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66in"/>
    </style:style>
    <style:style style:name="co2" style:family="table-column">
      <style:table-column-properties fo:break-before="auto" style:column-width="0.8409in"/>
    </style:style>
    <style:style style:name="co3" style:family="table-column">
      <style:table-column-properties fo:break-before="auto" style:column-width="1.0161in"/>
    </style:style>
    <style:style style:name="co4" style:family="table-column">
      <style:table-column-properties fo:break-before="auto" style:column-width="0.5783in"/>
    </style:style>
    <style:style style:name="co5" style:family="table-column">
      <style:table-column-properties fo:break-before="auto" style:column-width="0.5571in"/>
    </style:style>
    <style:style style:name="co6" style:family="table-column">
      <style:table-column-properties fo:break-before="auto" style:column-width="3.5835in"/>
    </style:style>
    <style:style style:name="co7" style:family="table-column">
      <style:table-column-properties fo:break-before="auto" style:column-width="0.4256in"/>
    </style:style>
    <style:style style:name="co8" style:family="table-column">
      <style:table-column-properties fo:break-before="auto" style:column-width="0.6917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Char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ata.$B4]=&quot;Sun&quot;)" style:apply-style-name="Excel_5f_CondFormat_5f_1_5f_1_5f_1" style:base-cell-address="Data.B4"/>
    </style:style>
    <style:style style:name="ce5" style:family="table-cell" style:parent-style-name="Default" style:data-style-name="N12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ata.$B4]=&quot;Sun&quot;)" style:apply-style-name="Excel_5f_CondFormat_5f_1_5f_1_5f_1" style:base-cell-address="Data.B4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21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ata.$B4]=&quot;Sun&quot;)" style:apply-style-name="Excel_5f_CondFormat_5f_1_5f_1_5f_1" style:base-cell-address="Data.B4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number-columns-repeated="250" table:default-cell-style-name="Default"/>
        <table:table-column table:style-name="co9" table:number-columns-repeated="767" table:default-cell-style-name="Default"/>
        <table:table-row table:style-name="ro1">
          <table:table-cell/>
          <table:table-cell table:style-name="ce1" office:value-type="string">
            <text:p>Guinea Pig Weight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Weekday</text:p>
          </table:table-cell>
          <table:table-cell table:style-name="ce3" office:value-type="string">
            <text:p>Date</text:p>
          </table:table-cell>
          <table:table-cell table:style-name="ce6" office:value-type="string">
            <text:p>Donovan</text:p>
          </table:table-cell>
          <table:table-cell table:style-name="ce8" office:value-type="string">
            <text:p>Coffee</text:p>
          </table:table-cell>
          <table:table-cell table:style-name="ce3" office:value-type="string">
            <text:p>Note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IF([.C4];TEXT(WEEKDAY([.C4]);&quot;ddd&quot;);&quot;&quot;)" office:value-type="string" office:string-value="Thu">
            <text:p>Thu</text:p>
          </table:table-cell>
          <table:table-cell table:style-name="ce5" office:value-type="date" office:date-value="2006-03-30">
            <text:p>2006-03-30 </text:p>
          </table:table-cell>
          <table:table-cell table:style-name="ce7" office:value-type="float" office:value="9">
            <text:p>9.0</text:p>
          </table:table-cell>
          <table:table-cell table:style-name="ce7" office:value-type="float" office:value="16">
            <text:p>16.0</text:p>
          </table:table-cell>
          <table:table-cell table:style-name="ce4" office:value-type="string">
            <text:p>at vet</text:p>
          </table:table-cell>
          <table:table-cell/>
          <table:table-cell office:value-type="string">
            <text:p>I think Donovan was 2 months old and Coffee was 3 months old.</text:p>
          </table:table-cell>
          <table:table-cell table:number-columns-repeated="1016"/>
        </table:table-row>
        <table:table-row table:style-name="ro1">
          <table:table-cell/>
          <table:table-cell table:style-name="ce4" table:formula="of:=IF([.C5];TEXT(WEEKDAY([.C5]);&quot;ddd&quot;);&quot;&quot;)" office:value-type="string" office:string-value="Fri">
            <text:p>Fri</text:p>
          </table:table-cell>
          <table:table-cell table:style-name="ce5" table:formula="of:=[.C4]+1" office:value-type="date" office:date-value="2006-03-31">
            <text:p>2006-03-31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];TEXT(WEEKDAY([.C6]);&quot;ddd&quot;);&quot;&quot;)" office:value-type="string" office:string-value="Sat">
            <text:p>Sat</text:p>
          </table:table-cell>
          <table:table-cell table:style-name="ce5" table:formula="of:=[.C5]+1" office:value-type="date" office:date-value="2006-04-01">
            <text:p>2006-04-01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];TEXT(WEEKDAY([.C7]);&quot;ddd&quot;);&quot;&quot;)" office:value-type="string" office:string-value="Sun">
            <text:p>Sun</text:p>
          </table:table-cell>
          <table:table-cell table:style-name="ce5" table:formula="of:=[.C6]+1" office:value-type="date" office:date-value="2006-04-02">
            <text:p>2006-04-02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];TEXT(WEEKDAY([.C8]);&quot;ddd&quot;);&quot;&quot;)" office:value-type="string" office:string-value="Mon">
            <text:p>Mon</text:p>
          </table:table-cell>
          <table:table-cell table:style-name="ce5" table:formula="of:=[.C7]+1" office:value-type="date" office:date-value="2006-04-03">
            <text:p>2006-04-03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];TEXT(WEEKDAY([.C9]);&quot;ddd&quot;);&quot;&quot;)" office:value-type="string" office:string-value="Tue">
            <text:p>Tue</text:p>
          </table:table-cell>
          <table:table-cell table:style-name="ce5" table:formula="of:=[.C8]+1" office:value-type="date" office:date-value="2006-04-04">
            <text:p>2006-04-04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];TEXT(WEEKDAY([.C10]);&quot;ddd&quot;);&quot;&quot;)" office:value-type="string" office:string-value="Wed">
            <text:p>Wed</text:p>
          </table:table-cell>
          <table:table-cell table:style-name="ce5" table:formula="of:=[.C9]+1" office:value-type="date" office:date-value="2006-04-05">
            <text:p>2006-04-05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1];TEXT(WEEKDAY([.C11]);&quot;ddd&quot;);&quot;&quot;)" office:value-type="string" office:string-value="Thu">
            <text:p>Thu</text:p>
          </table:table-cell>
          <table:table-cell table:style-name="ce5" table:formula="of:=[.C10]+1" office:value-type="date" office:date-value="2006-04-06">
            <text:p>2006-04-06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2];TEXT(WEEKDAY([.C12]);&quot;ddd&quot;);&quot;&quot;)" office:value-type="string" office:string-value="Fri">
            <text:p>Fri</text:p>
          </table:table-cell>
          <table:table-cell table:style-name="ce5" table:formula="of:=[.C11]+1" office:value-type="date" office:date-value="2006-04-07">
            <text:p>2006-04-07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3];TEXT(WEEKDAY([.C13]);&quot;ddd&quot;);&quot;&quot;)" office:value-type="string" office:string-value="Sat">
            <text:p>Sat</text:p>
          </table:table-cell>
          <table:table-cell table:style-name="ce5" table:formula="of:=[.C12]+1" office:value-type="date" office:date-value="2006-04-08">
            <text:p>2006-04-08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4];TEXT(WEEKDAY([.C14]);&quot;ddd&quot;);&quot;&quot;)" office:value-type="string" office:string-value="Sun">
            <text:p>Sun</text:p>
          </table:table-cell>
          <table:table-cell table:style-name="ce5" table:formula="of:=[.C13]+1" office:value-type="date" office:date-value="2006-04-09">
            <text:p>2006-04-09 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7.5">
            <text:p>17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5];TEXT(WEEKDAY([.C15]);&quot;ddd&quot;);&quot;&quot;)" office:value-type="string" office:string-value="Mon">
            <text:p>Mon</text:p>
          </table:table-cell>
          <table:table-cell table:style-name="ce5" table:formula="of:=[.C14]+1" office:value-type="date" office:date-value="2006-04-10">
            <text:p>2006-04-10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6];TEXT(WEEKDAY([.C16]);&quot;ddd&quot;);&quot;&quot;)" office:value-type="string" office:string-value="Tue">
            <text:p>Tue</text:p>
          </table:table-cell>
          <table:table-cell table:style-name="ce5" table:formula="of:=[.C15]+1" office:value-type="date" office:date-value="2006-04-11">
            <text:p>2006-04-11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7];TEXT(WEEKDAY([.C17]);&quot;ddd&quot;);&quot;&quot;)" office:value-type="string" office:string-value="Wed">
            <text:p>Wed</text:p>
          </table:table-cell>
          <table:table-cell table:style-name="ce5" table:formula="of:=[.C16]+1" office:value-type="date" office:date-value="2006-04-12">
            <text:p>2006-04-12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8];TEXT(WEEKDAY([.C18]);&quot;ddd&quot;);&quot;&quot;)" office:value-type="string" office:string-value="Thu">
            <text:p>Thu</text:p>
          </table:table-cell>
          <table:table-cell table:style-name="ce5" table:formula="of:=[.C17]+1" office:value-type="date" office:date-value="2006-04-13">
            <text:p>2006-04-13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9];TEXT(WEEKDAY([.C19]);&quot;ddd&quot;);&quot;&quot;)" office:value-type="string" office:string-value="Fri">
            <text:p>Fri</text:p>
          </table:table-cell>
          <table:table-cell table:style-name="ce5" table:formula="of:=[.C18]+1" office:value-type="date" office:date-value="2006-04-14">
            <text:p>2006-04-14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0];TEXT(WEEKDAY([.C20]);&quot;ddd&quot;);&quot;&quot;)" office:value-type="string" office:string-value="Sat">
            <text:p>Sat</text:p>
          </table:table-cell>
          <table:table-cell table:style-name="ce5" table:formula="of:=[.C19]+1" office:value-type="date" office:date-value="2006-04-15">
            <text:p>2006-04-15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1];TEXT(WEEKDAY([.C21]);&quot;ddd&quot;);&quot;&quot;)" office:value-type="string" office:string-value="Sun">
            <text:p>Sun</text:p>
          </table:table-cell>
          <table:table-cell table:style-name="ce5" table:formula="of:=[.C20]+1" office:value-type="date" office:date-value="2006-04-16">
            <text:p>2006-04-16 </text:p>
          </table:table-cell>
          <table:table-cell table:style-name="ce7" office:value-type="float" office:value="13.85">
            <text:p>13.9</text:p>
          </table:table-cell>
          <table:table-cell table:style-name="ce7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2];TEXT(WEEKDAY([.C22]);&quot;ddd&quot;);&quot;&quot;)" office:value-type="string" office:string-value="Mon">
            <text:p>Mon</text:p>
          </table:table-cell>
          <table:table-cell table:style-name="ce5" table:formula="of:=[.C21]+1" office:value-type="date" office:date-value="2006-04-17">
            <text:p>2006-04-17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3];TEXT(WEEKDAY([.C23]);&quot;ddd&quot;);&quot;&quot;)" office:value-type="string" office:string-value="Tue">
            <text:p>Tue</text:p>
          </table:table-cell>
          <table:table-cell table:style-name="ce5" table:formula="of:=[.C22]+1" office:value-type="date" office:date-value="2006-04-18">
            <text:p>2006-04-18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4];TEXT(WEEKDAY([.C24]);&quot;ddd&quot;);&quot;&quot;)" office:value-type="string" office:string-value="Wed">
            <text:p>Wed</text:p>
          </table:table-cell>
          <table:table-cell table:style-name="ce5" table:formula="of:=[.C23]+1" office:value-type="date" office:date-value="2006-04-19">
            <text:p>2006-04-19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5];TEXT(WEEKDAY([.C25]);&quot;ddd&quot;);&quot;&quot;)" office:value-type="string" office:string-value="Thu">
            <text:p>Thu</text:p>
          </table:table-cell>
          <table:table-cell table:style-name="ce5" table:formula="of:=[.C24]+1" office:value-type="date" office:date-value="2006-04-20">
            <text:p>2006-04-20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6];TEXT(WEEKDAY([.C26]);&quot;ddd&quot;);&quot;&quot;)" office:value-type="string" office:string-value="Fri">
            <text:p>Fri</text:p>
          </table:table-cell>
          <table:table-cell table:style-name="ce5" table:formula="of:=[.C25]+1" office:value-type="date" office:date-value="2006-04-21">
            <text:p>2006-04-21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7];TEXT(WEEKDAY([.C27]);&quot;ddd&quot;);&quot;&quot;)" office:value-type="string" office:string-value="Sat">
            <text:p>Sat</text:p>
          </table:table-cell>
          <table:table-cell table:style-name="ce5" table:formula="of:=[.C26]+1" office:value-type="date" office:date-value="2006-04-22">
            <text:p>2006-04-22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8];TEXT(WEEKDAY([.C28]);&quot;ddd&quot;);&quot;&quot;)" office:value-type="string" office:string-value="Sun">
            <text:p>Sun</text:p>
          </table:table-cell>
          <table:table-cell table:style-name="ce5" table:formula="of:=[.C27]+1" office:value-type="date" office:date-value="2006-04-23">
            <text:p>2006-04-23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9];TEXT(WEEKDAY([.C29]);&quot;ddd&quot;);&quot;&quot;)" office:value-type="string" office:string-value="Mon">
            <text:p>Mon</text:p>
          </table:table-cell>
          <table:table-cell table:style-name="ce5" table:formula="of:=[.C28]+1" office:value-type="date" office:date-value="2006-04-24">
            <text:p>2006-04-24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0];TEXT(WEEKDAY([.C30]);&quot;ddd&quot;);&quot;&quot;)" office:value-type="string" office:string-value="Tue">
            <text:p>Tue</text:p>
          </table:table-cell>
          <table:table-cell table:style-name="ce5" table:formula="of:=[.C29]+1" office:value-type="date" office:date-value="2006-04-25">
            <text:p>2006-04-25 </text:p>
          </table:table-cell>
          <table:table-cell table:style-name="ce7" office:value-type="float" office:value="14.8">
            <text:p>14.8</text:p>
          </table:table-cell>
          <table:table-cell table:style-name="ce7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1];TEXT(WEEKDAY([.C31]);&quot;ddd&quot;);&quot;&quot;)" office:value-type="string" office:string-value="Wed">
            <text:p>Wed</text:p>
          </table:table-cell>
          <table:table-cell table:style-name="ce5" table:formula="of:=[.C30]+1" office:value-type="date" office:date-value="2006-04-26">
            <text:p>2006-04-26 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0.2">
            <text:p>20.2</text:p>
          </table:table-cell>
          <table:table-cell table:style-name="ce4" office:value-type="string">
            <text:p>post-op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IF([.C32];TEXT(WEEKDAY([.C32]);&quot;ddd&quot;);&quot;&quot;)" office:value-type="string" office:string-value="Thu">
            <text:p>Thu</text:p>
          </table:table-cell>
          <table:table-cell table:style-name="ce5" table:formula="of:=[.C31]+1" office:value-type="date" office:date-value="2006-04-27">
            <text:p>2006-04-27 </text:p>
          </table:table-cell>
          <table:table-cell table:style-name="ce7" office:value-type="float" office:value="14.75">
            <text:p>14.8</text:p>
          </table:table-cell>
          <table:table-cell table:style-name="ce7" office:value-type="float" office:value="22.55">
            <text:p>22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3];TEXT(WEEKDAY([.C33]);&quot;ddd&quot;);&quot;&quot;)" office:value-type="string" office:string-value="Fri">
            <text:p>Fri</text:p>
          </table:table-cell>
          <table:table-cell table:style-name="ce5" table:formula="of:=[.C32]+1" office:value-type="date" office:date-value="2006-04-28">
            <text:p>2006-04-28 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2.55">
            <text:p>22.6</text:p>
          </table:table-cell>
          <table:table-cell table:style-name="ce4"/>
          <table:table-cell/>
          <table:table-cell office:value-type="string">
            <text:p>Click on the "Chart" tab to view the graph.</text:p>
          </table:table-cell>
          <table:table-cell table:number-columns-repeated="1016"/>
        </table:table-row>
        <table:table-row table:style-name="ro1">
          <table:table-cell/>
          <table:table-cell table:style-name="ce4" table:formula="of:=IF([.C34];TEXT(WEEKDAY([.C34]);&quot;ddd&quot;);&quot;&quot;)" office:value-type="string" office:string-value="Sat">
            <text:p>Sat</text:p>
          </table:table-cell>
          <table:table-cell table:style-name="ce5" table:formula="of:=[.C33]+1" office:value-type="date" office:date-value="2006-04-29">
            <text:p>2006-04-29 </text:p>
          </table:table-cell>
          <table:table-cell table:style-name="ce7" office:value-type="float" office:value="15.35">
            <text:p>15.4</text:p>
          </table:table-cell>
          <table:table-cell table:style-name="ce7" office:value-type="float" office:value="23.4">
            <text:p>23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5];TEXT(WEEKDAY([.C35]);&quot;ddd&quot;);&quot;&quot;)" office:value-type="string" office:string-value="Sun">
            <text:p>Sun</text:p>
          </table:table-cell>
          <table:table-cell table:style-name="ce5" table:formula="of:=[.C34]+1" office:value-type="date" office:date-value="2006-04-30">
            <text:p>2006-04-30 </text:p>
          </table:table-cell>
          <table:table-cell table:style-name="ce7" office:value-type="float" office:value="16">
            <text:p>16.0</text:p>
          </table:table-cell>
          <table:table-cell table:style-name="ce7" office:value-type="float" office:value="23.35">
            <text:p>23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6];TEXT(WEEKDAY([.C36]);&quot;ddd&quot;);&quot;&quot;)" office:value-type="string" office:string-value="Mon">
            <text:p>Mon</text:p>
          </table:table-cell>
          <table:table-cell table:style-name="ce5" table:formula="of:=[.C35]+1" office:value-type="date" office:date-value="2006-05-01">
            <text:p>2006-05-01 </text:p>
          </table:table-cell>
          <table:table-cell table:style-name="ce7" office:value-type="float" office:value="15.95">
            <text:p>16.0</text:p>
          </table:table-cell>
          <table:table-cell table:style-name="ce7" office:value-type="float" office:value="23.6">
            <text:p>23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7];TEXT(WEEKDAY([.C37]);&quot;ddd&quot;);&quot;&quot;)" office:value-type="string" office:string-value="Tue">
            <text:p>Tue</text:p>
          </table:table-cell>
          <table:table-cell table:style-name="ce5" table:formula="of:=[.C36]+1" office:value-type="date" office:date-value="2006-05-02">
            <text:p>2006-05-02 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3.85">
            <text:p>23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8];TEXT(WEEKDAY([.C38]);&quot;ddd&quot;);&quot;&quot;)" office:value-type="string" office:string-value="Wed">
            <text:p>Wed</text:p>
          </table:table-cell>
          <table:table-cell table:style-name="ce5" table:formula="of:=[.C37]+1" office:value-type="date" office:date-value="2006-05-03">
            <text:p>2006-05-03 </text:p>
          </table:table-cell>
          <table:table-cell table:style-name="ce7" office:value-type="float" office:value="16">
            <text:p>16.0</text:p>
          </table:table-cell>
          <table:table-cell table:style-name="ce7" office:value-type="float" office:value="23.85">
            <text:p>23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9];TEXT(WEEKDAY([.C39]);&quot;ddd&quot;);&quot;&quot;)" office:value-type="string" office:string-value="Thu">
            <text:p>Thu</text:p>
          </table:table-cell>
          <table:table-cell table:style-name="ce5" table:formula="of:=[.C38]+1" office:value-type="date" office:date-value="2006-05-04">
            <text:p>2006-05-04 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4.35">
            <text:p>24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0];TEXT(WEEKDAY([.C40]);&quot;ddd&quot;);&quot;&quot;)" office:value-type="string" office:string-value="Fri">
            <text:p>Fri</text:p>
          </table:table-cell>
          <table:table-cell table:style-name="ce5" table:formula="of:=[.C39]+1" office:value-type="date" office:date-value="2006-05-05">
            <text:p>2006-05-05 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4.7">
            <text:p>2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1];TEXT(WEEKDAY([.C41]);&quot;ddd&quot;);&quot;&quot;)" office:value-type="string" office:string-value="Sat">
            <text:p>Sat</text:p>
          </table:table-cell>
          <table:table-cell table:style-name="ce5" table:formula="of:=[.C40]+1" office:value-type="date" office:date-value="2006-05-06">
            <text:p>2006-05-06 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5.15">
            <text:p>2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2];TEXT(WEEKDAY([.C42]);&quot;ddd&quot;);&quot;&quot;)" office:value-type="string" office:string-value="Sun">
            <text:p>Sun</text:p>
          </table:table-cell>
          <table:table-cell table:style-name="ce5" table:formula="of:=[.C41]+1" office:value-type="date" office:date-value="2006-05-07">
            <text:p>2006-05-07 </text:p>
          </table:table-cell>
          <table:table-cell table:style-name="ce7" office:value-type="float" office:value="17.35">
            <text:p>17.4</text:p>
          </table:table-cell>
          <table:table-cell table:style-name="ce7" office:value-type="float" office:value="25.05">
            <text:p>2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3];TEXT(WEEKDAY([.C43]);&quot;ddd&quot;);&quot;&quot;)" office:value-type="string" office:string-value="Mon">
            <text:p>Mon</text:p>
          </table:table-cell>
          <table:table-cell table:style-name="ce5" table:formula="of:=[.C42]+1" office:value-type="date" office:date-value="2006-05-08">
            <text:p>2006-05-08 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5">
            <text:p>25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4];TEXT(WEEKDAY([.C44]);&quot;ddd&quot;);&quot;&quot;)" office:value-type="string" office:string-value="Tue">
            <text:p>Tue</text:p>
          </table:table-cell>
          <table:table-cell table:style-name="ce5" table:formula="of:=[.C43]+1" office:value-type="date" office:date-value="2006-05-09">
            <text:p>2006-05-09 </text:p>
          </table:table-cell>
          <table:table-cell table:style-name="ce7" office:value-type="float" office:value="17.85">
            <text:p>17.9</text:p>
          </table:table-cell>
          <table:table-cell table:style-name="ce7" office:value-type="float" office:value="25.2">
            <text:p>2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5];TEXT(WEEKDAY([.C45]);&quot;ddd&quot;);&quot;&quot;)" office:value-type="string" office:string-value="Wed">
            <text:p>Wed</text:p>
          </table:table-cell>
          <table:table-cell table:style-name="ce5" table:formula="of:=[.C44]+1" office:value-type="date" office:date-value="2006-05-10">
            <text:p>2006-05-10 </text:p>
          </table:table-cell>
          <table:table-cell table:style-name="ce7" office:value-type="float" office:value="18.05">
            <text:p>18.1</text:p>
          </table:table-cell>
          <table:table-cell table:style-name="ce7" office:value-type="float" office:value="25.7">
            <text:p>25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6];TEXT(WEEKDAY([.C46]);&quot;ddd&quot;);&quot;&quot;)" office:value-type="string" office:string-value="Thu">
            <text:p>Thu</text:p>
          </table:table-cell>
          <table:table-cell table:style-name="ce5" table:formula="of:=[.C45]+1" office:value-type="date" office:date-value="2006-05-11">
            <text:p>2006-05-11 </text:p>
          </table:table-cell>
          <table:table-cell table:style-name="ce7" office:value-type="float" office:value="18.55">
            <text:p>18.6</text:p>
          </table:table-cell>
          <table:table-cell table:style-name="ce7" office:value-type="float" office:value="25.45">
            <text:p>2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7];TEXT(WEEKDAY([.C47]);&quot;ddd&quot;);&quot;&quot;)" office:value-type="string" office:string-value="Fri">
            <text:p>Fri</text:p>
          </table:table-cell>
          <table:table-cell table:style-name="ce5" table:formula="of:=[.C46]+1" office:value-type="date" office:date-value="2006-05-12">
            <text:p>2006-05-12 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5.4">
            <text:p>25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8];TEXT(WEEKDAY([.C48]);&quot;ddd&quot;);&quot;&quot;)" office:value-type="string" office:string-value="Sat">
            <text:p>Sat</text:p>
          </table:table-cell>
          <table:table-cell table:style-name="ce5" table:formula="of:=[.C47]+1" office:value-type="date" office:date-value="2006-05-13">
            <text:p>2006-05-13 </text:p>
          </table:table-cell>
          <table:table-cell table:style-name="ce7" office:value-type="float" office:value="19.35">
            <text:p>19.4</text:p>
          </table:table-cell>
          <table:table-cell table:style-name="ce7" office:value-type="float" office:value="25.25">
            <text:p>25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9];TEXT(WEEKDAY([.C49]);&quot;ddd&quot;);&quot;&quot;)" office:value-type="string" office:string-value="Sun">
            <text:p>Sun</text:p>
          </table:table-cell>
          <table:table-cell table:style-name="ce5" table:formula="of:=[.C48]+1" office:value-type="date" office:date-value="2006-05-14">
            <text:p>2006-05-14 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6.3">
            <text:p>26.3</text:p>
          </table:table-cell>
          <table:table-cell table:style-name="ce4" office:value-type="string">
            <text:p>donovan soft poop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IF([.C50];TEXT(WEEKDAY([.C50]);&quot;ddd&quot;);&quot;&quot;)" office:value-type="string" office:string-value="Mon">
            <text:p>Mon</text:p>
          </table:table-cell>
          <table:table-cell table:style-name="ce5" table:formula="of:=[.C49]+1" office:value-type="date" office:date-value="2006-05-15">
            <text:p>2006-05-15 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6.7">
            <text:p>26.7</text:p>
          </table:table-cell>
          <table:table-cell table:style-name="ce4" office:value-type="string">
            <text:p>finished antibiotics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IF([.C51];TEXT(WEEKDAY([.C51]);&quot;ddd&quot;);&quot;&quot;)" office:value-type="string" office:string-value="Tue">
            <text:p>Tue</text:p>
          </table:table-cell>
          <table:table-cell table:style-name="ce5" table:formula="of:=[.C50]+1" office:value-type="date" office:date-value="2006-05-16">
            <text:p>2006-05-16 </text:p>
          </table:table-cell>
          <table:table-cell table:style-name="ce7" office:value-type="float" office:value="19.85">
            <text:p>19.9</text:p>
          </table:table-cell>
          <table:table-cell table:style-name="ce7" office:value-type="float" office:value="26.25">
            <text:p>2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2];TEXT(WEEKDAY([.C52]);&quot;ddd&quot;);&quot;&quot;)" office:value-type="string" office:string-value="Wed">
            <text:p>Wed</text:p>
          </table:table-cell>
          <table:table-cell table:style-name="ce5" table:formula="of:=[.C51]+1" office:value-type="date" office:date-value="2006-05-17">
            <text:p>2006-05-17 </text:p>
          </table:table-cell>
          <table:table-cell table:style-name="ce7" office:value-type="float" office:value="20.75">
            <text:p>20.8</text:p>
          </table:table-cell>
          <table:table-cell table:style-name="ce7" office:value-type="float" office:value="27.3">
            <text:p>27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3];TEXT(WEEKDAY([.C53]);&quot;ddd&quot;);&quot;&quot;)" office:value-type="string" office:string-value="Thu">
            <text:p>Thu</text:p>
          </table:table-cell>
          <table:table-cell table:style-name="ce5" table:formula="of:=[.C52]+1" office:value-type="date" office:date-value="2006-05-18">
            <text:p>2006-05-18 </text:p>
          </table:table-cell>
          <table:table-cell table:style-name="ce7" office:value-type="float" office:value="20.75">
            <text:p>20.8</text:p>
          </table:table-cell>
          <table:table-cell table:style-name="ce7" office:value-type="float" office:value="26.7">
            <text:p>26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4];TEXT(WEEKDAY([.C54]);&quot;ddd&quot;);&quot;&quot;)" office:value-type="string" office:string-value="Fri">
            <text:p>Fri</text:p>
          </table:table-cell>
          <table:table-cell table:style-name="ce5" table:formula="of:=[.C53]+1" office:value-type="date" office:date-value="2006-05-19">
            <text:p>2006-05-19 </text:p>
          </table:table-cell>
          <table:table-cell table:style-name="ce7" office:value-type="float" office:value="20.85">
            <text:p>20.9</text:p>
          </table:table-cell>
          <table:table-cell table:style-name="ce7" office:value-type="float" office:value="27.25">
            <text:p>27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5];TEXT(WEEKDAY([.C55]);&quot;ddd&quot;);&quot;&quot;)" office:value-type="string" office:string-value="Sat">
            <text:p>Sat</text:p>
          </table:table-cell>
          <table:table-cell table:style-name="ce5" table:formula="of:=[.C54]+1" office:value-type="date" office:date-value="2006-05-20">
            <text:p>2006-05-20 </text:p>
          </table:table-cell>
          <table:table-cell table:style-name="ce7" office:value-type="float" office:value="19.75">
            <text:p>19.8</text:p>
          </table:table-cell>
          <table:table-cell table:style-name="ce7" office:value-type="float" office:value="26.25">
            <text:p>26.3</text:p>
          </table:table-cell>
          <table:table-cell table:style-name="ce4" office:value-type="string">
            <text:p>reunion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IF([.C56];TEXT(WEEKDAY([.C56]);&quot;ddd&quot;);&quot;&quot;)" office:value-type="string" office:string-value="Sun">
            <text:p>Sun</text:p>
          </table:table-cell>
          <table:table-cell table:style-name="ce5" table:formula="of:=[.C55]+1" office:value-type="date" office:date-value="2006-05-21">
            <text:p>2006-05-21 </text:p>
          </table:table-cell>
          <table:table-cell table:style-name="ce7" office:value-type="float" office:value="20.15">
            <text:p>20.2</text:p>
          </table:table-cell>
          <table:table-cell table:style-name="ce7" office:value-type="float" office:value="26.9">
            <text:p>26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7];TEXT(WEEKDAY([.C57]);&quot;ddd&quot;);&quot;&quot;)" office:value-type="string" office:string-value="Mon">
            <text:p>Mon</text:p>
          </table:table-cell>
          <table:table-cell table:style-name="ce5" office:value-type="date" office:date-value="2006-05-22">
            <text:p>2006-05-22 </text:p>
          </table:table-cell>
          <table:table-cell table:style-name="ce7" office:value-type="float" office:value="21.05">
            <text:p>21.1</text:p>
          </table:table-cell>
          <table:table-cell table:style-name="ce7" office:value-type="float" office:value="27.2">
            <text:p>27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8];TEXT(WEEKDAY([.C58]);&quot;ddd&quot;);&quot;&quot;)" office:value-type="string" office:string-value="Tue">
            <text:p>Tue</text:p>
          </table:table-cell>
          <table:table-cell table:style-name="ce5" table:formula="of:=[.C57]+1" office:value-type="date" office:date-value="2006-05-23">
            <text:p>2006-05-23 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7.55">
            <text:p>27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9];TEXT(WEEKDAY([.C59]);&quot;ddd&quot;);&quot;&quot;)" office:value-type="string" office:string-value="Wed">
            <text:p>Wed</text:p>
          </table:table-cell>
          <table:table-cell table:style-name="ce5" table:formula="of:=[.C58]+1" office:value-type="date" office:date-value="2006-05-24">
            <text:p>2006-05-24 </text:p>
          </table:table-cell>
          <table:table-cell table:style-name="ce7" office:value-type="float" office:value="21.25">
            <text:p>21.3</text:p>
          </table:table-cell>
          <table:table-cell table:style-name="ce7" office:value-type="float" office:value="27.9">
            <text:p>27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0];TEXT(WEEKDAY([.C60]);&quot;ddd&quot;);&quot;&quot;)" office:value-type="string" office:string-value="Thu">
            <text:p>Thu</text:p>
          </table:table-cell>
          <table:table-cell table:style-name="ce5" table:formula="of:=[.C59]+1" office:value-type="date" office:date-value="2006-05-25">
            <text:p>2006-05-25 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7.8">
            <text:p>27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1];TEXT(WEEKDAY([.C61]);&quot;ddd&quot;);&quot;&quot;)" office:value-type="string" office:string-value="Fri">
            <text:p>Fri</text:p>
          </table:table-cell>
          <table:table-cell table:style-name="ce5" table:formula="of:=[.C60]+1" office:value-type="date" office:date-value="2006-05-26">
            <text:p>2006-05-26 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8">
            <text:p>28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2];TEXT(WEEKDAY([.C62]);&quot;ddd&quot;);&quot;&quot;)" office:value-type="string" office:string-value="Sat">
            <text:p>Sat</text:p>
          </table:table-cell>
          <table:table-cell table:style-name="ce5" table:formula="of:=[.C61]+1" office:value-type="date" office:date-value="2006-05-27">
            <text:p>2006-05-27 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8.4">
            <text:p>28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3];TEXT(WEEKDAY([.C63]);&quot;ddd&quot;);&quot;&quot;)" office:value-type="string" office:string-value="Sun">
            <text:p>Sun</text:p>
          </table:table-cell>
          <table:table-cell table:style-name="ce5" table:formula="of:=[.C62]+1" office:value-type="date" office:date-value="2006-05-28">
            <text:p>2006-05-28 </text:p>
          </table:table-cell>
          <table:table-cell table:style-name="ce7" office:value-type="float" office:value="22">
            <text:p>22.0</text:p>
          </table:table-cell>
          <table:table-cell table:style-name="ce7" office:value-type="float" office:value="29.1">
            <text:p>29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4];TEXT(WEEKDAY([.C64]);&quot;ddd&quot;);&quot;&quot;)" office:value-type="string" office:string-value="Mon">
            <text:p>Mon</text:p>
          </table:table-cell>
          <table:table-cell table:style-name="ce5" table:formula="of:=[.C63]+1" office:value-type="date" office:date-value="2006-05-29">
            <text:p>2006-05-29 </text:p>
          </table:table-cell>
          <table:table-cell table:style-name="ce7" office:value-type="float" office:value="22.15">
            <text:p>22.2</text:p>
          </table:table-cell>
          <table:table-cell table:style-name="ce7" office:value-type="float" office:value="29.25">
            <text:p>29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5];TEXT(WEEKDAY([.C65]);&quot;ddd&quot;);&quot;&quot;)" office:value-type="string" office:string-value="Tue">
            <text:p>Tue</text:p>
          </table:table-cell>
          <table:table-cell table:style-name="ce5" table:formula="of:=[.C64]+1" office:value-type="date" office:date-value="2006-05-30">
            <text:p>2006-05-30 </text:p>
          </table:table-cell>
          <table:table-cell table:style-name="ce7" office:value-type="float" office:value="22.45">
            <text:p>22.5</text:p>
          </table:table-cell>
          <table:table-cell table:style-name="ce7" office:value-type="float" office:value="29.95">
            <text:p>30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6];TEXT(WEEKDAY([.C66]);&quot;ddd&quot;);&quot;&quot;)" office:value-type="string" office:string-value="Wed">
            <text:p>Wed</text:p>
          </table:table-cell>
          <table:table-cell table:style-name="ce5" table:formula="of:=[.C65]+1" office:value-type="date" office:date-value="2006-05-31">
            <text:p>2006-05-31 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9.25">
            <text:p>29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7];TEXT(WEEKDAY([.C67]);&quot;ddd&quot;);&quot;&quot;)" office:value-type="string" office:string-value="Thu">
            <text:p>Thu</text:p>
          </table:table-cell>
          <table:table-cell table:style-name="ce5" table:formula="of:=[.C66]+1" office:value-type="date" office:date-value="2006-06-01">
            <text:p>2006-06-01 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9.55">
            <text:p>29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8];TEXT(WEEKDAY([.C68]);&quot;ddd&quot;);&quot;&quot;)" office:value-type="string" office:string-value="Fri">
            <text:p>Fri</text:p>
          </table:table-cell>
          <table:table-cell table:style-name="ce5" table:formula="of:=[.C67]+1" office:value-type="date" office:date-value="2006-06-02">
            <text:p>2006-06-02 </text:p>
          </table:table-cell>
          <table:table-cell table:style-name="ce7" office:value-type="float" office:value="22.95">
            <text:p>23.0</text:p>
          </table:table-cell>
          <table:table-cell table:style-name="ce7" office:value-type="float" office:value="29.95">
            <text:p>30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9];TEXT(WEEKDAY([.C69]);&quot;ddd&quot;);&quot;&quot;)" office:value-type="string" office:string-value="Sat">
            <text:p>Sat</text:p>
          </table:table-cell>
          <table:table-cell table:style-name="ce5" table:formula="of:=[.C68]+1" office:value-type="date" office:date-value="2006-06-03">
            <text:p>2006-06-03 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0.2">
            <text:p>30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0];TEXT(WEEKDAY([.C70]);&quot;ddd&quot;);&quot;&quot;)" office:value-type="string" office:string-value="Sun">
            <text:p>Sun</text:p>
          </table:table-cell>
          <table:table-cell table:style-name="ce5" table:formula="of:=[.C69]+1" office:value-type="date" office:date-value="2006-06-04">
            <text:p>2006-06-04 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0.75">
            <text:p>30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1];TEXT(WEEKDAY([.C71]);&quot;ddd&quot;);&quot;&quot;)" office:value-type="string" office:string-value="Mon">
            <text:p>Mon</text:p>
          </table:table-cell>
          <table:table-cell table:style-name="ce5" table:formula="of:=[.C70]+1" office:value-type="date" office:date-value="2006-06-05">
            <text:p>2006-06-05 </text:p>
          </table:table-cell>
          <table:table-cell table:style-name="ce7" office:value-type="float" office:value="23.75">
            <text:p>23.8</text:p>
          </table:table-cell>
          <table:table-cell table:style-name="ce7" office:value-type="float" office:value="30.2">
            <text:p>30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2];TEXT(WEEKDAY([.C72]);&quot;ddd&quot;);&quot;&quot;)" office:value-type="string" office:string-value="Tue">
            <text:p>Tue</text:p>
          </table:table-cell>
          <table:table-cell table:style-name="ce5" table:formula="of:=[.C71]+1" office:value-type="date" office:date-value="2006-06-06">
            <text:p>2006-06-06 </text:p>
          </table:table-cell>
          <table:table-cell table:style-name="ce7" office:value-type="float" office:value="24">
            <text:p>24.0</text:p>
          </table:table-cell>
          <table:table-cell table:style-name="ce7" office:value-type="float" office:value="30.65">
            <text:p>30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3];TEXT(WEEKDAY([.C73]);&quot;ddd&quot;);&quot;&quot;)" office:value-type="string" office:string-value="Wed">
            <text:p>Wed</text:p>
          </table:table-cell>
          <table:table-cell table:style-name="ce5" table:formula="of:=[.C72]+1" office:value-type="date" office:date-value="2006-06-07">
            <text:p>2006-06-07 </text:p>
          </table:table-cell>
          <table:table-cell table:style-name="ce7" office:value-type="float" office:value="24.65">
            <text:p>24.7</text:p>
          </table:table-cell>
          <table:table-cell table:style-name="ce7" office:value-type="float" office:value="30.8">
            <text:p>30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4];TEXT(WEEKDAY([.C74]);&quot;ddd&quot;);&quot;&quot;)" office:value-type="string" office:string-value="Thu">
            <text:p>Thu</text:p>
          </table:table-cell>
          <table:table-cell table:style-name="ce5" table:formula="of:=[.C73]+1" office:value-type="date" office:date-value="2006-06-08">
            <text:p>2006-06-08 </text:p>
          </table:table-cell>
          <table:table-cell table:style-name="ce7" office:value-type="float" office:value="25.05">
            <text:p>25.1</text:p>
          </table:table-cell>
          <table:table-cell table:style-name="ce7" office:value-type="float" office:value="31.35">
            <text:p>31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5];TEXT(WEEKDAY([.C75]);&quot;ddd&quot;);&quot;&quot;)" office:value-type="string" office:string-value="Fri">
            <text:p>Fri</text:p>
          </table:table-cell>
          <table:table-cell table:style-name="ce5" table:formula="of:=[.C74]+1" office:value-type="date" office:date-value="2006-06-09">
            <text:p>2006-06-09 </text:p>
          </table:table-cell>
          <table:table-cell table:style-name="ce7" office:value-type="float" office:value="25.45">
            <text:p>25.5</text:p>
          </table:table-cell>
          <table:table-cell table:style-name="ce7" office:value-type="float" office:value="31.4">
            <text:p>31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6];TEXT(WEEKDAY([.C76]);&quot;ddd&quot;);&quot;&quot;)" office:value-type="string" office:string-value="Sat">
            <text:p>Sat</text:p>
          </table:table-cell>
          <table:table-cell table:style-name="ce5" table:formula="of:=[.C75]+1" office:value-type="date" office:date-value="2006-06-10">
            <text:p>2006-06-10 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31.35">
            <text:p>31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7];TEXT(WEEKDAY([.C77]);&quot;ddd&quot;);&quot;&quot;)" office:value-type="string" office:string-value="Sun">
            <text:p>Sun</text:p>
          </table:table-cell>
          <table:table-cell table:style-name="ce5" table:formula="of:=[.C76]+1" office:value-type="date" office:date-value="2006-06-11">
            <text:p>2006-06-11 </text:p>
          </table:table-cell>
          <table:table-cell table:style-name="ce7" office:value-type="float" office:value="25.95">
            <text:p>26.0</text:p>
          </table:table-cell>
          <table:table-cell table:style-name="ce7" office:value-type="float" office:value="32.25">
            <text:p>32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8];TEXT(WEEKDAY([.C78]);&quot;ddd&quot;);&quot;&quot;)" office:value-type="string" office:string-value="Mon">
            <text:p>Mon</text:p>
          </table:table-cell>
          <table:table-cell table:style-name="ce5" table:formula="of:=[.C77]+1" office:value-type="date" office:date-value="2006-06-12">
            <text:p>2006-06-12 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1.7">
            <text:p>31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9];TEXT(WEEKDAY([.C79]);&quot;ddd&quot;);&quot;&quot;)" office:value-type="string" office:string-value="Tue">
            <text:p>Tue</text:p>
          </table:table-cell>
          <table:table-cell table:style-name="ce5" table:formula="of:=[.C78]+1" office:value-type="date" office:date-value="2006-06-13">
            <text:p>2006-06-13 </text:p>
          </table:table-cell>
          <table:table-cell table:style-name="ce7" office:value-type="float" office:value="26.05">
            <text:p>26.1</text:p>
          </table:table-cell>
          <table:table-cell table:style-name="ce7" office:value-type="float" office:value="32.3">
            <text:p>32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0];TEXT(WEEKDAY([.C80]);&quot;ddd&quot;);&quot;&quot;)" office:value-type="string" office:string-value="Wed">
            <text:p>Wed</text:p>
          </table:table-cell>
          <table:table-cell table:style-name="ce5" table:formula="of:=[.C79]+1" office:value-type="date" office:date-value="2006-06-14">
            <text:p>2006-06-14 </text:p>
          </table:table-cell>
          <table:table-cell table:style-name="ce7" office:value-type="float" office:value="26.05">
            <text:p>26.1</text:p>
          </table:table-cell>
          <table:table-cell table:style-name="ce7" office:value-type="float" office:value="32.05">
            <text:p>32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1];TEXT(WEEKDAY([.C81]);&quot;ddd&quot;);&quot;&quot;)" office:value-type="string" office:string-value="Thu">
            <text:p>Thu</text:p>
          </table:table-cell>
          <table:table-cell table:style-name="ce5" table:formula="of:=[.C80]+1" office:value-type="date" office:date-value="2006-06-15">
            <text:p>2006-06-15 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2.1">
            <text:p>32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2];TEXT(WEEKDAY([.C82]);&quot;ddd&quot;);&quot;&quot;)" office:value-type="string" office:string-value="Fri">
            <text:p>Fri</text:p>
          </table:table-cell>
          <table:table-cell table:style-name="ce5" table:formula="of:=[.C81]+1" office:value-type="date" office:date-value="2006-06-16">
            <text:p>2006-06-16 </text:p>
          </table:table-cell>
          <table:table-cell table:style-name="ce7" office:value-type="float" office:value="26.25">
            <text:p>26.3</text:p>
          </table:table-cell>
          <table:table-cell table:style-name="ce7" office:value-type="float" office:value="32.15">
            <text:p>32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3];TEXT(WEEKDAY([.C83]);&quot;ddd&quot;);&quot;&quot;)" office:value-type="string" office:string-value="Sat">
            <text:p>Sat</text:p>
          </table:table-cell>
          <table:table-cell table:style-name="ce5" table:formula="of:=[.C82]+1" office:value-type="date" office:date-value="2006-06-17">
            <text:p>2006-06-17 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32.95">
            <text:p>33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4];TEXT(WEEKDAY([.C84]);&quot;ddd&quot;);&quot;&quot;)" office:value-type="string" office:string-value="Sun">
            <text:p>Sun</text:p>
          </table:table-cell>
          <table:table-cell table:style-name="ce5" table:formula="of:=[.C83]+1" office:value-type="date" office:date-value="2006-06-18">
            <text:p>2006-06-18 </text:p>
          </table:table-cell>
          <table:table-cell table:style-name="ce7" office:value-type="float" office:value="27.35">
            <text:p>27.4</text:p>
          </table:table-cell>
          <table:table-cell table:style-name="ce7" office:value-type="float" office:value="32.9">
            <text:p>32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5];TEXT(WEEKDAY([.C85]);&quot;ddd&quot;);&quot;&quot;)" office:value-type="string" office:string-value="Mon">
            <text:p>Mon</text:p>
          </table:table-cell>
          <table:table-cell table:style-name="ce5" table:formula="of:=[.C84]+1" office:value-type="date" office:date-value="2006-06-19">
            <text:p>2006-06-19 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2.9">
            <text:p>32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6];TEXT(WEEKDAY([.C86]);&quot;ddd&quot;);&quot;&quot;)" office:value-type="string" office:string-value="Tue">
            <text:p>Tue</text:p>
          </table:table-cell>
          <table:table-cell table:style-name="ce5" table:formula="of:=[.C85]+1" office:value-type="date" office:date-value="2006-06-20">
            <text:p>2006-06-20 </text:p>
          </table:table-cell>
          <table:table-cell table:style-name="ce7" office:value-type="float" office:value="27.55">
            <text:p>27.6</text:p>
          </table:table-cell>
          <table:table-cell table:style-name="ce7" office:value-type="float" office:value="32.9">
            <text:p>32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7];TEXT(WEEKDAY([.C87]);&quot;ddd&quot;);&quot;&quot;)" office:value-type="string" office:string-value="Wed">
            <text:p>Wed</text:p>
          </table:table-cell>
          <table:table-cell table:style-name="ce5" table:formula="of:=[.C86]+1" office:value-type="date" office:date-value="2006-06-21">
            <text:p>2006-06-21 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2.45">
            <text:p>32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8];TEXT(WEEKDAY([.C88]);&quot;ddd&quot;);&quot;&quot;)" office:value-type="string" office:string-value="Thu">
            <text:p>Thu</text:p>
          </table:table-cell>
          <table:table-cell table:style-name="ce5" table:formula="of:=[.C87]+1" office:value-type="date" office:date-value="2006-06-22">
            <text:p>2006-06-22 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2.5">
            <text:p>32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9];TEXT(WEEKDAY([.C89]);&quot;ddd&quot;);&quot;&quot;)" office:value-type="string" office:string-value="Fri">
            <text:p>Fri</text:p>
          </table:table-cell>
          <table:table-cell table:style-name="ce5" table:formula="of:=[.C88]+1" office:value-type="date" office:date-value="2006-06-23">
            <text:p>2006-06-23 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3">
            <text:p>33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0];TEXT(WEEKDAY([.C90]);&quot;ddd&quot;);&quot;&quot;)" office:value-type="string" office:string-value="Sat">
            <text:p>Sat</text:p>
          </table:table-cell>
          <table:table-cell table:style-name="ce5" table:formula="of:=[.C89]+1" office:value-type="date" office:date-value="2006-06-24">
            <text:p>2006-06-24 </text:p>
          </table:table-cell>
          <table:table-cell table:style-name="ce7" office:value-type="float" office:value="27.65">
            <text:p>27.7</text:p>
          </table:table-cell>
          <table:table-cell table:style-name="ce7" office:value-type="float" office:value="33.1">
            <text:p>33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1];TEXT(WEEKDAY([.C91]);&quot;ddd&quot;);&quot;&quot;)" office:value-type="string" office:string-value="Sun">
            <text:p>Sun</text:p>
          </table:table-cell>
          <table:table-cell table:style-name="ce5" table:formula="of:=[.C90]+1" office:value-type="date" office:date-value="2006-06-25">
            <text:p>2006-06-25 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3.1">
            <text:p>33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2];TEXT(WEEKDAY([.C92]);&quot;ddd&quot;);&quot;&quot;)" office:value-type="string" office:string-value="Mon">
            <text:p>Mon</text:p>
          </table:table-cell>
          <table:table-cell table:style-name="ce5" table:formula="of:=[.C91]+1" office:value-type="date" office:date-value="2006-06-26">
            <text:p>2006-06-26 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4">
            <text:p>34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3];TEXT(WEEKDAY([.C93]);&quot;ddd&quot;);&quot;&quot;)" office:value-type="string" office:string-value="Tue">
            <text:p>Tue</text:p>
          </table:table-cell>
          <table:table-cell table:style-name="ce5" table:formula="of:=[.C92]+1" office:value-type="date" office:date-value="2006-06-27">
            <text:p>2006-06-27 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3.8">
            <text:p>33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4];TEXT(WEEKDAY([.C94]);&quot;ddd&quot;);&quot;&quot;)" office:value-type="string" office:string-value="Wed">
            <text:p>Wed</text:p>
          </table:table-cell>
          <table:table-cell table:style-name="ce5" table:formula="of:=[.C93]+1" office:value-type="date" office:date-value="2006-06-28">
            <text:p>2006-06-28 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4.2">
            <text:p>34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5];TEXT(WEEKDAY([.C95]);&quot;ddd&quot;);&quot;&quot;)" office:value-type="string" office:string-value="Thu">
            <text:p>Thu</text:p>
          </table:table-cell>
          <table:table-cell table:style-name="ce5" table:formula="of:=[.C94]+1" office:value-type="date" office:date-value="2006-06-29">
            <text:p>2006-06-29 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34.05">
            <text:p>34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6];TEXT(WEEKDAY([.C96]);&quot;ddd&quot;);&quot;&quot;)" office:value-type="string" office:string-value="Fri">
            <text:p>Fri</text:p>
          </table:table-cell>
          <table:table-cell table:style-name="ce5" table:formula="of:=[.C95]+1" office:value-type="date" office:date-value="2006-06-30">
            <text:p>2006-06-30 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34.15">
            <text:p>34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7];TEXT(WEEKDAY([.C97]);&quot;ddd&quot;);&quot;&quot;)" office:value-type="string" office:string-value="Sat">
            <text:p>Sat</text:p>
          </table:table-cell>
          <table:table-cell table:style-name="ce5" table:formula="of:=[.C96]+1" office:value-type="date" office:date-value="2006-07-01">
            <text:p>2006-07-01 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34.15">
            <text:p>34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8];TEXT(WEEKDAY([.C98]);&quot;ddd&quot;);&quot;&quot;)" office:value-type="string" office:string-value="Sun">
            <text:p>Sun</text:p>
          </table:table-cell>
          <table:table-cell table:style-name="ce5" table:formula="of:=[.C97]+1" office:value-type="date" office:date-value="2006-07-02">
            <text:p>2006-07-02 </text:p>
          </table:table-cell>
          <table:table-cell table:style-name="ce7" office:value-type="float" office:value="29.55">
            <text:p>29.6</text:p>
          </table:table-cell>
          <table:table-cell table:style-name="ce7" office:value-type="float" office:value="34.75">
            <text:p>3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9];TEXT(WEEKDAY([.C99]);&quot;ddd&quot;);&quot;&quot;)" office:value-type="string" office:string-value="Mon">
            <text:p>Mon</text:p>
          </table:table-cell>
          <table:table-cell table:style-name="ce5" table:formula="of:=[.C98]+1" office:value-type="date" office:date-value="2006-07-03">
            <text:p>2006-07-03 </text:p>
          </table:table-cell>
          <table:table-cell table:style-name="ce7" office:value-type="float" office:value="29.45">
            <text:p>29.5</text:p>
          </table:table-cell>
          <table:table-cell table:style-name="ce7" office:value-type="float" office:value="34.55">
            <text:p>34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0];TEXT(WEEKDAY([.C100]);&quot;ddd&quot;);&quot;&quot;)" office:value-type="string" office:string-value="Tue">
            <text:p>Tue</text:p>
          </table:table-cell>
          <table:table-cell table:style-name="ce5" table:formula="of:=[.C99]+1" office:value-type="date" office:date-value="2006-07-04">
            <text:p>2006-07-04 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5">
            <text:p>35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1];TEXT(WEEKDAY([.C101]);&quot;ddd&quot;);&quot;&quot;)" office:value-type="string" office:string-value="Wed">
            <text:p>Wed</text:p>
          </table:table-cell>
          <table:table-cell table:style-name="ce5" table:formula="of:=[.C100]+1" office:value-type="date" office:date-value="2006-07-05">
            <text:p>2006-07-05 </text:p>
          </table:table-cell>
          <table:table-cell table:style-name="ce7" office:value-type="float" office:value="29.65">
            <text:p>29.7</text:p>
          </table:table-cell>
          <table:table-cell table:style-name="ce7" office:value-type="float" office:value="34.4">
            <text:p>34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2];TEXT(WEEKDAY([.C102]);&quot;ddd&quot;);&quot;&quot;)" office:value-type="string" office:string-value="Thu">
            <text:p>Thu</text:p>
          </table:table-cell>
          <table:table-cell table:style-name="ce5" table:formula="of:=[.C101]+1" office:value-type="date" office:date-value="2006-07-06">
            <text:p>2006-07-06 </text:p>
          </table:table-cell>
          <table:table-cell table:style-name="ce7" office:value-type="float" office:value="29.4">
            <text:p>29.4</text:p>
          </table:table-cell>
          <table:table-cell table:style-name="ce7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3];TEXT(WEEKDAY([.C103]);&quot;ddd&quot;);&quot;&quot;)" office:value-type="string" office:string-value="Fri">
            <text:p>Fri</text:p>
          </table:table-cell>
          <table:table-cell table:style-name="ce5" table:formula="of:=[.C102]+1" office:value-type="date" office:date-value="2006-07-07">
            <text:p>2006-07-07 </text:p>
          </table:table-cell>
          <table:table-cell table:style-name="ce7" office:value-type="float" office:value="29.65">
            <text:p>29.7</text:p>
          </table:table-cell>
          <table:table-cell table:style-name="ce7" office:value-type="float" office:value="34.55">
            <text:p>34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4];TEXT(WEEKDAY([.C104]);&quot;ddd&quot;);&quot;&quot;)" office:value-type="string" office:string-value="Sat">
            <text:p>Sat</text:p>
          </table:table-cell>
          <table:table-cell table:style-name="ce5" table:formula="of:=[.C103]+1" office:value-type="date" office:date-value="2006-07-08">
            <text:p>2006-07-08 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4.7">
            <text:p>3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5];TEXT(WEEKDAY([.C105]);&quot;ddd&quot;);&quot;&quot;)" office:value-type="string" office:string-value="Sun">
            <text:p>Sun</text:p>
          </table:table-cell>
          <table:table-cell table:style-name="ce5" table:formula="of:=[.C104]+1" office:value-type="date" office:date-value="2006-07-09">
            <text:p>2006-07-09 </text:p>
          </table:table-cell>
          <table:table-cell table:style-name="ce7" office:value-type="float" office:value="30.25">
            <text:p>30.3</text:p>
          </table:table-cell>
          <table:table-cell table:style-name="ce7" office:value-type="float" office:value="35.2">
            <text:p>3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6];TEXT(WEEKDAY([.C106]);&quot;ddd&quot;);&quot;&quot;)" office:value-type="string" office:string-value="Mon">
            <text:p>Mon</text:p>
          </table:table-cell>
          <table:table-cell table:style-name="ce5" table:formula="of:=[.C105]+1" office:value-type="date" office:date-value="2006-07-10">
            <text:p>2006-07-10 </text:p>
          </table:table-cell>
          <table:table-cell table:style-name="ce7" office:value-type="float" office:value="30.05">
            <text:p>30.1</text:p>
          </table:table-cell>
          <table:table-cell table:style-name="ce7" office:value-type="float" office:value="34.9">
            <text:p>3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7];TEXT(WEEKDAY([.C107]);&quot;ddd&quot;);&quot;&quot;)" office:value-type="string" office:string-value="Tue">
            <text:p>Tue</text:p>
          </table:table-cell>
          <table:table-cell table:style-name="ce5" table:formula="of:=[.C106]+1" office:value-type="date" office:date-value="2006-07-11">
            <text:p>2006-07-11 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34.8">
            <text:p>3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8];TEXT(WEEKDAY([.C108]);&quot;ddd&quot;);&quot;&quot;)" office:value-type="string" office:string-value="Wed">
            <text:p>Wed</text:p>
          </table:table-cell>
          <table:table-cell table:style-name="ce5" table:formula="of:=[.C107]+1" office:value-type="date" office:date-value="2006-07-12">
            <text:p>2006-07-12 </text:p>
          </table:table-cell>
          <table:table-cell table:style-name="ce7" office:value-type="float" office:value="30.25">
            <text:p>30.3</text:p>
          </table:table-cell>
          <table:table-cell table:style-name="ce7" office:value-type="float" office:value="35.4">
            <text:p>35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9];TEXT(WEEKDAY([.C109]);&quot;ddd&quot;);&quot;&quot;)" office:value-type="string" office:string-value="Thu">
            <text:p>Thu</text:p>
          </table:table-cell>
          <table:table-cell table:style-name="ce5" table:formula="of:=[.C108]+1" office:value-type="date" office:date-value="2006-07-13">
            <text:p>2006-07-13 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5.4">
            <text:p>35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10];TEXT(WEEKDAY([.C110]);&quot;ddd&quot;);&quot;&quot;)" office:value-type="string" office:string-value="Fri">
            <text:p>Fri</text:p>
          </table:table-cell>
          <table:table-cell table:style-name="ce5" table:formula="of:=[.C109]+1" office:value-type="date" office:date-value="2006-07-14">
            <text:p>2006-07-14 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35.6">
            <text:p>35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11];TEXT(WEEKDAY([.C111]);&quot;ddd&quot;);&quot;&quot;)" office:value-type="string" office:string-value="Sat">
            <text:p>Sat</text:p>
          </table:table-cell>
          <table:table-cell table:style-name="ce5" table:formula="of:=[.C110]+1" office:value-type="date" office:date-value="2006-07-15">
            <text:p>2006-07-15 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4.85">
            <text:p>3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12];TEXT(WEEKDAY([.C112]);&quot;ddd&quot;);&quot;&quot;)" office:value-type="string" office:string-value="Sun">
            <text:p>Sun</text:p>
          </table:table-cell>
          <table:table-cell table:style-name="ce5" table:formula="of:=[.C111]+1" office:value-type="date" office:date-value="2006-07-16">
            <text:p>2006-07-16 </text:p>
          </table:table-cell>
          <table:table-cell table:style-name="ce7" office:value-type="float" office:value="30.65">
            <text:p>30.7</text:p>
          </table:table-cell>
          <table:table-cell table:style-name="ce7" office:value-type="float" office:value="36.2">
            <text:p>36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13];TEXT(WEEKDAY([.C113]);&quot;ddd&quot;);&quot;&quot;)" office:value-type="string" office:string-value="Mon">
            <text:p>Mon</text:p>
          </table:table-cell>
          <table:table-cell table:style-name="ce5" table:formula="of:=[.C112]+1" office:value-type="date" office:date-value="2006-07-17">
            <text:p>2006-07-17 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5.45">
            <text:p>3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14];TEXT(WEEKDAY([.C114]);&quot;ddd&quot;);&quot;&quot;)" office:value-type="string" office:string-value="Tue">
            <text:p>Tue</text:p>
          </table:table-cell>
          <table:table-cell table:style-name="ce5" table:formula="of:=[.C113]+1" office:value-type="date" office:date-value="2006-07-18">
            <text:p>2006-07-18 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35.25">
            <text:p>35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15];TEXT(WEEKDAY([.C115]);&quot;ddd&quot;);&quot;&quot;)" office:value-type="string" office:string-value="Wed">
            <text:p>Wed</text:p>
          </table:table-cell>
          <table:table-cell table:style-name="ce5" table:formula="of:=[.C114]+1" office:value-type="date" office:date-value="2006-07-19">
            <text:p>2006-07-19 </text:p>
          </table:table-cell>
          <table:table-cell table:style-name="ce7" office:value-type="float" office:value="31">
            <text:p>31.0</text:p>
          </table:table-cell>
          <table:table-cell table:style-name="ce7" office:value-type="float" office:value="35.5">
            <text:p>3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16];TEXT(WEEKDAY([.C116]);&quot;ddd&quot;);&quot;&quot;)" office:value-type="string" office:string-value="Thu">
            <text:p>Thu</text:p>
          </table:table-cell>
          <table:table-cell table:style-name="ce5" table:formula="of:=[.C115]+1" office:value-type="date" office:date-value="2006-07-20">
            <text:p>2006-07-20 </text:p>
          </table:table-cell>
          <table:table-cell table:style-name="ce7" office:value-type="float" office:value="31.35">
            <text:p>31.4</text:p>
          </table:table-cell>
          <table:table-cell table:style-name="ce7" office:value-type="float" office:value="36">
            <text:p>36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17];TEXT(WEEKDAY([.C117]);&quot;ddd&quot;);&quot;&quot;)" office:value-type="string" office:string-value="Fri">
            <text:p>Fri</text:p>
          </table:table-cell>
          <table:table-cell table:style-name="ce5" table:formula="of:=[.C116]+1" office:value-type="date" office:date-value="2006-07-21">
            <text:p>2006-07-21 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6.35">
            <text:p>3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18];TEXT(WEEKDAY([.C118]);&quot;ddd&quot;);&quot;&quot;)" office:value-type="string" office:string-value="Sat">
            <text:p>Sat</text:p>
          </table:table-cell>
          <table:table-cell table:style-name="ce5" table:formula="of:=[.C117]+1" office:value-type="date" office:date-value="2006-07-22">
            <text:p>2006-07-22 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36.1">
            <text:p>36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19];TEXT(WEEKDAY([.C119]);&quot;ddd&quot;);&quot;&quot;)" office:value-type="string" office:string-value="Sun">
            <text:p>Sun</text:p>
          </table:table-cell>
          <table:table-cell table:style-name="ce5" table:formula="of:=[.C118]+1" office:value-type="date" office:date-value="2006-07-23">
            <text:p>2006-07-23 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36.8">
            <text:p>36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20];TEXT(WEEKDAY([.C120]);&quot;ddd&quot;);&quot;&quot;)" office:value-type="string" office:string-value="Mon">
            <text:p>Mon</text:p>
          </table:table-cell>
          <table:table-cell table:style-name="ce5" table:formula="of:=[.C119]+1" office:value-type="date" office:date-value="2006-07-24">
            <text:p>2006-07-24 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6.6">
            <text:p>36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21];TEXT(WEEKDAY([.C121]);&quot;ddd&quot;);&quot;&quot;)" office:value-type="string" office:string-value="Tue">
            <text:p>Tue</text:p>
          </table:table-cell>
          <table:table-cell table:style-name="ce5" table:formula="of:=[.C120]+1" office:value-type="date" office:date-value="2006-07-25">
            <text:p>2006-07-25 </text:p>
          </table:table-cell>
          <table:table-cell table:style-name="ce7" office:value-type="float" office:value="31.45">
            <text:p>31.5</text:p>
          </table:table-cell>
          <table:table-cell table:style-name="ce7" office:value-type="float" office:value="36.1">
            <text:p>36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22];TEXT(WEEKDAY([.C122]);&quot;ddd&quot;);&quot;&quot;)" office:value-type="string" office:string-value="Wed">
            <text:p>Wed</text:p>
          </table:table-cell>
          <table:table-cell table:style-name="ce5" table:formula="of:=[.C121]+1" office:value-type="date" office:date-value="2006-07-26">
            <text:p>2006-07-26 </text:p>
          </table:table-cell>
          <table:table-cell table:style-name="ce7" office:value-type="float" office:value="31.25">
            <text:p>31.3</text:p>
          </table:table-cell>
          <table:table-cell table:style-name="ce7" office:value-type="float" office:value="36.1">
            <text:p>36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23];TEXT(WEEKDAY([.C123]);&quot;ddd&quot;);&quot;&quot;)" office:value-type="string" office:string-value="Thu">
            <text:p>Thu</text:p>
          </table:table-cell>
          <table:table-cell table:style-name="ce5" table:formula="of:=[.C122]+1" office:value-type="date" office:date-value="2006-07-27">
            <text:p>2006-07-27 </text:p>
          </table:table-cell>
          <table:table-cell table:style-name="ce7" office:value-type="float" office:value="31.75">
            <text:p>31.8</text:p>
          </table:table-cell>
          <table:table-cell table:style-name="ce7" office:value-type="float" office:value="36.45">
            <text:p>36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24];TEXT(WEEKDAY([.C124]);&quot;ddd&quot;);&quot;&quot;)" office:value-type="string" office:string-value="Fri">
            <text:p>Fri</text:p>
          </table:table-cell>
          <table:table-cell table:style-name="ce5" table:formula="of:=[.C123]+1" office:value-type="date" office:date-value="2006-07-28">
            <text:p>2006-07-28 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6.65">
            <text:p>36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25];TEXT(WEEKDAY([.C125]);&quot;ddd&quot;);&quot;&quot;)" office:value-type="string" office:string-value="Sat">
            <text:p>Sat</text:p>
          </table:table-cell>
          <table:table-cell table:style-name="ce5" table:formula="of:=[.C124]+1" office:value-type="date" office:date-value="2006-07-29">
            <text:p>2006-07-29 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36.8">
            <text:p>36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26];TEXT(WEEKDAY([.C126]);&quot;ddd&quot;);&quot;&quot;)" office:value-type="string" office:string-value="Sun">
            <text:p>Sun</text:p>
          </table:table-cell>
          <table:table-cell table:style-name="ce5" table:formula="of:=[.C125]+1" office:value-type="date" office:date-value="2006-07-30">
            <text:p>2006-07-30 </text:p>
          </table:table-cell>
          <table:table-cell table:style-name="ce7" office:value-type="float" office:value="33.25">
            <text:p>33.3</text:p>
          </table:table-cell>
          <table:table-cell table:style-name="ce7" office:value-type="float" office:value="37.1">
            <text:p>37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27];TEXT(WEEKDAY([.C127]);&quot;ddd&quot;);&quot;&quot;)" office:value-type="string" office:string-value="Mon">
            <text:p>Mon</text:p>
          </table:table-cell>
          <table:table-cell table:style-name="ce5" table:formula="of:=[.C126]+1" office:value-type="date" office:date-value="2006-07-31">
            <text:p>2006-07-31 </text:p>
          </table:table-cell>
          <table:table-cell table:style-name="ce7" office:value-type="float" office:value="32.55">
            <text:p>32.6</text:p>
          </table:table-cell>
          <table:table-cell table:style-name="ce7" office:value-type="float" office:value="36.65">
            <text:p>36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28];TEXT(WEEKDAY([.C128]);&quot;ddd&quot;);&quot;&quot;)" office:value-type="string" office:string-value="Tue">
            <text:p>Tue</text:p>
          </table:table-cell>
          <table:table-cell table:style-name="ce5" table:formula="of:=[.C127]+1" office:value-type="date" office:date-value="2006-08-01">
            <text:p>2006-08-01 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36.8">
            <text:p>36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29];TEXT(WEEKDAY([.C129]);&quot;ddd&quot;);&quot;&quot;)" office:value-type="string" office:string-value="Wed">
            <text:p>Wed</text:p>
          </table:table-cell>
          <table:table-cell table:style-name="ce5" table:formula="of:=[.C128]+1" office:value-type="date" office:date-value="2006-08-02">
            <text:p>2006-08-02 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37.25">
            <text:p>37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30];TEXT(WEEKDAY([.C130]);&quot;ddd&quot;);&quot;&quot;)" office:value-type="string" office:string-value="Thu">
            <text:p>Thu</text:p>
          </table:table-cell>
          <table:table-cell table:style-name="ce5" table:formula="of:=[.C129]+1" office:value-type="date" office:date-value="2006-08-03">
            <text:p>2006-08-03 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37.5">
            <text:p>37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31];TEXT(WEEKDAY([.C131]);&quot;ddd&quot;);&quot;&quot;)" office:value-type="string" office:string-value="Fri">
            <text:p>Fri</text:p>
          </table:table-cell>
          <table:table-cell table:style-name="ce5" table:formula="of:=[.C130]+1" office:value-type="date" office:date-value="2006-08-04">
            <text:p>2006-08-04 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37.2">
            <text:p>37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32];TEXT(WEEKDAY([.C132]);&quot;ddd&quot;);&quot;&quot;)" office:value-type="string" office:string-value="Sat">
            <text:p>Sat</text:p>
          </table:table-cell>
          <table:table-cell table:style-name="ce5" table:formula="of:=[.C131]+1" office:value-type="date" office:date-value="2006-08-05">
            <text:p>2006-08-05 </text:p>
          </table:table-cell>
          <table:table-cell table:style-name="ce7" office:value-type="float" office:value="32.85">
            <text:p>32.9</text:p>
          </table:table-cell>
          <table:table-cell table:style-name="ce7" office:value-type="float" office:value="37.65">
            <text:p>37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33];TEXT(WEEKDAY([.C133]);&quot;ddd&quot;);&quot;&quot;)" office:value-type="string" office:string-value="Sun">
            <text:p>Sun</text:p>
          </table:table-cell>
          <table:table-cell table:style-name="ce5" table:formula="of:=[.C132]+1" office:value-type="date" office:date-value="2006-08-06">
            <text:p>2006-08-06 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7.55">
            <text:p>37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34];TEXT(WEEKDAY([.C134]);&quot;ddd&quot;);&quot;&quot;)" office:value-type="string" office:string-value="Mon">
            <text:p>Mon</text:p>
          </table:table-cell>
          <table:table-cell table:style-name="ce5" table:formula="of:=[.C133]+1" office:value-type="date" office:date-value="2006-08-07">
            <text:p>2006-08-07 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8.05">
            <text:p>38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35];TEXT(WEEKDAY([.C135]);&quot;ddd&quot;);&quot;&quot;)" office:value-type="string" office:string-value="Tue">
            <text:p>Tue</text:p>
          </table:table-cell>
          <table:table-cell table:style-name="ce5" table:formula="of:=[.C134]+1" office:value-type="date" office:date-value="2006-08-08">
            <text:p>2006-08-08 </text:p>
          </table:table-cell>
          <table:table-cell table:style-name="ce7" office:value-type="float" office:value="33.45">
            <text:p>33.5</text:p>
          </table:table-cell>
          <table:table-cell table:style-name="ce7" office:value-type="float" office:value="37.3">
            <text:p>37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36];TEXT(WEEKDAY([.C136]);&quot;ddd&quot;);&quot;&quot;)" office:value-type="string" office:string-value="Wed">
            <text:p>Wed</text:p>
          </table:table-cell>
          <table:table-cell table:style-name="ce5" table:formula="of:=[.C135]+1" office:value-type="date" office:date-value="2006-08-09">
            <text:p>2006-08-09 </text:p>
          </table:table-cell>
          <table:table-cell table:style-name="ce7" office:value-type="float" office:value="33.25">
            <text:p>33.3</text:p>
          </table:table-cell>
          <table:table-cell table:style-name="ce7" office:value-type="float" office:value="37.55">
            <text:p>37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37];TEXT(WEEKDAY([.C137]);&quot;ddd&quot;);&quot;&quot;)" office:value-type="string" office:string-value="Thu">
            <text:p>Thu</text:p>
          </table:table-cell>
          <table:table-cell table:style-name="ce5" table:formula="of:=[.C136]+1" office:value-type="date" office:date-value="2006-08-10">
            <text:p>2006-08-10 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8.15">
            <text:p>38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38];TEXT(WEEKDAY([.C138]);&quot;ddd&quot;);&quot;&quot;)" office:value-type="string" office:string-value="Fri">
            <text:p>Fri</text:p>
          </table:table-cell>
          <table:table-cell table:style-name="ce5" table:formula="of:=[.C137]+1" office:value-type="date" office:date-value="2006-08-11">
            <text:p>2006-08-11 </text:p>
          </table:table-cell>
          <table:table-cell table:style-name="ce7" office:value-type="float" office:value="34.15">
            <text:p>34.2</text:p>
          </table:table-cell>
          <table:table-cell table:style-name="ce7" office:value-type="float" office:value="38.75">
            <text:p>38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39];TEXT(WEEKDAY([.C139]);&quot;ddd&quot;);&quot;&quot;)" office:value-type="string" office:string-value="Sat">
            <text:p>Sat</text:p>
          </table:table-cell>
          <table:table-cell table:style-name="ce5" table:formula="of:=[.C138]+1" office:value-type="date" office:date-value="2006-08-12">
            <text:p>2006-08-12 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36.85">
            <text:p>36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40];TEXT(WEEKDAY([.C140]);&quot;ddd&quot;);&quot;&quot;)" office:value-type="string" office:string-value="Sun">
            <text:p>Sun</text:p>
          </table:table-cell>
          <table:table-cell table:style-name="ce5" table:formula="of:=[.C139]+1" office:value-type="date" office:date-value="2006-08-13">
            <text:p>2006-08-13 </text:p>
          </table:table-cell>
          <table:table-cell table:style-name="ce7" office:value-type="float" office:value="33.05">
            <text:p>33.1</text:p>
          </table:table-cell>
          <table:table-cell table:style-name="ce7" office:value-type="float" office:value="37.1">
            <text:p>37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41];TEXT(WEEKDAY([.C141]);&quot;ddd&quot;);&quot;&quot;)" office:value-type="string" office:string-value="Mon">
            <text:p>Mon</text:p>
          </table:table-cell>
          <table:table-cell table:style-name="ce5" table:formula="of:=[.C140]+1" office:value-type="date" office:date-value="2006-08-14">
            <text:p>2006-08-14 </text:p>
          </table:table-cell>
          <table:table-cell table:style-name="ce7" office:value-type="float" office:value="33.85">
            <text:p>33.9</text:p>
          </table:table-cell>
          <table:table-cell table:style-name="ce7" office:value-type="float" office:value="38.1">
            <text:p>38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42];TEXT(WEEKDAY([.C142]);&quot;ddd&quot;);&quot;&quot;)" office:value-type="string" office:string-value="Tue">
            <text:p>Tue</text:p>
          </table:table-cell>
          <table:table-cell table:style-name="ce5" table:formula="of:=[.C141]+1" office:value-type="date" office:date-value="2006-08-15">
            <text:p>2006-08-15 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8.05">
            <text:p>38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43];TEXT(WEEKDAY([.C143]);&quot;ddd&quot;);&quot;&quot;)" office:value-type="string" office:string-value="Wed">
            <text:p>Wed</text:p>
          </table:table-cell>
          <table:table-cell table:style-name="ce5" table:formula="of:=[.C142]+1" office:value-type="date" office:date-value="2006-08-16">
            <text:p>2006-08-16 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38.05">
            <text:p>38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44];TEXT(WEEKDAY([.C144]);&quot;ddd&quot;);&quot;&quot;)" office:value-type="string" office:string-value="Thu">
            <text:p>Thu</text:p>
          </table:table-cell>
          <table:table-cell table:style-name="ce5" table:formula="of:=[.C143]+1" office:value-type="date" office:date-value="2006-08-17">
            <text:p>2006-08-17 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7.95">
            <text:p>38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45];TEXT(WEEKDAY([.C145]);&quot;ddd&quot;);&quot;&quot;)" office:value-type="string" office:string-value="Fri">
            <text:p>Fri</text:p>
          </table:table-cell>
          <table:table-cell table:style-name="ce5" table:formula="of:=[.C144]+1" office:value-type="date" office:date-value="2006-08-18">
            <text:p>2006-08-18 </text:p>
          </table:table-cell>
          <table:table-cell table:style-name="ce7" office:value-type="float" office:value="33.55">
            <text:p>33.6</text:p>
          </table:table-cell>
          <table:table-cell table:style-name="ce7" office:value-type="float" office:value="38.5">
            <text:p>38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46];TEXT(WEEKDAY([.C146]);&quot;ddd&quot;);&quot;&quot;)" office:value-type="string" office:string-value="Sat">
            <text:p>Sat</text:p>
          </table:table-cell>
          <table:table-cell table:style-name="ce5" table:formula="of:=[.C145]+1" office:value-type="date" office:date-value="2006-08-19">
            <text:p>2006-08-19 </text:p>
          </table:table-cell>
          <table:table-cell table:style-name="ce7" office:value-type="float" office:value="33.95">
            <text:p>34.0</text:p>
          </table:table-cell>
          <table:table-cell table:style-name="ce7" office:value-type="float" office:value="38.15">
            <text:p>38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47];TEXT(WEEKDAY([.C147]);&quot;ddd&quot;);&quot;&quot;)" office:value-type="string" office:string-value="Sun">
            <text:p>Sun</text:p>
          </table:table-cell>
          <table:table-cell table:style-name="ce5" table:formula="of:=[.C146]+1" office:value-type="date" office:date-value="2006-08-20">
            <text:p>2006-08-20 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38.5">
            <text:p>38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48];TEXT(WEEKDAY([.C148]);&quot;ddd&quot;);&quot;&quot;)" office:value-type="string" office:string-value="Mon">
            <text:p>Mon</text:p>
          </table:table-cell>
          <table:table-cell table:style-name="ce5" table:formula="of:=[.C147]+1" office:value-type="date" office:date-value="2006-08-21">
            <text:p>2006-08-21 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38.05">
            <text:p>38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49];TEXT(WEEKDAY([.C149]);&quot;ddd&quot;);&quot;&quot;)" office:value-type="string" office:string-value="Tue">
            <text:p>Tue</text:p>
          </table:table-cell>
          <table:table-cell table:style-name="ce5" table:formula="of:=[.C148]+1" office:value-type="date" office:date-value="2006-08-22">
            <text:p>2006-08-22 </text:p>
          </table:table-cell>
          <table:table-cell table:style-name="ce7" office:value-type="float" office:value="33.75">
            <text:p>33.8</text:p>
          </table:table-cell>
          <table:table-cell table:style-name="ce7" office:value-type="float" office:value="38.15">
            <text:p>38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50];TEXT(WEEKDAY([.C150]);&quot;ddd&quot;);&quot;&quot;)" office:value-type="string" office:string-value="Wed">
            <text:p>Wed</text:p>
          </table:table-cell>
          <table:table-cell table:style-name="ce5" table:formula="of:=[.C149]+1" office:value-type="date" office:date-value="2006-08-23">
            <text:p>2006-08-23 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8.3">
            <text:p>38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51];TEXT(WEEKDAY([.C151]);&quot;ddd&quot;);&quot;&quot;)" office:value-type="string" office:string-value="Thu">
            <text:p>Thu</text:p>
          </table:table-cell>
          <table:table-cell table:style-name="ce5" table:formula="of:=[.C150]+1" office:value-type="date" office:date-value="2006-08-24">
            <text:p>2006-08-24 </text:p>
          </table:table-cell>
          <table:table-cell table:style-name="ce7" office:value-type="float" office:value="33.75">
            <text:p>33.8</text:p>
          </table:table-cell>
          <table:table-cell table:style-name="ce7" office:value-type="float" office:value="38.75">
            <text:p>38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52];TEXT(WEEKDAY([.C152]);&quot;ddd&quot;);&quot;&quot;)" office:value-type="string" office:string-value="Fri">
            <text:p>Fri</text:p>
          </table:table-cell>
          <table:table-cell table:style-name="ce5" table:formula="of:=[.C151]+1" office:value-type="date" office:date-value="2006-08-25">
            <text:p>2006-08-25 </text:p>
          </table:table-cell>
          <table:table-cell table:style-name="ce7" office:value-type="float" office:value="33.75">
            <text:p>33.8</text:p>
          </table:table-cell>
          <table:table-cell table:style-name="ce7" office:value-type="float" office:value="39.1">
            <text:p>39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53];TEXT(WEEKDAY([.C153]);&quot;ddd&quot;);&quot;&quot;)" office:value-type="string" office:string-value="Sat">
            <text:p>Sat</text:p>
          </table:table-cell>
          <table:table-cell table:style-name="ce5" table:formula="of:=[.C152]+1" office:value-type="date" office:date-value="2006-08-26">
            <text:p>2006-08-26 </text:p>
          </table:table-cell>
          <table:table-cell table:style-name="ce7" office:value-type="float" office:value="33.15">
            <text:p>33.2</text:p>
          </table:table-cell>
          <table:table-cell table:style-name="ce7" office:value-type="float" office:value="38.3">
            <text:p>38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54];TEXT(WEEKDAY([.C154]);&quot;ddd&quot;);&quot;&quot;)" office:value-type="string" office:string-value="Sun">
            <text:p>Sun</text:p>
          </table:table-cell>
          <table:table-cell table:style-name="ce5" table:formula="of:=[.C153]+1" office:value-type="date" office:date-value="2006-08-27">
            <text:p>2006-08-27 </text:p>
          </table:table-cell>
          <table:table-cell table:style-name="ce7" office:value-type="float" office:value="33.45">
            <text:p>33.5</text:p>
          </table:table-cell>
          <table:table-cell table:style-name="ce7" office:value-type="float" office:value="39.1">
            <text:p>39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55];TEXT(WEEKDAY([.C155]);&quot;ddd&quot;);&quot;&quot;)" office:value-type="string" office:string-value="Mon">
            <text:p>Mon</text:p>
          </table:table-cell>
          <table:table-cell table:style-name="ce5" table:formula="of:=[.C154]+1" office:value-type="date" office:date-value="2006-08-28">
            <text:p>2006-08-28 </text:p>
          </table:table-cell>
          <table:table-cell table:style-name="ce7" office:value-type="float" office:value="34.05">
            <text:p>34.1</text:p>
          </table:table-cell>
          <table:table-cell table:style-name="ce7" office:value-type="float" office:value="38.5">
            <text:p>38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56];TEXT(WEEKDAY([.C156]);&quot;ddd&quot;);&quot;&quot;)" office:value-type="string" office:string-value="Tue">
            <text:p>Tue</text:p>
          </table:table-cell>
          <table:table-cell table:style-name="ce5" table:formula="of:=[.C155]+1" office:value-type="date" office:date-value="2006-08-29">
            <text:p>2006-08-29 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38.5">
            <text:p>38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57];TEXT(WEEKDAY([.C157]);&quot;ddd&quot;);&quot;&quot;)" office:value-type="string" office:string-value="Wed">
            <text:p>Wed</text:p>
          </table:table-cell>
          <table:table-cell table:style-name="ce5" table:formula="of:=[.C156]+1" office:value-type="date" office:date-value="2006-08-30">
            <text:p>2006-08-30 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8.7">
            <text:p>38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58];TEXT(WEEKDAY([.C158]);&quot;ddd&quot;);&quot;&quot;)" office:value-type="string" office:string-value="Thu">
            <text:p>Thu</text:p>
          </table:table-cell>
          <table:table-cell table:style-name="ce5" table:formula="of:=[.C157]+1" office:value-type="date" office:date-value="2006-08-31">
            <text:p>2006-08-31 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8.7">
            <text:p>38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59];TEXT(WEEKDAY([.C159]);&quot;ddd&quot;);&quot;&quot;)" office:value-type="string" office:string-value="Fri">
            <text:p>Fri</text:p>
          </table:table-cell>
          <table:table-cell table:style-name="ce5" table:formula="of:=[.C158]+1" office:value-type="date" office:date-value="2006-09-01">
            <text:p>2006-09-01 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38.2">
            <text:p>38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60];TEXT(WEEKDAY([.C160]);&quot;ddd&quot;);&quot;&quot;)" office:value-type="string" office:string-value="Sat">
            <text:p>Sat</text:p>
          </table:table-cell>
          <table:table-cell table:style-name="ce5" table:formula="of:=[.C159]+1" office:value-type="date" office:date-value="2006-09-02">
            <text:p>2006-09-02 </text:p>
          </table:table-cell>
          <table:table-cell table:style-name="ce7" office:value-type="float" office:value="33.95">
            <text:p>34.0</text:p>
          </table:table-cell>
          <table:table-cell table:style-name="ce7" office:value-type="float" office:value="38.75">
            <text:p>38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61];TEXT(WEEKDAY([.C161]);&quot;ddd&quot;);&quot;&quot;)" office:value-type="string" office:string-value="Sun">
            <text:p>Sun</text:p>
          </table:table-cell>
          <table:table-cell table:style-name="ce5" table:formula="of:=[.C160]+1" office:value-type="date" office:date-value="2006-09-03">
            <text:p>2006-09-03 </text:p>
          </table:table-cell>
          <table:table-cell table:style-name="ce7" office:value-type="float" office:value="33.95">
            <text:p>34.0</text:p>
          </table:table-cell>
          <table:table-cell table:style-name="ce7" office:value-type="float" office:value="38.95">
            <text:p>39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62];TEXT(WEEKDAY([.C162]);&quot;ddd&quot;);&quot;&quot;)" office:value-type="string" office:string-value="Mon">
            <text:p>Mon</text:p>
          </table:table-cell>
          <table:table-cell table:style-name="ce5" table:formula="of:=[.C161]+1" office:value-type="date" office:date-value="2006-09-04">
            <text:p>2006-09-04 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40.15">
            <text:p>40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63];TEXT(WEEKDAY([.C163]);&quot;ddd&quot;);&quot;&quot;)" office:value-type="string" office:string-value="Tue">
            <text:p>Tue</text:p>
          </table:table-cell>
          <table:table-cell table:style-name="ce5" table:formula="of:=[.C162]+1" office:value-type="date" office:date-value="2006-09-05">
            <text:p>2006-09-05 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39.65">
            <text:p>39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64];TEXT(WEEKDAY([.C164]);&quot;ddd&quot;);&quot;&quot;)" office:value-type="string" office:string-value="Wed">
            <text:p>Wed</text:p>
          </table:table-cell>
          <table:table-cell table:style-name="ce5" table:formula="of:=[.C163]+1" office:value-type="date" office:date-value="2006-09-06">
            <text:p>2006-09-06 </text:p>
          </table:table-cell>
          <table:table-cell table:style-name="ce7" office:value-type="float" office:value="34.55">
            <text:p>34.6</text:p>
          </table:table-cell>
          <table:table-cell table:style-name="ce7" office:value-type="float" office:value="39.3">
            <text:p>39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65];TEXT(WEEKDAY([.C165]);&quot;ddd&quot;);&quot;&quot;)" office:value-type="string" office:string-value="Thu">
            <text:p>Thu</text:p>
          </table:table-cell>
          <table:table-cell table:style-name="ce5" table:formula="of:=[.C164]+1" office:value-type="date" office:date-value="2006-09-07">
            <text:p>2006-09-07 </text:p>
          </table:table-cell>
          <table:table-cell table:style-name="ce7" office:value-type="float" office:value="33.85">
            <text:p>33.9</text:p>
          </table:table-cell>
          <table:table-cell table:style-name="ce7" office:value-type="float" office:value="39.35">
            <text:p>39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66];TEXT(WEEKDAY([.C166]);&quot;ddd&quot;);&quot;&quot;)" office:value-type="string" office:string-value="Fri">
            <text:p>Fri</text:p>
          </table:table-cell>
          <table:table-cell table:style-name="ce5" table:formula="of:=[.C165]+1" office:value-type="date" office:date-value="2006-09-08">
            <text:p>2006-09-08 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39.6">
            <text:p>39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67];TEXT(WEEKDAY([.C167]);&quot;ddd&quot;);&quot;&quot;)" office:value-type="string" office:string-value="Sat">
            <text:p>Sat</text:p>
          </table:table-cell>
          <table:table-cell table:style-name="ce5" table:formula="of:=[.C166]+1" office:value-type="date" office:date-value="2006-09-09">
            <text:p>2006-09-09 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39.1">
            <text:p>39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68];TEXT(WEEKDAY([.C168]);&quot;ddd&quot;);&quot;&quot;)" office:value-type="string" office:string-value="Sun">
            <text:p>Sun</text:p>
          </table:table-cell>
          <table:table-cell table:style-name="ce5" table:formula="of:=[.C167]+1" office:value-type="date" office:date-value="2006-09-10">
            <text:p>2006-09-10 </text:p>
          </table:table-cell>
          <table:table-cell table:style-name="ce7" office:value-type="float" office:value="35.25">
            <text:p>35.3</text:p>
          </table:table-cell>
          <table:table-cell table:style-name="ce7" office:value-type="float" office:value="39.25">
            <text:p>39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69];TEXT(WEEKDAY([.C169]);&quot;ddd&quot;);&quot;&quot;)" office:value-type="string" office:string-value="Mon">
            <text:p>Mon</text:p>
          </table:table-cell>
          <table:table-cell table:style-name="ce5" table:formula="of:=[.C168]+1" office:value-type="date" office:date-value="2006-09-11">
            <text:p>2006-09-11 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38.75">
            <text:p>38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70];TEXT(WEEKDAY([.C170]);&quot;ddd&quot;);&quot;&quot;)" office:value-type="string" office:string-value="Tue">
            <text:p>Tue</text:p>
          </table:table-cell>
          <table:table-cell table:style-name="ce5" table:formula="of:=[.C169]+1" office:value-type="date" office:date-value="2006-09-12">
            <text:p>2006-09-12 </text:p>
          </table:table-cell>
          <table:table-cell table:style-name="ce7" office:value-type="float" office:value="35">
            <text:p>35.0</text:p>
          </table:table-cell>
          <table:table-cell table:style-name="ce7" office:value-type="float" office:value="39.45">
            <text:p>39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71];TEXT(WEEKDAY([.C171]);&quot;ddd&quot;);&quot;&quot;)" office:value-type="string" office:string-value="Wed">
            <text:p>Wed</text:p>
          </table:table-cell>
          <table:table-cell table:style-name="ce5" table:formula="of:=[.C170]+1" office:value-type="date" office:date-value="2006-09-13">
            <text:p>2006-09-13 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39.25">
            <text:p>39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72];TEXT(WEEKDAY([.C172]);&quot;ddd&quot;);&quot;&quot;)" office:value-type="string" office:string-value="Thu">
            <text:p>Thu</text:p>
          </table:table-cell>
          <table:table-cell table:style-name="ce5" table:formula="of:=[.C171]+1" office:value-type="date" office:date-value="2006-09-14">
            <text:p>2006-09-14 </text:p>
          </table:table-cell>
          <table:table-cell table:style-name="ce7" office:value-type="float" office:value="35.25">
            <text:p>35.3</text:p>
          </table:table-cell>
          <table:table-cell table:style-name="ce7" office:value-type="float" office:value="39.5">
            <text:p>39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73];TEXT(WEEKDAY([.C173]);&quot;ddd&quot;);&quot;&quot;)" office:value-type="string" office:string-value="Fri">
            <text:p>Fri</text:p>
          </table:table-cell>
          <table:table-cell table:style-name="ce5" table:formula="of:=[.C172]+1" office:value-type="date" office:date-value="2006-09-15">
            <text:p>2006-09-15 </text:p>
          </table:table-cell>
          <table:table-cell table:style-name="ce7" office:value-type="float" office:value="35.45">
            <text:p>35.5</text:p>
          </table:table-cell>
          <table:table-cell table:style-name="ce7" office:value-type="float" office:value="39.2">
            <text:p>39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74];TEXT(WEEKDAY([.C174]);&quot;ddd&quot;);&quot;&quot;)" office:value-type="string" office:string-value="Sat">
            <text:p>Sat</text:p>
          </table:table-cell>
          <table:table-cell table:style-name="ce5" table:formula="of:=[.C173]+1" office:value-type="date" office:date-value="2006-09-16">
            <text:p>2006-09-16 </text:p>
          </table:table-cell>
          <table:table-cell table:style-name="ce7" office:value-type="float" office:value="35.95">
            <text:p>36.0</text:p>
          </table:table-cell>
          <table:table-cell table:style-name="ce7" office:value-type="float" office:value="39.6">
            <text:p>39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75];TEXT(WEEKDAY([.C175]);&quot;ddd&quot;);&quot;&quot;)" office:value-type="string" office:string-value="Sun">
            <text:p>Sun</text:p>
          </table:table-cell>
          <table:table-cell table:style-name="ce5" table:formula="of:=[.C174]+1" office:value-type="date" office:date-value="2006-09-17">
            <text:p>2006-09-17 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9.65">
            <text:p>39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76];TEXT(WEEKDAY([.C176]);&quot;ddd&quot;);&quot;&quot;)" office:value-type="string" office:string-value="Mon">
            <text:p>Mon</text:p>
          </table:table-cell>
          <table:table-cell table:style-name="ce5" table:formula="of:=[.C175]+1" office:value-type="date" office:date-value="2006-09-18">
            <text:p>2006-09-18 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39.9">
            <text:p>39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77];TEXT(WEEKDAY([.C177]);&quot;ddd&quot;);&quot;&quot;)" office:value-type="string" office:string-value="Tue">
            <text:p>Tue</text:p>
          </table:table-cell>
          <table:table-cell table:style-name="ce5" table:formula="of:=[.C176]+1" office:value-type="date" office:date-value="2006-09-19">
            <text:p>2006-09-19 </text:p>
          </table:table-cell>
          <table:table-cell table:style-name="ce7" office:value-type="float" office:value="35.25">
            <text:p>35.3</text:p>
          </table:table-cell>
          <table:table-cell table:style-name="ce7" office:value-type="float" office:value="39.45">
            <text:p>39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78];TEXT(WEEKDAY([.C178]);&quot;ddd&quot;);&quot;&quot;)" office:value-type="string" office:string-value="Wed">
            <text:p>Wed</text:p>
          </table:table-cell>
          <table:table-cell table:style-name="ce5" table:formula="of:=[.C177]+1" office:value-type="date" office:date-value="2006-09-20">
            <text:p>2006-09-20 </text:p>
          </table:table-cell>
          <table:table-cell table:style-name="ce7" office:value-type="float" office:value="35.35">
            <text:p>35.4</text:p>
          </table:table-cell>
          <table:table-cell table:style-name="ce7" office:value-type="float" office:value="39.45">
            <text:p>39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79];TEXT(WEEKDAY([.C179]);&quot;ddd&quot;);&quot;&quot;)" office:value-type="string" office:string-value="Thu">
            <text:p>Thu</text:p>
          </table:table-cell>
          <table:table-cell table:style-name="ce5" table:formula="of:=[.C178]+1" office:value-type="date" office:date-value="2006-09-21">
            <text:p>2006-09-21 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39.45">
            <text:p>39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80];TEXT(WEEKDAY([.C180]);&quot;ddd&quot;);&quot;&quot;)" office:value-type="string" office:string-value="Fri">
            <text:p>Fri</text:p>
          </table:table-cell>
          <table:table-cell table:style-name="ce5" table:formula="of:=[.C179]+1" office:value-type="date" office:date-value="2006-09-22">
            <text:p>2006-09-22 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9.5">
            <text:p>39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81];TEXT(WEEKDAY([.C181]);&quot;ddd&quot;);&quot;&quot;)" office:value-type="string" office:string-value="Sat">
            <text:p>Sat</text:p>
          </table:table-cell>
          <table:table-cell table:style-name="ce5" table:formula="of:=[.C180]+1" office:value-type="date" office:date-value="2006-09-23">
            <text:p>2006-09-23 </text:p>
          </table:table-cell>
          <table:table-cell table:style-name="ce7" office:value-type="float" office:value="35.65">
            <text:p>35.7</text:p>
          </table:table-cell>
          <table:table-cell table:style-name="ce7" office:value-type="float" office:value="39.45">
            <text:p>39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82];TEXT(WEEKDAY([.C182]);&quot;ddd&quot;);&quot;&quot;)" office:value-type="string" office:string-value="Sun">
            <text:p>Sun</text:p>
          </table:table-cell>
          <table:table-cell table:style-name="ce5" table:formula="of:=[.C181]+1" office:value-type="date" office:date-value="2006-09-24">
            <text:p>2006-09-24 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39.45">
            <text:p>39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83];TEXT(WEEKDAY([.C183]);&quot;ddd&quot;);&quot;&quot;)" office:value-type="string" office:string-value="Mon">
            <text:p>Mon</text:p>
          </table:table-cell>
          <table:table-cell table:style-name="ce5" table:formula="of:=[.C182]+1" office:value-type="date" office:date-value="2006-09-25">
            <text:p>2006-09-25 </text:p>
          </table:table-cell>
          <table:table-cell table:style-name="ce7" office:value-type="float" office:value="36.25">
            <text:p>36.3</text:p>
          </table:table-cell>
          <table:table-cell table:style-name="ce7" office:value-type="float" office:value="39.65">
            <text:p>39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84];TEXT(WEEKDAY([.C184]);&quot;ddd&quot;);&quot;&quot;)" office:value-type="string" office:string-value="Tue">
            <text:p>Tue</text:p>
          </table:table-cell>
          <table:table-cell table:style-name="ce5" table:formula="of:=[.C183]+1" office:value-type="date" office:date-value="2006-09-26">
            <text:p>2006-09-26 </text:p>
          </table:table-cell>
          <table:table-cell table:style-name="ce7" office:value-type="float" office:value="36.15">
            <text:p>36.2</text:p>
          </table:table-cell>
          <table:table-cell table:style-name="ce7" office:value-type="float" office:value="39.6">
            <text:p>39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85];TEXT(WEEKDAY([.C185]);&quot;ddd&quot;);&quot;&quot;)" office:value-type="string" office:string-value="Wed">
            <text:p>Wed</text:p>
          </table:table-cell>
          <table:table-cell table:style-name="ce5" table:formula="of:=[.C184]+1" office:value-type="date" office:date-value="2006-09-27">
            <text:p>2006-09-27 </text:p>
          </table:table-cell>
          <table:table-cell table:style-name="ce7" office:value-type="float" office:value="36.25">
            <text:p>36.3</text:p>
          </table:table-cell>
          <table:table-cell table:style-name="ce7" office:value-type="float" office:value="39.85">
            <text:p>39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86];TEXT(WEEKDAY([.C186]);&quot;ddd&quot;);&quot;&quot;)" office:value-type="string" office:string-value="Thu">
            <text:p>Thu</text:p>
          </table:table-cell>
          <table:table-cell table:style-name="ce5" table:formula="of:=[.C185]+1" office:value-type="date" office:date-value="2006-09-28">
            <text:p>2006-09-28 </text:p>
          </table:table-cell>
          <table:table-cell table:style-name="ce7" office:value-type="float" office:value="36.25">
            <text:p>36.3</text:p>
          </table:table-cell>
          <table:table-cell table:style-name="ce7" office:value-type="float" office:value="39.65">
            <text:p>39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87];TEXT(WEEKDAY([.C187]);&quot;ddd&quot;);&quot;&quot;)" office:value-type="string" office:string-value="Fri">
            <text:p>Fri</text:p>
          </table:table-cell>
          <table:table-cell table:style-name="ce5" table:formula="of:=[.C186]+1" office:value-type="date" office:date-value="2006-09-29">
            <text:p>2006-09-29 </text:p>
          </table:table-cell>
          <table:table-cell table:style-name="ce7" office:value-type="float" office:value="36">
            <text:p>36.0</text:p>
          </table:table-cell>
          <table:table-cell table:style-name="ce7" office:value-type="float" office:value="39.6">
            <text:p>39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88];TEXT(WEEKDAY([.C188]);&quot;ddd&quot;);&quot;&quot;)" office:value-type="string" office:string-value="Sat">
            <text:p>Sat</text:p>
          </table:table-cell>
          <table:table-cell table:style-name="ce5" table:formula="of:=[.C187]+1" office:value-type="date" office:date-value="2006-09-30">
            <text:p>2006-09-30 </text:p>
          </table:table-cell>
          <table:table-cell table:style-name="ce7" office:value-type="float" office:value="36.75">
            <text:p>36.8</text:p>
          </table:table-cell>
          <table:table-cell table:style-name="ce7" office:value-type="float" office:value="40">
            <text:p>40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89];TEXT(WEEKDAY([.C189]);&quot;ddd&quot;);&quot;&quot;)" office:value-type="string" office:string-value="Sun">
            <text:p>Sun</text:p>
          </table:table-cell>
          <table:table-cell table:style-name="ce5" table:formula="of:=[.C188]+1" office:value-type="date" office:date-value="2006-10-01">
            <text:p>2006-10-01 </text:p>
          </table:table-cell>
          <table:table-cell table:style-name="ce7" office:value-type="float" office:value="36.45">
            <text:p>36.5</text:p>
          </table:table-cell>
          <table:table-cell table:style-name="ce7" office:value-type="float" office:value="39.7">
            <text:p>39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90];TEXT(WEEKDAY([.C190]);&quot;ddd&quot;);&quot;&quot;)" office:value-type="string" office:string-value="Mon">
            <text:p>Mon</text:p>
          </table:table-cell>
          <table:table-cell table:style-name="ce5" table:formula="of:=[.C189]+1" office:value-type="date" office:date-value="2006-10-02">
            <text:p>2006-10-02 </text:p>
          </table:table-cell>
          <table:table-cell table:style-name="ce7" office:value-type="float" office:value="36.85">
            <text:p>36.9</text:p>
          </table:table-cell>
          <table:table-cell table:style-name="ce7" office:value-type="float" office:value="40.05">
            <text:p>40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91];TEXT(WEEKDAY([.C191]);&quot;ddd&quot;);&quot;&quot;)" office:value-type="string" office:string-value="Tue">
            <text:p>Tue</text:p>
          </table:table-cell>
          <table:table-cell table:style-name="ce5" table:formula="of:=[.C190]+1" office:value-type="date" office:date-value="2006-10-03">
            <text:p>2006-10-03 </text:p>
          </table:table-cell>
          <table:table-cell table:style-name="ce7" office:value-type="float" office:value="38.15">
            <text:p>38.2</text:p>
          </table:table-cell>
          <table:table-cell table:style-name="ce7" office:value-type="float" office:value="40.9">
            <text:p>40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92];TEXT(WEEKDAY([.C192]);&quot;ddd&quot;);&quot;&quot;)" office:value-type="string" office:string-value="Wed">
            <text:p>Wed</text:p>
          </table:table-cell>
          <table:table-cell table:style-name="ce5" table:formula="of:=[.C191]+1" office:value-type="date" office:date-value="2006-10-04">
            <text:p>2006-10-04 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40.2">
            <text:p>40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93];TEXT(WEEKDAY([.C193]);&quot;ddd&quot;);&quot;&quot;)" office:value-type="string" office:string-value="Thu">
            <text:p>Thu</text:p>
          </table:table-cell>
          <table:table-cell table:style-name="ce5" table:formula="of:=[.C192]+1" office:value-type="date" office:date-value="2006-10-05">
            <text:p>2006-10-05 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40.2">
            <text:p>40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94];TEXT(WEEKDAY([.C194]);&quot;ddd&quot;);&quot;&quot;)" office:value-type="string" office:string-value="Fri">
            <text:p>Fri</text:p>
          </table:table-cell>
          <table:table-cell table:style-name="ce5" table:formula="of:=[.C193]+1" office:value-type="date" office:date-value="2006-10-06">
            <text:p>2006-10-06 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39.7">
            <text:p>39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95];TEXT(WEEKDAY([.C195]);&quot;ddd&quot;);&quot;&quot;)" office:value-type="string" office:string-value="Sat">
            <text:p>Sat</text:p>
          </table:table-cell>
          <table:table-cell table:style-name="ce5" table:formula="of:=[.C194]+1" office:value-type="date" office:date-value="2006-10-07">
            <text:p>2006-10-07 </text:p>
          </table:table-cell>
          <table:table-cell table:style-name="ce7" office:value-type="float" office:value="37.05">
            <text:p>37.1</text:p>
          </table:table-cell>
          <table:table-cell table:style-name="ce7" office:value-type="float" office:value="39">
            <text:p>39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96];TEXT(WEEKDAY([.C196]);&quot;ddd&quot;);&quot;&quot;)" office:value-type="string" office:string-value="Sun">
            <text:p>Sun</text:p>
          </table:table-cell>
          <table:table-cell table:style-name="ce5" table:formula="of:=[.C195]+1" office:value-type="date" office:date-value="2006-10-08">
            <text:p>2006-10-08 </text:p>
          </table:table-cell>
          <table:table-cell table:style-name="ce7" office:value-type="float" office:value="37.25">
            <text:p>37.3</text:p>
          </table:table-cell>
          <table:table-cell table:style-name="ce7" office:value-type="float" office:value="39.7">
            <text:p>39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97];TEXT(WEEKDAY([.C197]);&quot;ddd&quot;);&quot;&quot;)" office:value-type="string" office:string-value="Mon">
            <text:p>Mon</text:p>
          </table:table-cell>
          <table:table-cell table:style-name="ce5" table:formula="of:=[.C196]+1" office:value-type="date" office:date-value="2006-10-09">
            <text:p>2006-10-09 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39.6">
            <text:p>39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98];TEXT(WEEKDAY([.C198]);&quot;ddd&quot;);&quot;&quot;)" office:value-type="string" office:string-value="Tue">
            <text:p>Tue</text:p>
          </table:table-cell>
          <table:table-cell table:style-name="ce5" table:formula="of:=[.C197]+1" office:value-type="date" office:date-value="2006-10-10">
            <text:p>2006-10-10 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40.15">
            <text:p>40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99];TEXT(WEEKDAY([.C199]);&quot;ddd&quot;);&quot;&quot;)" office:value-type="string" office:string-value="Wed">
            <text:p>Wed</text:p>
          </table:table-cell>
          <table:table-cell table:style-name="ce5" table:formula="of:=[.C198]+1" office:value-type="date" office:date-value="2006-10-11">
            <text:p>2006-10-11 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40.25">
            <text:p>40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00];TEXT(WEEKDAY([.C200]);&quot;ddd&quot;);&quot;&quot;)" office:value-type="string" office:string-value="Thu">
            <text:p>Thu</text:p>
          </table:table-cell>
          <table:table-cell table:style-name="ce5" table:formula="of:=[.C199]+1" office:value-type="date" office:date-value="2006-10-12">
            <text:p>2006-10-12 </text:p>
          </table:table-cell>
          <table:table-cell table:style-name="ce7" office:value-type="float" office:value="37.65">
            <text:p>37.7</text:p>
          </table:table-cell>
          <table:table-cell table:style-name="ce7" office:value-type="float" office:value="40.15">
            <text:p>40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01];TEXT(WEEKDAY([.C201]);&quot;ddd&quot;);&quot;&quot;)" office:value-type="string" office:string-value="Fri">
            <text:p>Fri</text:p>
          </table:table-cell>
          <table:table-cell table:style-name="ce5" table:formula="of:=[.C200]+1" office:value-type="date" office:date-value="2006-10-13">
            <text:p>2006-10-13 </text:p>
          </table:table-cell>
          <table:table-cell table:style-name="ce7" office:value-type="float" office:value="37.45">
            <text:p>37.5</text:p>
          </table:table-cell>
          <table:table-cell table:style-name="ce7" office:value-type="float" office:value="40.15">
            <text:p>40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02];TEXT(WEEKDAY([.C202]);&quot;ddd&quot;);&quot;&quot;)" office:value-type="string" office:string-value="Sat">
            <text:p>Sat</text:p>
          </table:table-cell>
          <table:table-cell table:style-name="ce5" table:formula="of:=[.C201]+1" office:value-type="date" office:date-value="2006-10-14">
            <text:p>2006-10-14 </text:p>
          </table:table-cell>
          <table:table-cell table:style-name="ce7" office:value-type="float" office:value="37.25">
            <text:p>37.3</text:p>
          </table:table-cell>
          <table:table-cell table:style-name="ce7" office:value-type="float" office:value="40.1">
            <text:p>40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03];TEXT(WEEKDAY([.C203]);&quot;ddd&quot;);&quot;&quot;)" office:value-type="string" office:string-value="Sun">
            <text:p>Sun</text:p>
          </table:table-cell>
          <table:table-cell table:style-name="ce5" table:formula="of:=[.C202]+1" office:value-type="date" office:date-value="2006-10-15">
            <text:p>2006-10-15 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40.05">
            <text:p>40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04];TEXT(WEEKDAY([.C204]);&quot;ddd&quot;);&quot;&quot;)" office:value-type="string" office:string-value="Mon">
            <text:p>Mon</text:p>
          </table:table-cell>
          <table:table-cell table:style-name="ce5" table:formula="of:=[.C203]+1" office:value-type="date" office:date-value="2006-10-16">
            <text:p>2006-10-16 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40.2">
            <text:p>40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05];TEXT(WEEKDAY([.C205]);&quot;ddd&quot;);&quot;&quot;)" office:value-type="string" office:string-value="Tue">
            <text:p>Tue</text:p>
          </table:table-cell>
          <table:table-cell table:style-name="ce5" table:formula="of:=[.C204]+1" office:value-type="date" office:date-value="2006-10-17">
            <text:p>2006-10-17 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40.55">
            <text:p>40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06];TEXT(WEEKDAY([.C206]);&quot;ddd&quot;);&quot;&quot;)" office:value-type="string" office:string-value="Wed">
            <text:p>Wed</text:p>
          </table:table-cell>
          <table:table-cell table:style-name="ce5" table:formula="of:=[.C205]+1" office:value-type="date" office:date-value="2006-10-18">
            <text:p>2006-10-18 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0.2">
            <text:p>40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07];TEXT(WEEKDAY([.C207]);&quot;ddd&quot;);&quot;&quot;)" office:value-type="string" office:string-value="Thu">
            <text:p>Thu</text:p>
          </table:table-cell>
          <table:table-cell table:style-name="ce5" table:formula="of:=[.C206]+1" office:value-type="date" office:date-value="2006-10-19">
            <text:p>2006-10-19 </text:p>
          </table:table-cell>
          <table:table-cell table:style-name="ce7" office:value-type="float" office:value="38.45">
            <text:p>38.5</text:p>
          </table:table-cell>
          <table:table-cell table:style-name="ce7" office:value-type="float" office:value="40.1">
            <text:p>40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08];TEXT(WEEKDAY([.C208]);&quot;ddd&quot;);&quot;&quot;)" office:value-type="string" office:string-value="Fri">
            <text:p>Fri</text:p>
          </table:table-cell>
          <table:table-cell table:style-name="ce5" table:formula="of:=[.C207]+1" office:value-type="date" office:date-value="2006-10-20">
            <text:p>2006-10-20 </text:p>
          </table:table-cell>
          <table:table-cell table:style-name="ce7" office:value-type="float" office:value="38.45">
            <text:p>38.5</text:p>
          </table:table-cell>
          <table:table-cell table:style-name="ce7" office:value-type="float" office:value="40.1">
            <text:p>40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09];TEXT(WEEKDAY([.C209]);&quot;ddd&quot;);&quot;&quot;)" office:value-type="string" office:string-value="Sat">
            <text:p>Sat</text:p>
          </table:table-cell>
          <table:table-cell table:style-name="ce5" table:formula="of:=[.C208]+1" office:value-type="date" office:date-value="2006-10-21">
            <text:p>2006-10-21 </text:p>
          </table:table-cell>
          <table:table-cell table:style-name="ce7" office:value-type="float" office:value="38.25">
            <text:p>38.3</text:p>
          </table:table-cell>
          <table:table-cell table:style-name="ce7" office:value-type="float" office:value="40.65">
            <text:p>40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10];TEXT(WEEKDAY([.C210]);&quot;ddd&quot;);&quot;&quot;)" office:value-type="string" office:string-value="Sun">
            <text:p>Sun</text:p>
          </table:table-cell>
          <table:table-cell table:style-name="ce5" table:formula="of:=[.C209]+1" office:value-type="date" office:date-value="2006-10-22">
            <text:p>2006-10-22 </text:p>
          </table:table-cell>
          <table:table-cell table:style-name="ce7" office:value-type="float" office:value="38.15">
            <text:p>38.2</text:p>
          </table:table-cell>
          <table:table-cell table:style-name="ce7" office:value-type="float" office:value="41">
            <text:p>41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11];TEXT(WEEKDAY([.C211]);&quot;ddd&quot;);&quot;&quot;)" office:value-type="string" office:string-value="Mon">
            <text:p>Mon</text:p>
          </table:table-cell>
          <table:table-cell table:style-name="ce5" table:formula="of:=[.C210]+1" office:value-type="date" office:date-value="2006-10-23">
            <text:p>2006-10-23 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40.65">
            <text:p>40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12];TEXT(WEEKDAY([.C212]);&quot;ddd&quot;);&quot;&quot;)" office:value-type="string" office:string-value="Tue">
            <text:p>Tue</text:p>
          </table:table-cell>
          <table:table-cell table:style-name="ce5" table:formula="of:=[.C211]+1" office:value-type="date" office:date-value="2006-10-24">
            <text:p>2006-10-24 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40.9">
            <text:p>40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13];TEXT(WEEKDAY([.C213]);&quot;ddd&quot;);&quot;&quot;)" office:value-type="string" office:string-value="Wed">
            <text:p>Wed</text:p>
          </table:table-cell>
          <table:table-cell table:style-name="ce5" table:formula="of:=[.C212]+1" office:value-type="date" office:date-value="2006-10-25">
            <text:p>2006-10-25 </text:p>
          </table:table-cell>
          <table:table-cell table:style-name="ce7" office:value-type="float" office:value="38.55">
            <text:p>38.6</text:p>
          </table:table-cell>
          <table:table-cell table:style-name="ce7" office:value-type="float" office:value="41">
            <text:p>41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14];TEXT(WEEKDAY([.C214]);&quot;ddd&quot;);&quot;&quot;)" office:value-type="string" office:string-value="Thu">
            <text:p>Thu</text:p>
          </table:table-cell>
          <table:table-cell table:style-name="ce5" table:formula="of:=[.C213]+1" office:value-type="date" office:date-value="2006-10-26">
            <text:p>2006-10-26 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41.15">
            <text:p>41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15];TEXT(WEEKDAY([.C215]);&quot;ddd&quot;);&quot;&quot;)" office:value-type="string" office:string-value="Fri">
            <text:p>Fri</text:p>
          </table:table-cell>
          <table:table-cell table:style-name="ce5" table:formula="of:=[.C214]+1" office:value-type="date" office:date-value="2006-10-27">
            <text:p>2006-10-27 </text:p>
          </table:table-cell>
          <table:table-cell table:style-name="ce7" office:value-type="float" office:value="38.75">
            <text:p>38.8</text:p>
          </table:table-cell>
          <table:table-cell table:style-name="ce7" office:value-type="float" office:value="41.15">
            <text:p>41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16];TEXT(WEEKDAY([.C216]);&quot;ddd&quot;);&quot;&quot;)" office:value-type="string" office:string-value="Sat">
            <text:p>Sat</text:p>
          </table:table-cell>
          <table:table-cell table:style-name="ce5" table:formula="of:=[.C215]+1" office:value-type="date" office:date-value="2006-10-28">
            <text:p>2006-10-28 </text:p>
          </table:table-cell>
          <table:table-cell table:style-name="ce7" office:value-type="float" office:value="38.35">
            <text:p>38.4</text:p>
          </table:table-cell>
          <table:table-cell table:style-name="ce7" office:value-type="float" office:value="41.55">
            <text:p>41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17];TEXT(WEEKDAY([.C217]);&quot;ddd&quot;);&quot;&quot;)" office:value-type="string" office:string-value="Sun">
            <text:p>Sun</text:p>
          </table:table-cell>
          <table:table-cell table:style-name="ce5" table:formula="of:=[.C216]+1" office:value-type="date" office:date-value="2006-10-29">
            <text:p>2006-10-29 </text:p>
          </table:table-cell>
          <table:table-cell table:style-name="ce7" office:value-type="float" office:value="38.05">
            <text:p>38.1</text:p>
          </table:table-cell>
          <table:table-cell table:style-name="ce7" office:value-type="float" office:value="40.45">
            <text:p>40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18];TEXT(WEEKDAY([.C218]);&quot;ddd&quot;);&quot;&quot;)" office:value-type="string" office:string-value="Mon">
            <text:p>Mon</text:p>
          </table:table-cell>
          <table:table-cell table:style-name="ce5" table:formula="of:=[.C217]+1" office:value-type="date" office:date-value="2006-10-30">
            <text:p>2006-10-30 </text:p>
          </table:table-cell>
          <table:table-cell table:style-name="ce7" office:value-type="float" office:value="38.25">
            <text:p>38.3</text:p>
          </table:table-cell>
          <table:table-cell table:style-name="ce7" office:value-type="float" office:value="40.9">
            <text:p>40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19];TEXT(WEEKDAY([.C219]);&quot;ddd&quot;);&quot;&quot;)" office:value-type="string" office:string-value="Tue">
            <text:p>Tue</text:p>
          </table:table-cell>
          <table:table-cell table:style-name="ce5" table:formula="of:=[.C218]+1" office:value-type="date" office:date-value="2006-10-31">
            <text:p>2006-10-31 </text:p>
          </table:table-cell>
          <table:table-cell table:style-name="ce7" office:value-type="float" office:value="39">
            <text:p>39.0</text:p>
          </table:table-cell>
          <table:table-cell table:style-name="ce7" office:value-type="float" office:value="41">
            <text:p>41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20];TEXT(WEEKDAY([.C220]);&quot;ddd&quot;);&quot;&quot;)" office:value-type="string" office:string-value="Wed">
            <text:p>Wed</text:p>
          </table:table-cell>
          <table:table-cell table:style-name="ce5" table:formula="of:=[.C219]+1" office:value-type="date" office:date-value="2006-11-01">
            <text:p>2006-11-01 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40.8">
            <text:p>40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21];TEXT(WEEKDAY([.C221]);&quot;ddd&quot;);&quot;&quot;)" office:value-type="string" office:string-value="Thu">
            <text:p>Thu</text:p>
          </table:table-cell>
          <table:table-cell table:style-name="ce5" table:formula="of:=[.C220]+1" office:value-type="date" office:date-value="2006-11-02">
            <text:p>2006-11-02 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40.9">
            <text:p>40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22];TEXT(WEEKDAY([.C222]);&quot;ddd&quot;);&quot;&quot;)" office:value-type="string" office:string-value="Fri">
            <text:p>Fri</text:p>
          </table:table-cell>
          <table:table-cell table:style-name="ce5" table:formula="of:=[.C221]+1" office:value-type="date" office:date-value="2006-11-03">
            <text:p>2006-11-03 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41.25">
            <text:p>41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23];TEXT(WEEKDAY([.C223]);&quot;ddd&quot;);&quot;&quot;)" office:value-type="string" office:string-value="Sat">
            <text:p>Sat</text:p>
          </table:table-cell>
          <table:table-cell table:style-name="ce5" table:formula="of:=[.C222]+1" office:value-type="date" office:date-value="2006-11-04">
            <text:p>2006-11-04 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41.4">
            <text:p>41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24];TEXT(WEEKDAY([.C224]);&quot;ddd&quot;);&quot;&quot;)" office:value-type="string" office:string-value="Sun">
            <text:p>Sun</text:p>
          </table:table-cell>
          <table:table-cell table:style-name="ce5" table:formula="of:=[.C223]+1" office:value-type="date" office:date-value="2006-11-05">
            <text:p>2006-11-05 </text:p>
          </table:table-cell>
          <table:table-cell table:style-name="ce7" office:value-type="float" office:value="38.65">
            <text:p>38.7</text:p>
          </table:table-cell>
          <table:table-cell table:style-name="ce7" office:value-type="float" office:value="40.9">
            <text:p>40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25];TEXT(WEEKDAY([.C225]);&quot;ddd&quot;);&quot;&quot;)" office:value-type="string" office:string-value="Mon">
            <text:p>Mon</text:p>
          </table:table-cell>
          <table:table-cell table:style-name="ce5" table:formula="of:=[.C224]+1" office:value-type="date" office:date-value="2006-11-06">
            <text:p>2006-11-06 </text:p>
          </table:table-cell>
          <table:table-cell table:style-name="ce7" office:value-type="float" office:value="39.45">
            <text:p>39.5</text:p>
          </table:table-cell>
          <table:table-cell table:style-name="ce7" office:value-type="float" office:value="40.9">
            <text:p>40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26];TEXT(WEEKDAY([.C226]);&quot;ddd&quot;);&quot;&quot;)" office:value-type="string" office:string-value="Tue">
            <text:p>Tue</text:p>
          </table:table-cell>
          <table:table-cell table:style-name="ce5" table:formula="of:=[.C225]+1" office:value-type="date" office:date-value="2006-11-07">
            <text:p>2006-11-07 </text:p>
          </table:table-cell>
          <table:table-cell table:style-name="ce7" office:value-type="float" office:value="38.85">
            <text:p>38.9</text:p>
          </table:table-cell>
          <table:table-cell table:style-name="ce7" office:value-type="float" office:value="40.7">
            <text:p>40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27];TEXT(WEEKDAY([.C227]);&quot;ddd&quot;);&quot;&quot;)" office:value-type="string" office:string-value="Wed">
            <text:p>Wed</text:p>
          </table:table-cell>
          <table:table-cell table:style-name="ce5" table:formula="of:=[.C226]+1" office:value-type="date" office:date-value="2006-11-08">
            <text:p>2006-11-08 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40.65">
            <text:p>40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28];TEXT(WEEKDAY([.C228]);&quot;ddd&quot;);&quot;&quot;)" office:value-type="string" office:string-value="Thu">
            <text:p>Thu</text:p>
          </table:table-cell>
          <table:table-cell table:style-name="ce5" table:formula="of:=[.C227]+1" office:value-type="date" office:date-value="2006-11-09">
            <text:p>2006-11-09 </text:p>
          </table:table-cell>
          <table:table-cell table:style-name="ce7" office:value-type="float" office:value="38.85">
            <text:p>38.9</text:p>
          </table:table-cell>
          <table:table-cell table:style-name="ce7" office:value-type="float" office:value="41.15">
            <text:p>41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29];TEXT(WEEKDAY([.C229]);&quot;ddd&quot;);&quot;&quot;)" office:value-type="string" office:string-value="Fri">
            <text:p>Fri</text:p>
          </table:table-cell>
          <table:table-cell table:style-name="ce5" table:formula="of:=[.C228]+1" office:value-type="date" office:date-value="2006-11-10">
            <text:p>2006-11-10 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41">
            <text:p>41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30];TEXT(WEEKDAY([.C230]);&quot;ddd&quot;);&quot;&quot;)" office:value-type="string" office:string-value="Sat">
            <text:p>Sat</text:p>
          </table:table-cell>
          <table:table-cell table:style-name="ce5" table:formula="of:=[.C229]+1" office:value-type="date" office:date-value="2006-11-11">
            <text:p>2006-11-11 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41.25">
            <text:p>41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31];TEXT(WEEKDAY([.C231]);&quot;ddd&quot;);&quot;&quot;)" office:value-type="string" office:string-value="Sun">
            <text:p>Sun</text:p>
          </table:table-cell>
          <table:table-cell table:style-name="ce5" table:formula="of:=[.C230]+1" office:value-type="date" office:date-value="2006-11-12">
            <text:p>2006-11-12 </text:p>
          </table:table-cell>
          <table:table-cell table:style-name="ce7" office:value-type="float" office:value="38.95">
            <text:p>39.0</text:p>
          </table:table-cell>
          <table:table-cell table:style-name="ce7" office:value-type="float" office:value="41.6">
            <text:p>41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32];TEXT(WEEKDAY([.C232]);&quot;ddd&quot;);&quot;&quot;)" office:value-type="string" office:string-value="Mon">
            <text:p>Mon</text:p>
          </table:table-cell>
          <table:table-cell table:style-name="ce5" table:formula="of:=[.C231]+1" office:value-type="date" office:date-value="2006-11-13">
            <text:p>2006-11-13 </text:p>
          </table:table-cell>
          <table:table-cell table:style-name="ce7" office:value-type="float" office:value="39.35">
            <text:p>39.4</text:p>
          </table:table-cell>
          <table:table-cell table:style-name="ce7" office:value-type="float" office:value="40.8">
            <text:p>40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33];TEXT(WEEKDAY([.C233]);&quot;ddd&quot;);&quot;&quot;)" office:value-type="string" office:string-value="Tue">
            <text:p>Tue</text:p>
          </table:table-cell>
          <table:table-cell table:style-name="ce5" table:formula="of:=[.C232]+1" office:value-type="date" office:date-value="2006-11-14">
            <text:p>2006-11-14 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41.1">
            <text:p>41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34];TEXT(WEEKDAY([.C234]);&quot;ddd&quot;);&quot;&quot;)" office:value-type="string" office:string-value="Wed">
            <text:p>Wed</text:p>
          </table:table-cell>
          <table:table-cell table:style-name="ce5" table:formula="of:=[.C233]+1" office:value-type="date" office:date-value="2006-11-15">
            <text:p>2006-11-15 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41.4">
            <text:p>41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35];TEXT(WEEKDAY([.C235]);&quot;ddd&quot;);&quot;&quot;)" office:value-type="string" office:string-value="Thu">
            <text:p>Thu</text:p>
          </table:table-cell>
          <table:table-cell table:style-name="ce5" table:formula="of:=[.C234]+1" office:value-type="date" office:date-value="2006-11-16">
            <text:p>2006-11-16 </text:p>
          </table:table-cell>
          <table:table-cell table:style-name="ce7" table:number-columns-repeated="2"/>
          <table:table-cell table:style-name="ce4" office:value-type="string">
            <text:p>vacation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IF([.C236];TEXT(WEEKDAY([.C236]);&quot;ddd&quot;);&quot;&quot;)" office:value-type="string" office:string-value="Fri">
            <text:p>Fri</text:p>
          </table:table-cell>
          <table:table-cell table:style-name="ce5" table:formula="of:=[.C235]+1" office:value-type="date" office:date-value="2006-11-17">
            <text:p>2006-11-17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37];TEXT(WEEKDAY([.C237]);&quot;ddd&quot;);&quot;&quot;)" office:value-type="string" office:string-value="Sat">
            <text:p>Sat</text:p>
          </table:table-cell>
          <table:table-cell table:style-name="ce5" table:formula="of:=[.C236]+1" office:value-type="date" office:date-value="2006-11-18">
            <text:p>2006-11-18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38];TEXT(WEEKDAY([.C238]);&quot;ddd&quot;);&quot;&quot;)" office:value-type="string" office:string-value="Sun">
            <text:p>Sun</text:p>
          </table:table-cell>
          <table:table-cell table:style-name="ce5" table:formula="of:=[.C237]+1" office:value-type="date" office:date-value="2006-11-19">
            <text:p>2006-11-19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39];TEXT(WEEKDAY([.C239]);&quot;ddd&quot;);&quot;&quot;)" office:value-type="string" office:string-value="Mon">
            <text:p>Mon</text:p>
          </table:table-cell>
          <table:table-cell table:style-name="ce5" table:formula="of:=[.C238]+1" office:value-type="date" office:date-value="2006-11-20">
            <text:p>2006-11-20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40];TEXT(WEEKDAY([.C240]);&quot;ddd&quot;);&quot;&quot;)" office:value-type="string" office:string-value="Tue">
            <text:p>Tue</text:p>
          </table:table-cell>
          <table:table-cell table:style-name="ce5" table:formula="of:=[.C239]+1" office:value-type="date" office:date-value="2006-11-21">
            <text:p>2006-11-21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41];TEXT(WEEKDAY([.C241]);&quot;ddd&quot;);&quot;&quot;)" office:value-type="string" office:string-value="Wed">
            <text:p>Wed</text:p>
          </table:table-cell>
          <table:table-cell table:style-name="ce5" table:formula="of:=[.C240]+1" office:value-type="date" office:date-value="2006-11-22">
            <text:p>2006-11-22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42];TEXT(WEEKDAY([.C242]);&quot;ddd&quot;);&quot;&quot;)" office:value-type="string" office:string-value="Thu">
            <text:p>Thu</text:p>
          </table:table-cell>
          <table:table-cell table:style-name="ce5" table:formula="of:=[.C241]+1" office:value-type="date" office:date-value="2006-11-23">
            <text:p>2006-11-23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43];TEXT(WEEKDAY([.C243]);&quot;ddd&quot;);&quot;&quot;)" office:value-type="string" office:string-value="Fri">
            <text:p>Fri</text:p>
          </table:table-cell>
          <table:table-cell table:style-name="ce5" table:formula="of:=[.C242]+1" office:value-type="date" office:date-value="2006-11-24">
            <text:p>2006-11-24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44];TEXT(WEEKDAY([.C244]);&quot;ddd&quot;);&quot;&quot;)" office:value-type="string" office:string-value="Sat">
            <text:p>Sat</text:p>
          </table:table-cell>
          <table:table-cell table:style-name="ce5" table:formula="of:=[.C243]+1" office:value-type="date" office:date-value="2006-11-25">
            <text:p>2006-11-25 </text:p>
          </table:table-cell>
          <table:table-cell table:style-name="ce7" office:value-type="float" office:value="38.85">
            <text:p>38.9</text:p>
          </table:table-cell>
          <table:table-cell table:style-name="ce7" office:value-type="float" office:value="40.9">
            <text:p>40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45];TEXT(WEEKDAY([.C245]);&quot;ddd&quot;);&quot;&quot;)" office:value-type="string" office:string-value="Sun">
            <text:p>Sun</text:p>
          </table:table-cell>
          <table:table-cell table:style-name="ce5" table:formula="of:=[.C244]+1" office:value-type="date" office:date-value="2006-11-26">
            <text:p>2006-11-26 </text:p>
          </table:table-cell>
          <table:table-cell table:style-name="ce7" office:value-type="float" office:value="39">
            <text:p>39.0</text:p>
          </table:table-cell>
          <table:table-cell table:style-name="ce7" office:value-type="float" office:value="40.65">
            <text:p>40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46];TEXT(WEEKDAY([.C246]);&quot;ddd&quot;);&quot;&quot;)" office:value-type="string" office:string-value="Mon">
            <text:p>Mon</text:p>
          </table:table-cell>
          <table:table-cell table:style-name="ce5" table:formula="of:=[.C245]+1" office:value-type="date" office:date-value="2006-11-27">
            <text:p>2006-11-27 </text:p>
          </table:table-cell>
          <table:table-cell table:style-name="ce7" office:value-type="float" office:value="38.85">
            <text:p>38.9</text:p>
          </table:table-cell>
          <table:table-cell table:style-name="ce7" office:value-type="float" office:value="41.15">
            <text:p>41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47];TEXT(WEEKDAY([.C247]);&quot;ddd&quot;);&quot;&quot;)" office:value-type="string" office:string-value="Tue">
            <text:p>Tue</text:p>
          </table:table-cell>
          <table:table-cell table:style-name="ce5" table:formula="of:=[.C246]+1" office:value-type="date" office:date-value="2006-11-28">
            <text:p>2006-11-28 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41.4">
            <text:p>41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48];TEXT(WEEKDAY([.C248]);&quot;ddd&quot;);&quot;&quot;)" office:value-type="string" office:string-value="Wed">
            <text:p>Wed</text:p>
          </table:table-cell>
          <table:table-cell table:style-name="ce5" table:formula="of:=[.C247]+1" office:value-type="date" office:date-value="2006-11-29">
            <text:p>2006-11-29 </text:p>
          </table:table-cell>
          <table:table-cell table:style-name="ce7" office:value-type="float" office:value="38.85">
            <text:p>38.9</text:p>
          </table:table-cell>
          <table:table-cell table:style-name="ce7" office:value-type="float" office:value="41.25">
            <text:p>41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49];TEXT(WEEKDAY([.C249]);&quot;ddd&quot;);&quot;&quot;)" office:value-type="string" office:string-value="Thu">
            <text:p>Thu</text:p>
          </table:table-cell>
          <table:table-cell table:style-name="ce5" table:formula="of:=[.C248]+1" office:value-type="date" office:date-value="2006-11-30">
            <text:p>2006-11-30 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41.6">
            <text:p>41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50];TEXT(WEEKDAY([.C250]);&quot;ddd&quot;);&quot;&quot;)" office:value-type="string" office:string-value="Fri">
            <text:p>Fri</text:p>
          </table:table-cell>
          <table:table-cell table:style-name="ce5" table:formula="of:=[.C249]+1" office:value-type="date" office:date-value="2006-12-01">
            <text:p>2006-12-01 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41.55">
            <text:p>41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51];TEXT(WEEKDAY([.C251]);&quot;ddd&quot;);&quot;&quot;)" office:value-type="string" office:string-value="Sat">
            <text:p>Sat</text:p>
          </table:table-cell>
          <table:table-cell table:style-name="ce5" table:formula="of:=[.C250]+1" office:value-type="date" office:date-value="2006-12-02">
            <text:p>2006-12-02 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41.3">
            <text:p>41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52];TEXT(WEEKDAY([.C252]);&quot;ddd&quot;);&quot;&quot;)" office:value-type="string" office:string-value="Sun">
            <text:p>Sun</text:p>
          </table:table-cell>
          <table:table-cell table:style-name="ce5" table:formula="of:=[.C251]+1" office:value-type="date" office:date-value="2006-12-03">
            <text:p>2006-12-03 </text:p>
          </table:table-cell>
          <table:table-cell table:style-name="ce7" office:value-type="float" office:value="38.85">
            <text:p>38.9</text:p>
          </table:table-cell>
          <table:table-cell table:style-name="ce7" office:value-type="float" office:value="41.4">
            <text:p>41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53];TEXT(WEEKDAY([.C253]);&quot;ddd&quot;);&quot;&quot;)" office:value-type="string" office:string-value="Mon">
            <text:p>Mon</text:p>
          </table:table-cell>
          <table:table-cell table:style-name="ce5" table:formula="of:=[.C252]+1" office:value-type="date" office:date-value="2006-12-04">
            <text:p>2006-12-04 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40.9">
            <text:p>40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54];TEXT(WEEKDAY([.C254]);&quot;ddd&quot;);&quot;&quot;)" office:value-type="string" office:string-value="Tue">
            <text:p>Tue</text:p>
          </table:table-cell>
          <table:table-cell table:style-name="ce5" table:formula="of:=[.C253]+1" office:value-type="date" office:date-value="2006-12-05">
            <text:p>2006-12-05 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41.8">
            <text:p>41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55];TEXT(WEEKDAY([.C255]);&quot;ddd&quot;);&quot;&quot;)" office:value-type="string" office:string-value="Wed">
            <text:p>Wed</text:p>
          </table:table-cell>
          <table:table-cell table:style-name="ce5" table:formula="of:=[.C254]+1" office:value-type="date" office:date-value="2006-12-06">
            <text:p>2006-12-06 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41.4">
            <text:p>41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56];TEXT(WEEKDAY([.C256]);&quot;ddd&quot;);&quot;&quot;)" office:value-type="string" office:string-value="Thu">
            <text:p>Thu</text:p>
          </table:table-cell>
          <table:table-cell table:style-name="ce5" table:formula="of:=[.C255]+1" office:value-type="date" office:date-value="2006-12-07">
            <text:p>2006-12-07 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1.4">
            <text:p>41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57];TEXT(WEEKDAY([.C257]);&quot;ddd&quot;);&quot;&quot;)" office:value-type="string" office:string-value="Fri">
            <text:p>Fri</text:p>
          </table:table-cell>
          <table:table-cell table:style-name="ce5" table:formula="of:=[.C256]+1" office:value-type="date" office:date-value="2006-12-08">
            <text:p>2006-12-08 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1.2">
            <text:p>41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58];TEXT(WEEKDAY([.C258]);&quot;ddd&quot;);&quot;&quot;)" office:value-type="string" office:string-value="Sat">
            <text:p>Sat</text:p>
          </table:table-cell>
          <table:table-cell table:style-name="ce5" table:formula="of:=[.C257]+1" office:value-type="date" office:date-value="2006-12-09">
            <text:p>2006-12-09 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41.7">
            <text:p>41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59];TEXT(WEEKDAY([.C259]);&quot;ddd&quot;);&quot;&quot;)" office:value-type="string" office:string-value="Sun">
            <text:p>Sun</text:p>
          </table:table-cell>
          <table:table-cell table:style-name="ce5" table:formula="of:=[.C258]+1" office:value-type="date" office:date-value="2006-12-10">
            <text:p>2006-12-10 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41.7">
            <text:p>41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60];TEXT(WEEKDAY([.C260]);&quot;ddd&quot;);&quot;&quot;)" office:value-type="string" office:string-value="Mon">
            <text:p>Mon</text:p>
          </table:table-cell>
          <table:table-cell table:style-name="ce5" table:formula="of:=[.C259]+1" office:value-type="date" office:date-value="2006-12-11">
            <text:p>2006-12-11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61];TEXT(WEEKDAY([.C261]);&quot;ddd&quot;);&quot;&quot;)" office:value-type="string" office:string-value="Tue">
            <text:p>Tue</text:p>
          </table:table-cell>
          <table:table-cell table:style-name="ce5" table:formula="of:=[.C260]+1" office:value-type="date" office:date-value="2006-12-12">
            <text:p>2006-12-12 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41.6">
            <text:p>41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62];TEXT(WEEKDAY([.C262]);&quot;ddd&quot;);&quot;&quot;)" office:value-type="string" office:string-value="Wed">
            <text:p>Wed</text:p>
          </table:table-cell>
          <table:table-cell table:style-name="ce5" table:formula="of:=[.C261]+1" office:value-type="date" office:date-value="2006-12-13">
            <text:p>2006-12-13 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41.6">
            <text:p>41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63];TEXT(WEEKDAY([.C263]);&quot;ddd&quot;);&quot;&quot;)" office:value-type="string" office:string-value="Thu">
            <text:p>Thu</text:p>
          </table:table-cell>
          <table:table-cell table:style-name="ce5" table:formula="of:=[.C262]+1" office:value-type="date" office:date-value="2006-12-14">
            <text:p>2006-12-14 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41.7">
            <text:p>41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64];TEXT(WEEKDAY([.C264]);&quot;ddd&quot;);&quot;&quot;)" office:value-type="string" office:string-value="Fri">
            <text:p>Fri</text:p>
          </table:table-cell>
          <table:table-cell table:style-name="ce5" table:formula="of:=[.C263]+1" office:value-type="date" office:date-value="2006-12-15">
            <text:p>2006-12-15 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41.5">
            <text:p>41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65];TEXT(WEEKDAY([.C265]);&quot;ddd&quot;);&quot;&quot;)" office:value-type="string" office:string-value="Sat">
            <text:p>Sat</text:p>
          </table:table-cell>
          <table:table-cell table:style-name="ce5" table:formula="of:=[.C264]+1" office:value-type="date" office:date-value="2006-12-16">
            <text:p>2006-12-16 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41.8">
            <text:p>41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66];TEXT(WEEKDAY([.C266]);&quot;ddd&quot;);&quot;&quot;)" office:value-type="string" office:string-value="Sun">
            <text:p>Sun</text:p>
          </table:table-cell>
          <table:table-cell table:style-name="ce5" table:formula="of:=[.C265]+1" office:value-type="date" office:date-value="2006-12-17">
            <text:p>2006-12-17 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1.5">
            <text:p>41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67];TEXT(WEEKDAY([.C267]);&quot;ddd&quot;);&quot;&quot;)" office:value-type="string" office:string-value="Mon">
            <text:p>Mon</text:p>
          </table:table-cell>
          <table:table-cell table:style-name="ce5" table:formula="of:=[.C266]+1" office:value-type="date" office:date-value="2006-12-18">
            <text:p>2006-12-18 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42.1">
            <text:p>42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68];TEXT(WEEKDAY([.C268]);&quot;ddd&quot;);&quot;&quot;)" office:value-type="string" office:string-value="Tue">
            <text:p>Tue</text:p>
          </table:table-cell>
          <table:table-cell table:style-name="ce5" table:formula="of:=[.C267]+1" office:value-type="date" office:date-value="2006-12-19">
            <text:p>2006-12-19 </text:p>
          </table:table-cell>
          <table:table-cell table:style-name="ce7" office:value-type="float" office:value="40">
            <text:p>40.0</text:p>
          </table:table-cell>
          <table:table-cell table:style-name="ce7" office:value-type="float" office:value="42.1">
            <text:p>42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69];TEXT(WEEKDAY([.C269]);&quot;ddd&quot;);&quot;&quot;)" office:value-type="string" office:string-value="Wed">
            <text:p>Wed</text:p>
          </table:table-cell>
          <table:table-cell table:style-name="ce5" table:formula="of:=[.C268]+1" office:value-type="date" office:date-value="2006-12-20">
            <text:p>2006-12-20 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41.8">
            <text:p>41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70];TEXT(WEEKDAY([.C270]);&quot;ddd&quot;);&quot;&quot;)" office:value-type="string" office:string-value="Thu">
            <text:p>Thu</text:p>
          </table:table-cell>
          <table:table-cell table:style-name="ce5" table:formula="of:=[.C269]+1" office:value-type="date" office:date-value="2006-12-21">
            <text:p>2006-12-21 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41.6">
            <text:p>41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71];TEXT(WEEKDAY([.C271]);&quot;ddd&quot;);&quot;&quot;)" office:value-type="string" office:string-value="Fri">
            <text:p>Fri</text:p>
          </table:table-cell>
          <table:table-cell table:style-name="ce5" table:formula="of:=[.C270]+1" office:value-type="date" office:date-value="2006-12-22">
            <text:p>2006-12-22 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41.8">
            <text:p>41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72];TEXT(WEEKDAY([.C272]);&quot;ddd&quot;);&quot;&quot;)" office:value-type="string" office:string-value="Sat">
            <text:p>Sat</text:p>
          </table:table-cell>
          <table:table-cell table:style-name="ce5" table:formula="of:=[.C271]+1" office:value-type="date" office:date-value="2006-12-23">
            <text:p>2006-12-23 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2">
            <text:p>42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73];TEXT(WEEKDAY([.C273]);&quot;ddd&quot;);&quot;&quot;)" office:value-type="string" office:string-value="Sun">
            <text:p>Sun</text:p>
          </table:table-cell>
          <table:table-cell table:style-name="ce5" table:formula="of:=[.C272]+1" office:value-type="date" office:date-value="2006-12-24">
            <text:p>2006-12-24 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41.8">
            <text:p>41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74];TEXT(WEEKDAY([.C274]);&quot;ddd&quot;);&quot;&quot;)" office:value-type="string" office:string-value="Mon">
            <text:p>Mon</text:p>
          </table:table-cell>
          <table:table-cell table:style-name="ce5" table:formula="of:=[.C273]+1" office:value-type="date" office:date-value="2006-12-25">
            <text:p>2006-12-25 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42.4">
            <text:p>42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75];TEXT(WEEKDAY([.C275]);&quot;ddd&quot;);&quot;&quot;)" office:value-type="string" office:string-value="Tue">
            <text:p>Tue</text:p>
          </table:table-cell>
          <table:table-cell table:style-name="ce5" table:formula="of:=[.C274]+1" office:value-type="date" office:date-value="2006-12-26">
            <text:p>2006-12-26 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42.1">
            <text:p>42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76];TEXT(WEEKDAY([.C276]);&quot;ddd&quot;);&quot;&quot;)" office:value-type="string" office:string-value="Wed">
            <text:p>Wed</text:p>
          </table:table-cell>
          <table:table-cell table:style-name="ce5" table:formula="of:=[.C275]+1" office:value-type="date" office:date-value="2006-12-27">
            <text:p>2006-12-27 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42.1">
            <text:p>42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77];TEXT(WEEKDAY([.C277]);&quot;ddd&quot;);&quot;&quot;)" office:value-type="string" office:string-value="Thu">
            <text:p>Thu</text:p>
          </table:table-cell>
          <table:table-cell table:style-name="ce5" table:formula="of:=[.C276]+1" office:value-type="date" office:date-value="2006-12-28">
            <text:p>2006-12-28 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41.8">
            <text:p>41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78];TEXT(WEEKDAY([.C278]);&quot;ddd&quot;);&quot;&quot;)" office:value-type="string" office:string-value="Fri">
            <text:p>Fri</text:p>
          </table:table-cell>
          <table:table-cell table:style-name="ce5" table:formula="of:=[.C277]+1" office:value-type="date" office:date-value="2006-12-29">
            <text:p>2006-12-29 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1.7">
            <text:p>41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79];TEXT(WEEKDAY([.C279]);&quot;ddd&quot;);&quot;&quot;)" office:value-type="string" office:string-value="Sat">
            <text:p>Sat</text:p>
          </table:table-cell>
          <table:table-cell table:style-name="ce5" table:formula="of:=[.C278]+1" office:value-type="date" office:date-value="2006-12-30">
            <text:p>2006-12-30 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42.5">
            <text:p>42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80];TEXT(WEEKDAY([.C280]);&quot;ddd&quot;);&quot;&quot;)" office:value-type="string" office:string-value="Sun">
            <text:p>Sun</text:p>
          </table:table-cell>
          <table:table-cell table:style-name="ce5" table:formula="of:=[.C279]+1" office:value-type="date" office:date-value="2006-12-31">
            <text:p>2006-12-31 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42.4">
            <text:p>42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81];TEXT(WEEKDAY([.C281]);&quot;ddd&quot;);&quot;&quot;)" office:value-type="string" office:string-value="Mon">
            <text:p>Mon</text:p>
          </table:table-cell>
          <table:table-cell table:style-name="ce5" table:formula="of:=[.C280]+1" office:value-type="date" office:date-value="2007-01-01">
            <text:p>2007-01-01 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42.8">
            <text:p>42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82];TEXT(WEEKDAY([.C282]);&quot;ddd&quot;);&quot;&quot;)" office:value-type="string" office:string-value="Tue">
            <text:p>Tue</text:p>
          </table:table-cell>
          <table:table-cell table:style-name="ce5" table:formula="of:=[.C281]+1" office:value-type="date" office:date-value="2007-01-02">
            <text:p>2007-01-02 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42.4">
            <text:p>42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83];TEXT(WEEKDAY([.C283]);&quot;ddd&quot;);&quot;&quot;)" office:value-type="string" office:string-value="Wed">
            <text:p>Wed</text:p>
          </table:table-cell>
          <table:table-cell table:style-name="ce5" table:formula="of:=[.C282]+1" office:value-type="date" office:date-value="2007-01-03">
            <text:p>2007-01-03 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42.6">
            <text:p>42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84];TEXT(WEEKDAY([.C284]);&quot;ddd&quot;);&quot;&quot;)" office:value-type="string" office:string-value="Thu">
            <text:p>Thu</text:p>
          </table:table-cell>
          <table:table-cell table:style-name="ce5" table:formula="of:=[.C283]+1" office:value-type="date" office:date-value="2007-01-04">
            <text:p>2007-01-04 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42.1">
            <text:p>42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85];TEXT(WEEKDAY([.C285]);&quot;ddd&quot;);&quot;&quot;)" office:value-type="string" office:string-value="Fri">
            <text:p>Fri</text:p>
          </table:table-cell>
          <table:table-cell table:style-name="ce5" table:formula="of:=[.C284]+1" office:value-type="date" office:date-value="2007-01-05">
            <text:p>2007-01-05 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42">
            <text:p>42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86];TEXT(WEEKDAY([.C286]);&quot;ddd&quot;);&quot;&quot;)" office:value-type="string" office:string-value="Sat">
            <text:p>Sat</text:p>
          </table:table-cell>
          <table:table-cell table:style-name="ce5" table:formula="of:=[.C285]+1" office:value-type="date" office:date-value="2007-01-06">
            <text:p>2007-01-06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87];TEXT(WEEKDAY([.C287]);&quot;ddd&quot;);&quot;&quot;)" office:value-type="string" office:string-value="Sun">
            <text:p>Sun</text:p>
          </table:table-cell>
          <table:table-cell table:style-name="ce5" table:formula="of:=[.C286]+1" office:value-type="date" office:date-value="2007-01-07">
            <text:p>2007-01-07 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42.3">
            <text:p>42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88];TEXT(WEEKDAY([.C288]);&quot;ddd&quot;);&quot;&quot;)" office:value-type="string" office:string-value="Mon">
            <text:p>Mon</text:p>
          </table:table-cell>
          <table:table-cell table:style-name="ce5" table:formula="of:=[.C287]+1" office:value-type="date" office:date-value="2007-01-08">
            <text:p>2007-01-08 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42.4">
            <text:p>42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89];TEXT(WEEKDAY([.C289]);&quot;ddd&quot;);&quot;&quot;)" office:value-type="string" office:string-value="Tue">
            <text:p>Tue</text:p>
          </table:table-cell>
          <table:table-cell table:style-name="ce5" table:formula="of:=[.C288]+1" office:value-type="date" office:date-value="2007-01-09">
            <text:p>2007-01-09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90];TEXT(WEEKDAY([.C290]);&quot;ddd&quot;);&quot;&quot;)" office:value-type="string" office:string-value="Wed">
            <text:p>Wed</text:p>
          </table:table-cell>
          <table:table-cell table:style-name="ce5" table:formula="of:=[.C289]+1" office:value-type="date" office:date-value="2007-01-10">
            <text:p>2007-01-10 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42.6">
            <text:p>42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91];TEXT(WEEKDAY([.C291]);&quot;ddd&quot;);&quot;&quot;)" office:value-type="string" office:string-value="Thu">
            <text:p>Thu</text:p>
          </table:table-cell>
          <table:table-cell table:style-name="ce5" table:formula="of:=[.C290]+1" office:value-type="date" office:date-value="2007-01-11">
            <text:p>2007-01-11 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42.4">
            <text:p>42.4</text:p>
          </table:table-cell>
          <table:table-cell table:style-name="ce4" office:value-type="string">
            <text:p>first time donovan weighed more than coffee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IF([.C292];TEXT(WEEKDAY([.C292]);&quot;ddd&quot;);&quot;&quot;)" office:value-type="string" office:string-value="Fri">
            <text:p>Fri</text:p>
          </table:table-cell>
          <table:table-cell table:style-name="ce5" table:formula="of:=[.C291]+1" office:value-type="date" office:date-value="2007-01-12">
            <text:p>2007-01-12 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42.3">
            <text:p>42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93];TEXT(WEEKDAY([.C293]);&quot;ddd&quot;);&quot;&quot;)" office:value-type="string" office:string-value="Sat">
            <text:p>Sat</text:p>
          </table:table-cell>
          <table:table-cell table:style-name="ce5" table:formula="of:=[.C292]+1" office:value-type="date" office:date-value="2007-01-13">
            <text:p>2007-01-13 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42.9">
            <text:p>42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94];TEXT(WEEKDAY([.C294]);&quot;ddd&quot;);&quot;&quot;)" office:value-type="string" office:string-value="Sun">
            <text:p>Sun</text:p>
          </table:table-cell>
          <table:table-cell table:style-name="ce5" table:formula="of:=[.C293]+1" office:value-type="date" office:date-value="2007-01-14">
            <text:p>2007-01-14 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42.8">
            <text:p>42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95];TEXT(WEEKDAY([.C295]);&quot;ddd&quot;);&quot;&quot;)" office:value-type="string" office:string-value="Mon">
            <text:p>Mon</text:p>
          </table:table-cell>
          <table:table-cell table:style-name="ce5" table:formula="of:=[.C294]+1" office:value-type="date" office:date-value="2007-01-15">
            <text:p>2007-01-15 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42.6">
            <text:p>42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96];TEXT(WEEKDAY([.C296]);&quot;ddd&quot;);&quot;&quot;)" office:value-type="string" office:string-value="Tue">
            <text:p>Tue</text:p>
          </table:table-cell>
          <table:table-cell table:style-name="ce5" table:formula="of:=[.C295]+1" office:value-type="date" office:date-value="2007-01-16">
            <text:p>2007-01-16 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2.8">
            <text:p>42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97];TEXT(WEEKDAY([.C297]);&quot;ddd&quot;);&quot;&quot;)" office:value-type="string" office:string-value="Wed">
            <text:p>Wed</text:p>
          </table:table-cell>
          <table:table-cell table:style-name="ce5" table:formula="of:=[.C296]+1" office:value-type="date" office:date-value="2007-01-17">
            <text:p>2007-01-17 </text:p>
          </table:table-cell>
          <table:table-cell table:number-columns-repeated="2" table:style-name="ce7" office:value-type="float" office:value="42.3">
            <text:p>42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98];TEXT(WEEKDAY([.C298]);&quot;ddd&quot;);&quot;&quot;)" office:value-type="string" office:string-value="Thu">
            <text:p>Thu</text:p>
          </table:table-cell>
          <table:table-cell table:style-name="ce5" table:formula="of:=[.C297]+1" office:value-type="date" office:date-value="2007-01-18">
            <text:p>2007-01-18 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42.4">
            <text:p>42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299];TEXT(WEEKDAY([.C299]);&quot;ddd&quot;);&quot;&quot;)" office:value-type="string" office:string-value="Fri">
            <text:p>Fri</text:p>
          </table:table-cell>
          <table:table-cell table:style-name="ce5" table:formula="of:=[.C298]+1" office:value-type="date" office:date-value="2007-01-19">
            <text:p>2007-01-19 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42.6">
            <text:p>42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00];TEXT(WEEKDAY([.C300]);&quot;ddd&quot;);&quot;&quot;)" office:value-type="string" office:string-value="Sat">
            <text:p>Sat</text:p>
          </table:table-cell>
          <table:table-cell table:style-name="ce5" table:formula="of:=[.C299]+1" office:value-type="date" office:date-value="2007-01-20">
            <text:p>2007-01-20 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42.4">
            <text:p>42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01];TEXT(WEEKDAY([.C301]);&quot;ddd&quot;);&quot;&quot;)" office:value-type="string" office:string-value="Sun">
            <text:p>Sun</text:p>
          </table:table-cell>
          <table:table-cell table:style-name="ce5" table:formula="of:=[.C300]+1" office:value-type="date" office:date-value="2007-01-21">
            <text:p>2007-01-21 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42.5">
            <text:p>42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02];TEXT(WEEKDAY([.C302]);&quot;ddd&quot;);&quot;&quot;)" office:value-type="string" office:string-value="Mon">
            <text:p>Mon</text:p>
          </table:table-cell>
          <table:table-cell table:style-name="ce5" table:formula="of:=[.C301]+1" office:value-type="date" office:date-value="2007-01-22">
            <text:p>2007-01-22 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42.6">
            <text:p>42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03];TEXT(WEEKDAY([.C303]);&quot;ddd&quot;);&quot;&quot;)" office:value-type="string" office:string-value="Tue">
            <text:p>Tue</text:p>
          </table:table-cell>
          <table:table-cell table:style-name="ce5" table:formula="of:=[.C302]+1" office:value-type="date" office:date-value="2007-01-23">
            <text:p>2007-01-23 </text:p>
          </table:table-cell>
          <table:table-cell table:style-name="ce7" office:value-type="float" office:value="43">
            <text:p>43.0</text:p>
          </table:table-cell>
          <table:table-cell table:style-name="ce7" office:value-type="float" office:value="42.8">
            <text:p>42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04];TEXT(WEEKDAY([.C304]);&quot;ddd&quot;);&quot;&quot;)" office:value-type="string" office:string-value="Wed">
            <text:p>Wed</text:p>
          </table:table-cell>
          <table:table-cell table:style-name="ce5" table:formula="of:=[.C303]+1" office:value-type="date" office:date-value="2007-01-24">
            <text:p>2007-01-24 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2.9">
            <text:p>42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05];TEXT(WEEKDAY([.C305]);&quot;ddd&quot;);&quot;&quot;)" office:value-type="string" office:string-value="Thu">
            <text:p>Thu</text:p>
          </table:table-cell>
          <table:table-cell table:style-name="ce5" table:formula="of:=[.C304]+1" office:value-type="date" office:date-value="2007-01-25">
            <text:p>2007-01-25 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43.2">
            <text:p>43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06];TEXT(WEEKDAY([.C306]);&quot;ddd&quot;);&quot;&quot;)" office:value-type="string" office:string-value="Fri">
            <text:p>Fri</text:p>
          </table:table-cell>
          <table:table-cell table:style-name="ce5" table:formula="of:=[.C305]+1" office:value-type="date" office:date-value="2007-01-26">
            <text:p>2007-01-26 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42.9">
            <text:p>42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07];TEXT(WEEKDAY([.C307]);&quot;ddd&quot;);&quot;&quot;)" office:value-type="string" office:string-value="Sat">
            <text:p>Sat</text:p>
          </table:table-cell>
          <table:table-cell table:style-name="ce5" table:formula="of:=[.C306]+1" office:value-type="date" office:date-value="2007-01-27">
            <text:p>2007-01-27 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43.6">
            <text:p>43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08];TEXT(WEEKDAY([.C308]);&quot;ddd&quot;);&quot;&quot;)" office:value-type="string" office:string-value="Sun">
            <text:p>Sun</text:p>
          </table:table-cell>
          <table:table-cell table:style-name="ce5" table:formula="of:=[.C307]+1" office:value-type="date" office:date-value="2007-01-28">
            <text:p>2007-01-28 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43.1">
            <text:p>43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09];TEXT(WEEKDAY([.C309]);&quot;ddd&quot;);&quot;&quot;)" office:value-type="string" office:string-value="Mon">
            <text:p>Mon</text:p>
          </table:table-cell>
          <table:table-cell table:style-name="ce5" table:formula="of:=[.C308]+1" office:value-type="date" office:date-value="2007-01-29">
            <text:p>2007-01-29 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42.4">
            <text:p>42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10];TEXT(WEEKDAY([.C310]);&quot;ddd&quot;);&quot;&quot;)" office:value-type="string" office:string-value="Tue">
            <text:p>Tue</text:p>
          </table:table-cell>
          <table:table-cell table:style-name="ce5" table:formula="of:=[.C309]+1" office:value-type="date" office:date-value="2007-01-30">
            <text:p>2007-01-30 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42.7">
            <text:p>42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11];TEXT(WEEKDAY([.C311]);&quot;ddd&quot;);&quot;&quot;)" office:value-type="string" office:string-value="Wed">
            <text:p>Wed</text:p>
          </table:table-cell>
          <table:table-cell table:style-name="ce5" table:formula="of:=[.C310]+1" office:value-type="date" office:date-value="2007-01-31">
            <text:p>2007-01-31 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42.8">
            <text:p>42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12];TEXT(WEEKDAY([.C312]);&quot;ddd&quot;);&quot;&quot;)" office:value-type="string" office:string-value="Thu">
            <text:p>Thu</text:p>
          </table:table-cell>
          <table:table-cell table:style-name="ce5" table:formula="of:=[.C311]+1" office:value-type="date" office:date-value="2007-02-01">
            <text:p>2007-02-01 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42.7">
            <text:p>42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13];TEXT(WEEKDAY([.C313]);&quot;ddd&quot;);&quot;&quot;)" office:value-type="string" office:string-value="Fri">
            <text:p>Fri</text:p>
          </table:table-cell>
          <table:table-cell table:style-name="ce5" table:formula="of:=[.C312]+1" office:value-type="date" office:date-value="2007-02-02">
            <text:p>2007-02-02 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43.2">
            <text:p>43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14];TEXT(WEEKDAY([.C314]);&quot;ddd&quot;);&quot;&quot;)" office:value-type="string" office:string-value="Sat">
            <text:p>Sat</text:p>
          </table:table-cell>
          <table:table-cell table:style-name="ce5" table:formula="of:=[.C313]+1" office:value-type="date" office:date-value="2007-02-03">
            <text:p>2007-02-03 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43.6">
            <text:p>43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15];TEXT(WEEKDAY([.C315]);&quot;ddd&quot;);&quot;&quot;)" office:value-type="string" office:string-value="Sun">
            <text:p>Sun</text:p>
          </table:table-cell>
          <table:table-cell table:style-name="ce5" table:formula="of:=[.C314]+1" office:value-type="date" office:date-value="2007-02-04">
            <text:p>2007-02-04 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2.5">
            <text:p>42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16];TEXT(WEEKDAY([.C316]);&quot;ddd&quot;);&quot;&quot;)" office:value-type="string" office:string-value="Mon">
            <text:p>Mon</text:p>
          </table:table-cell>
          <table:table-cell table:style-name="ce5" table:formula="of:=[.C315]+1" office:value-type="date" office:date-value="2007-02-05">
            <text:p>2007-02-05 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43.3">
            <text:p>43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17];TEXT(WEEKDAY([.C317]);&quot;ddd&quot;);&quot;&quot;)" office:value-type="string" office:string-value="Tue">
            <text:p>Tue</text:p>
          </table:table-cell>
          <table:table-cell table:style-name="ce5" table:formula="of:=[.C316]+1" office:value-type="date" office:date-value="2007-02-06">
            <text:p>2007-02-06 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43.4">
            <text:p>43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18];TEXT(WEEKDAY([.C318]);&quot;ddd&quot;);&quot;&quot;)" office:value-type="string" office:string-value="Wed">
            <text:p>Wed</text:p>
          </table:table-cell>
          <table:table-cell table:style-name="ce5" table:formula="of:=[.C317]+1" office:value-type="date" office:date-value="2007-02-07">
            <text:p>2007-02-07 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43.7">
            <text:p>43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19];TEXT(WEEKDAY([.C319]);&quot;ddd&quot;);&quot;&quot;)" office:value-type="string" office:string-value="Thu">
            <text:p>Thu</text:p>
          </table:table-cell>
          <table:table-cell table:style-name="ce5" table:formula="of:=[.C318]+1" office:value-type="date" office:date-value="2007-02-08">
            <text:p>2007-02-08 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43.7">
            <text:p>43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20];TEXT(WEEKDAY([.C320]);&quot;ddd&quot;);&quot;&quot;)" office:value-type="string" office:string-value="Fri">
            <text:p>Fri</text:p>
          </table:table-cell>
          <table:table-cell table:style-name="ce5" table:formula="of:=[.C319]+1" office:value-type="date" office:date-value="2007-02-09">
            <text:p>2007-02-09 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44.2">
            <text:p>44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21];TEXT(WEEKDAY([.C321]);&quot;ddd&quot;);&quot;&quot;)" office:value-type="string" office:string-value="Sat">
            <text:p>Sat</text:p>
          </table:table-cell>
          <table:table-cell table:style-name="ce5" table:formula="of:=[.C320]+1" office:value-type="date" office:date-value="2007-02-10">
            <text:p>2007-02-10 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44">
            <text:p>44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22];TEXT(WEEKDAY([.C322]);&quot;ddd&quot;);&quot;&quot;)" office:value-type="string" office:string-value="Sun">
            <text:p>Sun</text:p>
          </table:table-cell>
          <table:table-cell table:style-name="ce5" table:formula="of:=[.C321]+1" office:value-type="date" office:date-value="2007-02-11">
            <text:p>2007-02-11 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43.7">
            <text:p>43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23];TEXT(WEEKDAY([.C323]);&quot;ddd&quot;);&quot;&quot;)" office:value-type="string" office:string-value="Mon">
            <text:p>Mon</text:p>
          </table:table-cell>
          <table:table-cell table:style-name="ce5" table:formula="of:=[.C322]+1" office:value-type="date" office:date-value="2007-02-12">
            <text:p>2007-02-12 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44">
            <text:p>44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24];TEXT(WEEKDAY([.C324]);&quot;ddd&quot;);&quot;&quot;)" office:value-type="string" office:string-value="Tue">
            <text:p>Tue</text:p>
          </table:table-cell>
          <table:table-cell table:style-name="ce5" table:formula="of:=[.C323]+1" office:value-type="date" office:date-value="2007-02-13">
            <text:p>2007-02-13 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44">
            <text:p>44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25];TEXT(WEEKDAY([.C325]);&quot;ddd&quot;);&quot;&quot;)" office:value-type="string" office:string-value="Wed">
            <text:p>Wed</text:p>
          </table:table-cell>
          <table:table-cell table:style-name="ce5" table:formula="of:=[.C324]+1" office:value-type="date" office:date-value="2007-02-14">
            <text:p>2007-02-14 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43.6">
            <text:p>43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26];TEXT(WEEKDAY([.C326]);&quot;ddd&quot;);&quot;&quot;)" office:value-type="string" office:string-value="Thu">
            <text:p>Thu</text:p>
          </table:table-cell>
          <table:table-cell table:style-name="ce5" table:formula="of:=[.C325]+1" office:value-type="date" office:date-value="2007-02-15">
            <text:p>2007-02-15 </text:p>
          </table:table-cell>
          <table:table-cell table:style-name="ce7" office:value-type="float" office:value="45">
            <text:p>45.0</text:p>
          </table:table-cell>
          <table:table-cell table:style-name="ce7" office:value-type="float" office:value="43.9">
            <text:p>43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27];TEXT(WEEKDAY([.C327]);&quot;ddd&quot;);&quot;&quot;)" office:value-type="string" office:string-value="Fri">
            <text:p>Fri</text:p>
          </table:table-cell>
          <table:table-cell table:style-name="ce5" table:formula="of:=[.C326]+1" office:value-type="date" office:date-value="2007-02-16">
            <text:p>2007-02-16 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44.1">
            <text:p>44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28];TEXT(WEEKDAY([.C328]);&quot;ddd&quot;);&quot;&quot;)" office:value-type="string" office:string-value="Sat">
            <text:p>Sat</text:p>
          </table:table-cell>
          <table:table-cell table:style-name="ce5" table:formula="of:=[.C327]+1" office:value-type="date" office:date-value="2007-02-17">
            <text:p>2007-02-17 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44.5">
            <text:p>44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29];TEXT(WEEKDAY([.C329]);&quot;ddd&quot;);&quot;&quot;)" office:value-type="string" office:string-value="Sun">
            <text:p>Sun</text:p>
          </table:table-cell>
          <table:table-cell table:style-name="ce5" table:formula="of:=[.C328]+1" office:value-type="date" office:date-value="2007-02-18">
            <text:p>2007-02-18 </text:p>
          </table:table-cell>
          <table:table-cell table:style-name="ce7" office:value-type="float" office:value="45">
            <text:p>45.0</text:p>
          </table:table-cell>
          <table:table-cell table:style-name="ce7" office:value-type="float" office:value="44.6">
            <text:p>44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30];TEXT(WEEKDAY([.C330]);&quot;ddd&quot;);&quot;&quot;)" office:value-type="string" office:string-value="Mon">
            <text:p>Mon</text:p>
          </table:table-cell>
          <table:table-cell table:style-name="ce5" table:formula="of:=[.C329]+1" office:value-type="date" office:date-value="2007-02-19">
            <text:p>2007-02-19 </text:p>
          </table:table-cell>
          <table:table-cell table:number-columns-repeated="2"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31];TEXT(WEEKDAY([.C331]);&quot;ddd&quot;);&quot;&quot;)" office:value-type="string" office:string-value="Tue">
            <text:p>Tue</text:p>
          </table:table-cell>
          <table:table-cell table:style-name="ce5" table:formula="of:=[.C330]+1" office:value-type="date" office:date-value="2007-02-20">
            <text:p>2007-02-20 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43.7">
            <text:p>43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32];TEXT(WEEKDAY([.C332]);&quot;ddd&quot;);&quot;&quot;)" office:value-type="string" office:string-value="Wed">
            <text:p>Wed</text:p>
          </table:table-cell>
          <table:table-cell table:style-name="ce5" table:formula="of:=[.C331]+1" office:value-type="date" office:date-value="2007-02-21">
            <text:p>2007-02-21 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43.5">
            <text:p>43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33];TEXT(WEEKDAY([.C333]);&quot;ddd&quot;);&quot;&quot;)" office:value-type="string" office:string-value="Thu">
            <text:p>Thu</text:p>
          </table:table-cell>
          <table:table-cell table:style-name="ce5" table:formula="of:=[.C332]+1" office:value-type="date" office:date-value="2007-02-22">
            <text:p>2007-02-22 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43.7">
            <text:p>43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34];TEXT(WEEKDAY([.C334]);&quot;ddd&quot;);&quot;&quot;)" office:value-type="string" office:string-value="Fri">
            <text:p>Fri</text:p>
          </table:table-cell>
          <table:table-cell table:style-name="ce5" table:formula="of:=[.C333]+1" office:value-type="date" office:date-value="2007-02-23">
            <text:p>2007-02-23 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43.4">
            <text:p>43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35];TEXT(WEEKDAY([.C335]);&quot;ddd&quot;);&quot;&quot;)" office:value-type="string" office:string-value="Sat">
            <text:p>Sat</text:p>
          </table:table-cell>
          <table:table-cell table:style-name="ce5" table:formula="of:=[.C334]+1" office:value-type="date" office:date-value="2007-02-24">
            <text:p>2007-02-24 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44.2">
            <text:p>44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36];TEXT(WEEKDAY([.C336]);&quot;ddd&quot;);&quot;&quot;)" office:value-type="string" office:string-value="Sun">
            <text:p>Sun</text:p>
          </table:table-cell>
          <table:table-cell table:style-name="ce5" table:formula="of:=[.C335]+1" office:value-type="date" office:date-value="2007-02-25">
            <text:p>2007-02-25 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43.6">
            <text:p>43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37];TEXT(WEEKDAY([.C337]);&quot;ddd&quot;);&quot;&quot;)" office:value-type="string" office:string-value="Mon">
            <text:p>Mon</text:p>
          </table:table-cell>
          <table:table-cell table:style-name="ce5" table:formula="of:=[.C336]+1" office:value-type="date" office:date-value="2007-02-26">
            <text:p>2007-02-26 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43.7">
            <text:p>43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38];TEXT(WEEKDAY([.C338]);&quot;ddd&quot;);&quot;&quot;)" office:value-type="string" office:string-value="Tue">
            <text:p>Tue</text:p>
          </table:table-cell>
          <table:table-cell table:style-name="ce5" table:formula="of:=[.C337]+1" office:value-type="date" office:date-value="2007-02-27">
            <text:p>2007-02-27 </text:p>
          </table:table-cell>
          <table:table-cell table:style-name="ce7" office:value-type="float" office:value="44">
            <text:p>44.0</text:p>
          </table:table-cell>
          <table:table-cell table:style-name="ce7" office:value-type="float" office:value="43.6">
            <text:p>43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39];TEXT(WEEKDAY([.C339]);&quot;ddd&quot;);&quot;&quot;)" office:value-type="string" office:string-value="Wed">
            <text:p>Wed</text:p>
          </table:table-cell>
          <table:table-cell table:style-name="ce5" table:formula="of:=[.C338]+1" office:value-type="date" office:date-value="2007-02-28">
            <text:p>2007-02-28 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44.4">
            <text:p>44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40];TEXT(WEEKDAY([.C340]);&quot;ddd&quot;);&quot;&quot;)" office:value-type="string" office:string-value="Thu">
            <text:p>Thu</text:p>
          </table:table-cell>
          <table:table-cell table:style-name="ce5" table:formula="of:=[.C339]+1" office:value-type="date" office:date-value="2007-03-01">
            <text:p>2007-03-01 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44.3">
            <text:p>44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41];TEXT(WEEKDAY([.C341]);&quot;ddd&quot;);&quot;&quot;)" office:value-type="string" office:string-value="Fri">
            <text:p>Fri</text:p>
          </table:table-cell>
          <table:table-cell table:style-name="ce5" table:formula="of:=[.C340]+1" office:value-type="date" office:date-value="2007-03-02">
            <text:p>2007-03-02 </text:p>
          </table:table-cell>
          <table:table-cell table:number-columns-repeated="2" table:style-name="ce7" office:value-type="float" office:value="44">
            <text:p>44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42];TEXT(WEEKDAY([.C342]);&quot;ddd&quot;);&quot;&quot;)" office:value-type="string" office:string-value="Sat">
            <text:p>Sat</text:p>
          </table:table-cell>
          <table:table-cell table:style-name="ce5" table:formula="of:=[.C341]+1" office:value-type="date" office:date-value="2007-03-03">
            <text:p>2007-03-03 </text:p>
          </table:table-cell>
          <table:table-cell table:style-name="ce7" table:number-columns-repeated="2"/>
          <table:table-cell table:style-name="ce4" office:value-type="string">
            <text:p>ski trip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IF([.C343];TEXT(WEEKDAY([.C343]);&quot;ddd&quot;);&quot;&quot;)" office:value-type="string" office:string-value="Sun">
            <text:p>Sun</text:p>
          </table:table-cell>
          <table:table-cell table:style-name="ce5" table:formula="of:=[.C342]+1" office:value-type="date" office:date-value="2007-03-04">
            <text:p>2007-03-04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44];TEXT(WEEKDAY([.C344]);&quot;ddd&quot;);&quot;&quot;)" office:value-type="string" office:string-value="Mon">
            <text:p>Mon</text:p>
          </table:table-cell>
          <table:table-cell table:style-name="ce5" table:formula="of:=[.C343]+1" office:value-type="date" office:date-value="2007-03-05">
            <text:p>2007-03-05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45];TEXT(WEEKDAY([.C345]);&quot;ddd&quot;);&quot;&quot;)" office:value-type="string" office:string-value="Tue">
            <text:p>Tue</text:p>
          </table:table-cell>
          <table:table-cell table:style-name="ce5" table:formula="of:=[.C344]+1" office:value-type="date" office:date-value="2007-03-06">
            <text:p>2007-03-06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46];TEXT(WEEKDAY([.C346]);&quot;ddd&quot;);&quot;&quot;)" office:value-type="string" office:string-value="Wed">
            <text:p>Wed</text:p>
          </table:table-cell>
          <table:table-cell table:style-name="ce5" table:formula="of:=[.C345]+1" office:value-type="date" office:date-value="2007-03-07">
            <text:p>2007-03-07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47];TEXT(WEEKDAY([.C347]);&quot;ddd&quot;);&quot;&quot;)" office:value-type="string" office:string-value="Thu">
            <text:p>Thu</text:p>
          </table:table-cell>
          <table:table-cell table:style-name="ce5" table:formula="of:=[.C346]+1" office:value-type="date" office:date-value="2007-03-08">
            <text:p>2007-03-08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48];TEXT(WEEKDAY([.C348]);&quot;ddd&quot;);&quot;&quot;)" office:value-type="string" office:string-value="Fri">
            <text:p>Fri</text:p>
          </table:table-cell>
          <table:table-cell table:style-name="ce5" table:formula="of:=[.C347]+1" office:value-type="date" office:date-value="2007-03-09">
            <text:p>2007-03-09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49];TEXT(WEEKDAY([.C349]);&quot;ddd&quot;);&quot;&quot;)" office:value-type="string" office:string-value="Sat">
            <text:p>Sat</text:p>
          </table:table-cell>
          <table:table-cell table:style-name="ce5" table:formula="of:=[.C348]+1" office:value-type="date" office:date-value="2007-03-10">
            <text:p>2007-03-10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50];TEXT(WEEKDAY([.C350]);&quot;ddd&quot;);&quot;&quot;)" office:value-type="string" office:string-value="Sun">
            <text:p>Sun</text:p>
          </table:table-cell>
          <table:table-cell table:style-name="ce5" table:formula="of:=[.C349]+1" office:value-type="date" office:date-value="2007-03-11">
            <text:p>2007-03-11 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44.8">
            <text:p>4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51];TEXT(WEEKDAY([.C351]);&quot;ddd&quot;);&quot;&quot;)" office:value-type="string" office:string-value="Mon">
            <text:p>Mon</text:p>
          </table:table-cell>
          <table:table-cell table:style-name="ce5" table:formula="of:=[.C350]+1" office:value-type="date" office:date-value="2007-03-12">
            <text:p>2007-03-12 </text:p>
          </table:table-cell>
          <table:table-cell table:style-name="ce7" office:value-type="float" office:value="45.45">
            <text:p>45.5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52];TEXT(WEEKDAY([.C352]);&quot;ddd&quot;);&quot;&quot;)" office:value-type="string" office:string-value="Tue">
            <text:p>Tue</text:p>
          </table:table-cell>
          <table:table-cell table:style-name="ce5" table:formula="of:=[.C351]+1" office:value-type="date" office:date-value="2007-03-13">
            <text:p>2007-03-13 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44.5">
            <text:p>44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53];TEXT(WEEKDAY([.C353]);&quot;ddd&quot;);&quot;&quot;)" office:value-type="string" office:string-value="Wed">
            <text:p>Wed</text:p>
          </table:table-cell>
          <table:table-cell table:style-name="ce5" table:formula="of:=[.C352]+1" office:value-type="date" office:date-value="2007-03-14">
            <text:p>2007-03-14 </text:p>
          </table:table-cell>
          <table:table-cell table:style-name="ce7" office:value-type="float" office:value="45">
            <text:p>45.0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54];TEXT(WEEKDAY([.C354]);&quot;ddd&quot;);&quot;&quot;)" office:value-type="string" office:string-value="Thu">
            <text:p>Thu</text:p>
          </table:table-cell>
          <table:table-cell table:style-name="ce5" table:formula="of:=[.C353]+1" office:value-type="date" office:date-value="2007-03-15">
            <text:p>2007-03-15 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44.2">
            <text:p>44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55];TEXT(WEEKDAY([.C355]);&quot;ddd&quot;);&quot;&quot;)" office:value-type="string" office:string-value="Fri">
            <text:p>Fri</text:p>
          </table:table-cell>
          <table:table-cell table:style-name="ce5" table:formula="of:=[.C354]+1" office:value-type="date" office:date-value="2007-03-16">
            <text:p>2007-03-16 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43.9">
            <text:p>43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56];TEXT(WEEKDAY([.C356]);&quot;ddd&quot;);&quot;&quot;)" office:value-type="string" office:string-value="Sat">
            <text:p>Sat</text:p>
          </table:table-cell>
          <table:table-cell table:style-name="ce5" table:formula="of:=[.C355]+1" office:value-type="date" office:date-value="2007-03-17">
            <text:p>2007-03-17 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44.5">
            <text:p>44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57];TEXT(WEEKDAY([.C357]);&quot;ddd&quot;);&quot;&quot;)" office:value-type="string" office:string-value="Sun">
            <text:p>Sun</text:p>
          </table:table-cell>
          <table:table-cell table:style-name="ce5" table:formula="of:=[.C356]+1" office:value-type="date" office:date-value="2007-03-18">
            <text:p>2007-03-18 </text:p>
          </table:table-cell>
          <table:table-cell table:style-name="ce7" office:value-type="float" office:value="45">
            <text:p>45.0</text:p>
          </table:table-cell>
          <table:table-cell table:style-name="ce7" office:value-type="float" office:value="44.3">
            <text:p>44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58];TEXT(WEEKDAY([.C358]);&quot;ddd&quot;);&quot;&quot;)" office:value-type="string" office:string-value="Mon">
            <text:p>Mon</text:p>
          </table:table-cell>
          <table:table-cell table:style-name="ce5" table:formula="of:=[.C357]+1" office:value-type="date" office:date-value="2007-03-19">
            <text:p>2007-03-19 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44.1">
            <text:p>44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59];TEXT(WEEKDAY([.C359]);&quot;ddd&quot;);&quot;&quot;)" office:value-type="string" office:string-value="Tue">
            <text:p>Tue</text:p>
          </table:table-cell>
          <table:table-cell table:style-name="ce5" table:formula="of:=[.C358]+1" office:value-type="date" office:date-value="2007-03-20">
            <text:p>2007-03-20 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44.2">
            <text:p>44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60];TEXT(WEEKDAY([.C360]);&quot;ddd&quot;);&quot;&quot;)" office:value-type="string" office:string-value="Wed">
            <text:p>Wed</text:p>
          </table:table-cell>
          <table:table-cell table:style-name="ce5" table:formula="of:=[.C359]+1" office:value-type="date" office:date-value="2007-03-21">
            <text:p>2007-03-21 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44">
            <text:p>44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61];TEXT(WEEKDAY([.C361]);&quot;ddd&quot;);&quot;&quot;)" office:value-type="string" office:string-value="Thu">
            <text:p>Thu</text:p>
          </table:table-cell>
          <table:table-cell table:style-name="ce5" table:formula="of:=[.C360]+1" office:value-type="date" office:date-value="2007-03-22">
            <text:p>2007-03-22 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3.9">
            <text:p>43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62];TEXT(WEEKDAY([.C362]);&quot;ddd&quot;);&quot;&quot;)" office:value-type="string" office:string-value="Fri">
            <text:p>Fri</text:p>
          </table:table-cell>
          <table:table-cell table:style-name="ce5" table:formula="of:=[.C361]+1" office:value-type="date" office:date-value="2007-03-23">
            <text:p>2007-03-23 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4">
            <text:p>44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63];TEXT(WEEKDAY([.C363]);&quot;ddd&quot;);&quot;&quot;)" office:value-type="string" office:string-value="Sat">
            <text:p>Sat</text:p>
          </table:table-cell>
          <table:table-cell table:style-name="ce5" table:formula="of:=[.C362]+1" office:value-type="date" office:date-value="2007-03-24">
            <text:p>2007-03-24 </text:p>
          </table:table-cell>
          <table:table-cell table:style-name="ce7" office:value-type="float" office:value="46">
            <text:p>46.0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64];TEXT(WEEKDAY([.C364]);&quot;ddd&quot;);&quot;&quot;)" office:value-type="string" office:string-value="Sun">
            <text:p>Sun</text:p>
          </table:table-cell>
          <table:table-cell table:style-name="ce5" table:formula="of:=[.C363]+1" office:value-type="date" office:date-value="2007-03-25">
            <text:p>2007-03-25 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44">
            <text:p>44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65];TEXT(WEEKDAY([.C365]);&quot;ddd&quot;);&quot;&quot;)" office:value-type="string" office:string-value="Mon">
            <text:p>Mon</text:p>
          </table:table-cell>
          <table:table-cell table:style-name="ce5" table:formula="of:=[.C364]+1" office:value-type="date" office:date-value="2007-03-26">
            <text:p>2007-03-26 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44.3">
            <text:p>44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66];TEXT(WEEKDAY([.C366]);&quot;ddd&quot;);&quot;&quot;)" office:value-type="string" office:string-value="Tue">
            <text:p>Tue</text:p>
          </table:table-cell>
          <table:table-cell table:style-name="ce5" table:formula="of:=[.C365]+1" office:value-type="date" office:date-value="2007-03-27">
            <text:p>2007-03-27 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4.3">
            <text:p>44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67];TEXT(WEEKDAY([.C367]);&quot;ddd&quot;);&quot;&quot;)" office:value-type="string" office:string-value="Wed">
            <text:p>Wed</text:p>
          </table:table-cell>
          <table:table-cell table:style-name="ce5" table:formula="of:=[.C366]+1" office:value-type="date" office:date-value="2007-03-28">
            <text:p>2007-03-28 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4.2">
            <text:p>44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68];TEXT(WEEKDAY([.C368]);&quot;ddd&quot;);&quot;&quot;)" office:value-type="string" office:string-value="Thu">
            <text:p>Thu</text:p>
          </table:table-cell>
          <table:table-cell table:style-name="ce5" table:formula="of:=[.C367]+1" office:value-type="date" office:date-value="2007-03-29">
            <text:p>2007-03-29 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43.6">
            <text:p>43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69];TEXT(WEEKDAY([.C369]);&quot;ddd&quot;);&quot;&quot;)" office:value-type="string" office:string-value="Fri">
            <text:p>Fri</text:p>
          </table:table-cell>
          <table:table-cell table:style-name="ce5" table:formula="of:=[.C368]+1" office:value-type="date" office:date-value="2007-03-30">
            <text:p>2007-03-30 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3.9">
            <text:p>43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70];TEXT(WEEKDAY([.C370]);&quot;ddd&quot;);&quot;&quot;)" office:value-type="string" office:string-value="Sat">
            <text:p>Sat</text:p>
          </table:table-cell>
          <table:table-cell table:style-name="ce5" table:formula="of:=[.C369]+1" office:value-type="date" office:date-value="2007-03-31">
            <text:p>2007-03-31 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44.5">
            <text:p>44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71];TEXT(WEEKDAY([.C371]);&quot;ddd&quot;);&quot;&quot;)" office:value-type="string" office:string-value="Sun">
            <text:p>Sun</text:p>
          </table:table-cell>
          <table:table-cell table:style-name="ce5" table:formula="of:=[.C370]+1" office:value-type="date" office:date-value="2007-04-01">
            <text:p>2007-04-01 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4.8">
            <text:p>4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72];TEXT(WEEKDAY([.C372]);&quot;ddd&quot;);&quot;&quot;)" office:value-type="string" office:string-value="Mon">
            <text:p>Mon</text:p>
          </table:table-cell>
          <table:table-cell table:style-name="ce5" table:formula="of:=[.C371]+1" office:value-type="date" office:date-value="2007-04-02">
            <text:p>2007-04-02 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44.8">
            <text:p>4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73];TEXT(WEEKDAY([.C373]);&quot;ddd&quot;);&quot;&quot;)" office:value-type="string" office:string-value="Tue">
            <text:p>Tue</text:p>
          </table:table-cell>
          <table:table-cell table:style-name="ce5" table:formula="of:=[.C372]+1" office:value-type="date" office:date-value="2007-04-03">
            <text:p>2007-04-03 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4.3">
            <text:p>44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74];TEXT(WEEKDAY([.C374]);&quot;ddd&quot;);&quot;&quot;)" office:value-type="string" office:string-value="Wed">
            <text:p>Wed</text:p>
          </table:table-cell>
          <table:table-cell table:style-name="ce5" table:formula="of:=[.C373]+1" office:value-type="date" office:date-value="2007-04-04">
            <text:p>2007-04-04 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44.8">
            <text:p>4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75];TEXT(WEEKDAY([.C375]);&quot;ddd&quot;);&quot;&quot;)" office:value-type="string" office:string-value="Thu">
            <text:p>Thu</text:p>
          </table:table-cell>
          <table:table-cell table:style-name="ce5" table:formula="of:=[.C374]+1" office:value-type="date" office:date-value="2007-04-05">
            <text:p>2007-04-05 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4.2">
            <text:p>44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76];TEXT(WEEKDAY([.C376]);&quot;ddd&quot;);&quot;&quot;)" office:value-type="string" office:string-value="Fri">
            <text:p>Fri</text:p>
          </table:table-cell>
          <table:table-cell table:style-name="ce5" table:formula="of:=[.C375]+1" office:value-type="date" office:date-value="2007-04-06">
            <text:p>2007-04-06 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4.2">
            <text:p>44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77];TEXT(WEEKDAY([.C377]);&quot;ddd&quot;);&quot;&quot;)" office:value-type="string" office:string-value="Sat">
            <text:p>Sat</text:p>
          </table:table-cell>
          <table:table-cell table:style-name="ce5" table:formula="of:=[.C376]+1" office:value-type="date" office:date-value="2007-04-07">
            <text:p>2007-04-07 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78];TEXT(WEEKDAY([.C378]);&quot;ddd&quot;);&quot;&quot;)" office:value-type="string" office:string-value="Sun">
            <text:p>Sun</text:p>
          </table:table-cell>
          <table:table-cell table:style-name="ce5" table:formula="of:=[.C377]+1" office:value-type="date" office:date-value="2007-04-08">
            <text:p>2007-04-08 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4.8">
            <text:p>4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79];TEXT(WEEKDAY([.C379]);&quot;ddd&quot;);&quot;&quot;)" office:value-type="string" office:string-value="Mon">
            <text:p>Mon</text:p>
          </table:table-cell>
          <table:table-cell table:style-name="ce5" table:formula="of:=[.C378]+1" office:value-type="date" office:date-value="2007-04-09">
            <text:p>2007-04-09 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44.6">
            <text:p>44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80];TEXT(WEEKDAY([.C380]);&quot;ddd&quot;);&quot;&quot;)" office:value-type="string" office:string-value="Tue">
            <text:p>Tue</text:p>
          </table:table-cell>
          <table:table-cell table:style-name="ce5" table:formula="of:=[.C379]+1" office:value-type="date" office:date-value="2007-04-10">
            <text:p>2007-04-10 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44.2">
            <text:p>44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81];TEXT(WEEKDAY([.C381]);&quot;ddd&quot;);&quot;&quot;)" office:value-type="string" office:string-value="Wed">
            <text:p>Wed</text:p>
          </table:table-cell>
          <table:table-cell table:style-name="ce5" table:formula="of:=[.C380]+1" office:value-type="date" office:date-value="2007-04-11">
            <text:p>2007-04-11 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44.5">
            <text:p>44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82];TEXT(WEEKDAY([.C382]);&quot;ddd&quot;);&quot;&quot;)" office:value-type="string" office:string-value="Thu">
            <text:p>Thu</text:p>
          </table:table-cell>
          <table:table-cell table:style-name="ce5" table:formula="of:=[.C381]+1" office:value-type="date" office:date-value="2007-04-12">
            <text:p>2007-04-12 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44.6">
            <text:p>44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83];TEXT(WEEKDAY([.C383]);&quot;ddd&quot;);&quot;&quot;)" office:value-type="string" office:string-value="Fri">
            <text:p>Fri</text:p>
          </table:table-cell>
          <table:table-cell table:style-name="ce5" table:formula="of:=[.C382]+1" office:value-type="date" office:date-value="2007-04-13">
            <text:p>2007-04-13 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84];TEXT(WEEKDAY([.C384]);&quot;ddd&quot;);&quot;&quot;)" office:value-type="string" office:string-value="Sat">
            <text:p>Sat</text:p>
          </table:table-cell>
          <table:table-cell table:style-name="ce5" table:formula="of:=[.C383]+1" office:value-type="date" office:date-value="2007-04-14">
            <text:p>2007-04-14 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85];TEXT(WEEKDAY([.C385]);&quot;ddd&quot;);&quot;&quot;)" office:value-type="string" office:string-value="Sun">
            <text:p>Sun</text:p>
          </table:table-cell>
          <table:table-cell table:style-name="ce5" table:formula="of:=[.C384]+1" office:value-type="date" office:date-value="2007-04-15">
            <text:p>2007-04-15 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86];TEXT(WEEKDAY([.C386]);&quot;ddd&quot;);&quot;&quot;)" office:value-type="string" office:string-value="Mon">
            <text:p>Mon</text:p>
          </table:table-cell>
          <table:table-cell table:style-name="ce5" table:formula="of:=[.C385]+1" office:value-type="date" office:date-value="2007-04-16">
            <text:p>2007-04-16 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87];TEXT(WEEKDAY([.C387]);&quot;ddd&quot;);&quot;&quot;)" office:value-type="string" office:string-value="Tue">
            <text:p>Tue</text:p>
          </table:table-cell>
          <table:table-cell table:style-name="ce5" table:formula="of:=[.C386]+1" office:value-type="date" office:date-value="2007-04-17">
            <text:p>2007-04-17 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43.9">
            <text:p>43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88];TEXT(WEEKDAY([.C388]);&quot;ddd&quot;);&quot;&quot;)" office:value-type="string" office:string-value="Wed">
            <text:p>Wed</text:p>
          </table:table-cell>
          <table:table-cell table:style-name="ce5" table:formula="of:=[.C387]+1" office:value-type="date" office:date-value="2007-04-18">
            <text:p>2007-04-18 </text:p>
          </table:table-cell>
          <table:table-cell table:style-name="ce7" office:value-type="float" office:value="46">
            <text:p>46.0</text:p>
          </table:table-cell>
          <table:table-cell table:style-name="ce7" office:value-type="float" office:value="44.1">
            <text:p>44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89];TEXT(WEEKDAY([.C389]);&quot;ddd&quot;);&quot;&quot;)" office:value-type="string" office:string-value="Thu">
            <text:p>Thu</text:p>
          </table:table-cell>
          <table:table-cell table:style-name="ce5" table:formula="of:=[.C388]+1" office:value-type="date" office:date-value="2007-04-19">
            <text:p>2007-04-19 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44.4">
            <text:p>44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90];TEXT(WEEKDAY([.C390]);&quot;ddd&quot;);&quot;&quot;)" office:value-type="string" office:string-value="Fri">
            <text:p>Fri</text:p>
          </table:table-cell>
          <table:table-cell table:style-name="ce5" table:formula="of:=[.C389]+1" office:value-type="date" office:date-value="2007-04-20">
            <text:p>2007-04-20 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91];TEXT(WEEKDAY([.C391]);&quot;ddd&quot;);&quot;&quot;)" office:value-type="string" office:string-value="Sat">
            <text:p>Sat</text:p>
          </table:table-cell>
          <table:table-cell table:style-name="ce5" table:formula="of:=[.C390]+1" office:value-type="date" office:date-value="2007-04-21">
            <text:p>2007-04-21 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4.3">
            <text:p>44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92];TEXT(WEEKDAY([.C392]);&quot;ddd&quot;);&quot;&quot;)" office:value-type="string" office:string-value="Sun">
            <text:p>Sun</text:p>
          </table:table-cell>
          <table:table-cell table:style-name="ce5" table:formula="of:=[.C391]+1" office:value-type="date" office:date-value="2007-04-22">
            <text:p>2007-04-22 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44.3">
            <text:p>44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93];TEXT(WEEKDAY([.C393]);&quot;ddd&quot;);&quot;&quot;)" office:value-type="string" office:string-value="Mon">
            <text:p>Mon</text:p>
          </table:table-cell>
          <table:table-cell table:style-name="ce5" table:formula="of:=[.C392]+1" office:value-type="date" office:date-value="2007-04-23">
            <text:p>2007-04-23 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44.2">
            <text:p>44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94];TEXT(WEEKDAY([.C394]);&quot;ddd&quot;);&quot;&quot;)" office:value-type="string" office:string-value="Tue">
            <text:p>Tue</text:p>
          </table:table-cell>
          <table:table-cell table:style-name="ce5" table:formula="of:=[.C393]+1" office:value-type="date" office:date-value="2007-04-24">
            <text:p>2007-04-24 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95];TEXT(WEEKDAY([.C395]);&quot;ddd&quot;);&quot;&quot;)" office:value-type="string" office:string-value="Wed">
            <text:p>Wed</text:p>
          </table:table-cell>
          <table:table-cell table:style-name="ce5" table:formula="of:=[.C394]+1" office:value-type="date" office:date-value="2007-04-25">
            <text:p>2007-04-25 </text:p>
          </table:table-cell>
          <table:table-cell table:style-name="ce7" office:value-type="float" office:value="46">
            <text:p>46.0</text:p>
          </table:table-cell>
          <table:table-cell table:style-name="ce7" office:value-type="float" office:value="44.5">
            <text:p>44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96];TEXT(WEEKDAY([.C396]);&quot;ddd&quot;);&quot;&quot;)" office:value-type="string" office:string-value="Thu">
            <text:p>Thu</text:p>
          </table:table-cell>
          <table:table-cell table:style-name="ce5" table:formula="of:=[.C395]+1" office:value-type="date" office:date-value="2007-04-26">
            <text:p>2007-04-26 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97];TEXT(WEEKDAY([.C397]);&quot;ddd&quot;);&quot;&quot;)" office:value-type="string" office:string-value="Fri">
            <text:p>Fri</text:p>
          </table:table-cell>
          <table:table-cell table:style-name="ce5" table:formula="of:=[.C396]+1" office:value-type="date" office:date-value="2007-04-27">
            <text:p>2007-04-27 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98];TEXT(WEEKDAY([.C398]);&quot;ddd&quot;);&quot;&quot;)" office:value-type="string" office:string-value="Sat">
            <text:p>Sat</text:p>
          </table:table-cell>
          <table:table-cell table:style-name="ce5" table:formula="of:=[.C397]+1" office:value-type="date" office:date-value="2007-04-28">
            <text:p>2007-04-28 </text:p>
          </table:table-cell>
          <table:table-cell table:style-name="ce7" office:value-type="float" office:value="46">
            <text:p>46.0</text:p>
          </table:table-cell>
          <table:table-cell table:style-name="ce7" office:value-type="float" office:value="45.3">
            <text:p>45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399];TEXT(WEEKDAY([.C399]);&quot;ddd&quot;);&quot;&quot;)" office:value-type="string" office:string-value="Sun">
            <text:p>Sun</text:p>
          </table:table-cell>
          <table:table-cell table:style-name="ce5" table:formula="of:=[.C398]+1" office:value-type="date" office:date-value="2007-04-29">
            <text:p>2007-04-29 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44.6">
            <text:p>44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00];TEXT(WEEKDAY([.C400]);&quot;ddd&quot;);&quot;&quot;)" office:value-type="string" office:string-value="Mon">
            <text:p>Mon</text:p>
          </table:table-cell>
          <table:table-cell table:style-name="ce5" table:formula="of:=[.C399]+1" office:value-type="date" office:date-value="2007-04-30">
            <text:p>2007-04-30 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5.4">
            <text:p>45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01];TEXT(WEEKDAY([.C401]);&quot;ddd&quot;);&quot;&quot;)" office:value-type="string" office:string-value="Tue">
            <text:p>Tue</text:p>
          </table:table-cell>
          <table:table-cell table:style-name="ce5" table:formula="of:=[.C400]+1" office:value-type="date" office:date-value="2007-05-01">
            <text:p>2007-05-01 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45.4">
            <text:p>45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02];TEXT(WEEKDAY([.C402]);&quot;ddd&quot;);&quot;&quot;)" office:value-type="string" office:string-value="Wed">
            <text:p>Wed</text:p>
          </table:table-cell>
          <table:table-cell table:style-name="ce5" table:formula="of:=[.C401]+1" office:value-type="date" office:date-value="2007-05-02">
            <text:p>2007-05-02 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03];TEXT(WEEKDAY([.C403]);&quot;ddd&quot;);&quot;&quot;)" office:value-type="string" office:string-value="Thu">
            <text:p>Thu</text:p>
          </table:table-cell>
          <table:table-cell table:style-name="ce5" table:formula="of:=[.C402]+1" office:value-type="date" office:date-value="2007-05-03">
            <text:p>2007-05-03 </text:p>
          </table:table-cell>
          <table:table-cell table:style-name="ce7" office:value-type="float" office:value="45">
            <text:p>45.0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04];TEXT(WEEKDAY([.C404]);&quot;ddd&quot;);&quot;&quot;)" office:value-type="string" office:string-value="Fri">
            <text:p>Fri</text:p>
          </table:table-cell>
          <table:table-cell table:style-name="ce5" table:formula="of:=[.C403]+1" office:value-type="date" office:date-value="2007-05-04">
            <text:p>2007-05-04 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05];TEXT(WEEKDAY([.C405]);&quot;ddd&quot;);&quot;&quot;)" office:value-type="string" office:string-value="Sat">
            <text:p>Sat</text:p>
          </table:table-cell>
          <table:table-cell table:style-name="ce5" table:formula="of:=[.C404]+1" office:value-type="date" office:date-value="2007-05-05">
            <text:p>2007-05-05 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45.7">
            <text:p>45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06];TEXT(WEEKDAY([.C406]);&quot;ddd&quot;);&quot;&quot;)" office:value-type="string" office:string-value="Sun">
            <text:p>Sun</text:p>
          </table:table-cell>
          <table:table-cell table:style-name="ce5" table:formula="of:=[.C405]+1" office:value-type="date" office:date-value="2007-05-06">
            <text:p>2007-05-06 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6.5">
            <text:p>46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07];TEXT(WEEKDAY([.C407]);&quot;ddd&quot;);&quot;&quot;)" office:value-type="string" office:string-value="Mon">
            <text:p>Mon</text:p>
          </table:table-cell>
          <table:table-cell table:style-name="ce5" table:formula="of:=[.C406]+1" office:value-type="date" office:date-value="2007-05-07">
            <text:p>2007-05-07 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08];TEXT(WEEKDAY([.C408]);&quot;ddd&quot;);&quot;&quot;)" office:value-type="string" office:string-value="Tue">
            <text:p>Tue</text:p>
          </table:table-cell>
          <table:table-cell table:style-name="ce5" table:formula="of:=[.C407]+1" office:value-type="date" office:date-value="2007-05-08">
            <text:p>2007-05-08 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5.6">
            <text:p>45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09];TEXT(WEEKDAY([.C409]);&quot;ddd&quot;);&quot;&quot;)" office:value-type="string" office:string-value="Wed">
            <text:p>Wed</text:p>
          </table:table-cell>
          <table:table-cell table:style-name="ce5" table:formula="of:=[.C408]+1" office:value-type="date" office:date-value="2007-05-09">
            <text:p>2007-05-09 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45">
            <text:p>45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10];TEXT(WEEKDAY([.C410]);&quot;ddd&quot;);&quot;&quot;)" office:value-type="string" office:string-value="Thu">
            <text:p>Thu</text:p>
          </table:table-cell>
          <table:table-cell table:style-name="ce5" table:formula="of:=[.C409]+1" office:value-type="date" office:date-value="2007-05-10">
            <text:p>2007-05-10 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11];TEXT(WEEKDAY([.C411]);&quot;ddd&quot;);&quot;&quot;)" office:value-type="string" office:string-value="Fri">
            <text:p>Fri</text:p>
          </table:table-cell>
          <table:table-cell table:style-name="ce5" table:formula="of:=[.C410]+1" office:value-type="date" office:date-value="2007-05-11">
            <text:p>2007-05-11 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12];TEXT(WEEKDAY([.C412]);&quot;ddd&quot;);&quot;&quot;)" office:value-type="string" office:string-value="Sat">
            <text:p>Sat</text:p>
          </table:table-cell>
          <table:table-cell table:style-name="ce5" table:formula="of:=[.C411]+1" office:value-type="date" office:date-value="2007-05-12">
            <text:p>2007-05-12 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46">
            <text:p>46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13];TEXT(WEEKDAY([.C413]);&quot;ddd&quot;);&quot;&quot;)" office:value-type="string" office:string-value="Sun">
            <text:p>Sun</text:p>
          </table:table-cell>
          <table:table-cell table:style-name="ce5" table:formula="of:=[.C412]+1" office:value-type="date" office:date-value="2007-05-13">
            <text:p>2007-05-13 </text:p>
          </table:table-cell>
          <table:table-cell table:style-name="ce7" office:value-type="float" office:value="46">
            <text:p>46.0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14];TEXT(WEEKDAY([.C414]);&quot;ddd&quot;);&quot;&quot;)" office:value-type="string" office:string-value="Mon">
            <text:p>Mon</text:p>
          </table:table-cell>
          <table:table-cell table:style-name="ce5" table:formula="of:=[.C413]+1" office:value-type="date" office:date-value="2007-05-14">
            <text:p>2007-05-14 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43.5">
            <text:p>43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15];TEXT(WEEKDAY([.C415]);&quot;ddd&quot;);&quot;&quot;)" office:value-type="string" office:string-value="Tue">
            <text:p>Tue</text:p>
          </table:table-cell>
          <table:table-cell table:style-name="ce5" table:formula="of:=[.C414]+1" office:value-type="date" office:date-value="2007-05-15">
            <text:p>2007-05-15 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5.4">
            <text:p>45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16];TEXT(WEEKDAY([.C416]);&quot;ddd&quot;);&quot;&quot;)" office:value-type="string" office:string-value="Wed">
            <text:p>Wed</text:p>
          </table:table-cell>
          <table:table-cell table:style-name="ce5" table:formula="of:=[.C415]+1" office:value-type="date" office:date-value="2007-05-16">
            <text:p>2007-05-16 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5.6">
            <text:p>45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17];TEXT(WEEKDAY([.C417]);&quot;ddd&quot;);&quot;&quot;)" office:value-type="string" office:string-value="Thu">
            <text:p>Thu</text:p>
          </table:table-cell>
          <table:table-cell table:style-name="ce5" table:formula="of:=[.C416]+1" office:value-type="date" office:date-value="2007-05-17">
            <text:p>2007-05-17 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45.3">
            <text:p>45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18];TEXT(WEEKDAY([.C418]);&quot;ddd&quot;);&quot;&quot;)" office:value-type="string" office:string-value="Fri">
            <text:p>Fri</text:p>
          </table:table-cell>
          <table:table-cell table:style-name="ce5" table:formula="of:=[.C417]+1" office:value-type="date" office:date-value="2007-05-18">
            <text:p>2007-05-18 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45.6">
            <text:p>45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19];TEXT(WEEKDAY([.C419]);&quot;ddd&quot;);&quot;&quot;)" office:value-type="string" office:string-value="Sat">
            <text:p>Sat</text:p>
          </table:table-cell>
          <table:table-cell table:style-name="ce5" table:formula="of:=[.C418]+1" office:value-type="date" office:date-value="2007-05-19">
            <text:p>2007-05-19 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45.8">
            <text:p>45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20];TEXT(WEEKDAY([.C420]);&quot;ddd&quot;);&quot;&quot;)" office:value-type="string" office:string-value="Sun">
            <text:p>Sun</text:p>
          </table:table-cell>
          <table:table-cell table:style-name="ce5" table:formula="of:=[.C419]+1" office:value-type="date" office:date-value="2007-05-20">
            <text:p>2007-05-20 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5.6">
            <text:p>45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21];TEXT(WEEKDAY([.C421]);&quot;ddd&quot;);&quot;&quot;)" office:value-type="string" office:string-value="Mon">
            <text:p>Mon</text:p>
          </table:table-cell>
          <table:table-cell table:style-name="ce5" table:formula="of:=[.C420]+1" office:value-type="date" office:date-value="2007-05-21">
            <text:p>2007-05-21 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5.4">
            <text:p>45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22];TEXT(WEEKDAY([.C422]);&quot;ddd&quot;);&quot;&quot;)" office:value-type="string" office:string-value="Tue">
            <text:p>Tue</text:p>
          </table:table-cell>
          <table:table-cell table:style-name="ce5" table:formula="of:=[.C421]+1" office:value-type="date" office:date-value="2007-05-22">
            <text:p>2007-05-22 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23];TEXT(WEEKDAY([.C423]);&quot;ddd&quot;);&quot;&quot;)" office:value-type="string" office:string-value="Wed">
            <text:p>Wed</text:p>
          </table:table-cell>
          <table:table-cell table:style-name="ce5" table:formula="of:=[.C422]+1" office:value-type="date" office:date-value="2007-05-23">
            <text:p>2007-05-23 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45.3">
            <text:p>45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24];TEXT(WEEKDAY([.C424]);&quot;ddd&quot;);&quot;&quot;)" office:value-type="string" office:string-value="Thu">
            <text:p>Thu</text:p>
          </table:table-cell>
          <table:table-cell table:style-name="ce5" table:formula="of:=[.C423]+1" office:value-type="date" office:date-value="2007-05-24">
            <text:p>2007-05-24 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5.3">
            <text:p>45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25];TEXT(WEEKDAY([.C425]);&quot;ddd&quot;);&quot;&quot;)" office:value-type="string" office:string-value="Fri">
            <text:p>Fri</text:p>
          </table:table-cell>
          <table:table-cell table:style-name="ce5" table:formula="of:=[.C424]+1" office:value-type="date" office:date-value="2007-05-25">
            <text:p>2007-05-25 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45.7">
            <text:p>45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26];TEXT(WEEKDAY([.C426]);&quot;ddd&quot;);&quot;&quot;)" office:value-type="string" office:string-value="Sat">
            <text:p>Sat</text:p>
          </table:table-cell>
          <table:table-cell table:style-name="ce5" table:formula="of:=[.C425]+1" office:value-type="date" office:date-value="2007-05-26">
            <text:p>2007-05-26 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27];TEXT(WEEKDAY([.C427]);&quot;ddd&quot;);&quot;&quot;)" office:value-type="string" office:string-value="Sun">
            <text:p>Sun</text:p>
          </table:table-cell>
          <table:table-cell table:style-name="ce5" table:formula="of:=[.C426]+1" office:value-type="date" office:date-value="2007-05-27">
            <text:p>2007-05-27 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44.4">
            <text:p>44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28];TEXT(WEEKDAY([.C428]);&quot;ddd&quot;);&quot;&quot;)" office:value-type="string" office:string-value="Mon">
            <text:p>Mon</text:p>
          </table:table-cell>
          <table:table-cell table:style-name="ce5" table:formula="of:=[.C427]+1" office:value-type="date" office:date-value="2007-05-28">
            <text:p>2007-05-28 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44.8">
            <text:p>4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29];TEXT(WEEKDAY([.C429]);&quot;ddd&quot;);&quot;&quot;)" office:value-type="string" office:string-value="Tue">
            <text:p>Tue</text:p>
          </table:table-cell>
          <table:table-cell table:style-name="ce5" table:formula="of:=[.C428]+1" office:value-type="date" office:date-value="2007-05-29">
            <text:p>2007-05-29 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44.8">
            <text:p>4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30];TEXT(WEEKDAY([.C430]);&quot;ddd&quot;);&quot;&quot;)" office:value-type="string" office:string-value="Wed">
            <text:p>Wed</text:p>
          </table:table-cell>
          <table:table-cell table:style-name="ce5" table:formula="of:=[.C429]+1" office:value-type="date" office:date-value="2007-05-30">
            <text:p>2007-05-30 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44.5">
            <text:p>44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31];TEXT(WEEKDAY([.C431]);&quot;ddd&quot;);&quot;&quot;)" office:value-type="string" office:string-value="Thu">
            <text:p>Thu</text:p>
          </table:table-cell>
          <table:table-cell table:style-name="ce5" table:formula="of:=[.C430]+1" office:value-type="date" office:date-value="2007-05-31">
            <text:p>2007-05-31 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32];TEXT(WEEKDAY([.C432]);&quot;ddd&quot;);&quot;&quot;)" office:value-type="string" office:string-value="Fri">
            <text:p>Fri</text:p>
          </table:table-cell>
          <table:table-cell table:style-name="ce5" table:formula="of:=[.C431]+1" office:value-type="date" office:date-value="2007-06-01">
            <text:p>2007-06-01 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4.4">
            <text:p>44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33];TEXT(WEEKDAY([.C433]);&quot;ddd&quot;);&quot;&quot;)" office:value-type="string" office:string-value="Sat">
            <text:p>Sat</text:p>
          </table:table-cell>
          <table:table-cell table:style-name="ce5" table:formula="of:=[.C432]+1" office:value-type="date" office:date-value="2007-06-02">
            <text:p>2007-06-02 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34];TEXT(WEEKDAY([.C434]);&quot;ddd&quot;);&quot;&quot;)" office:value-type="string" office:string-value="Sun">
            <text:p>Sun</text:p>
          </table:table-cell>
          <table:table-cell table:style-name="ce5" table:formula="of:=[.C433]+1" office:value-type="date" office:date-value="2007-06-03">
            <text:p>2007-06-03 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45">
            <text:p>45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35];TEXT(WEEKDAY([.C435]);&quot;ddd&quot;);&quot;&quot;)" office:value-type="string" office:string-value="Mon">
            <text:p>Mon</text:p>
          </table:table-cell>
          <table:table-cell table:style-name="ce5" table:formula="of:=[.C434]+1" office:value-type="date" office:date-value="2007-06-04">
            <text:p>2007-06-04 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45">
            <text:p>45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36];TEXT(WEEKDAY([.C436]);&quot;ddd&quot;);&quot;&quot;)" office:value-type="string" office:string-value="Tue">
            <text:p>Tue</text:p>
          </table:table-cell>
          <table:table-cell table:style-name="ce5" table:formula="of:=[.C435]+1" office:value-type="date" office:date-value="2007-06-05">
            <text:p>2007-06-05 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44.4">
            <text:p>44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37];TEXT(WEEKDAY([.C437]);&quot;ddd&quot;);&quot;&quot;)" office:value-type="string" office:string-value="Wed">
            <text:p>Wed</text:p>
          </table:table-cell>
          <table:table-cell table:style-name="ce5" table:formula="of:=[.C436]+1" office:value-type="date" office:date-value="2007-06-06">
            <text:p>2007-06-06 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4.8">
            <text:p>4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38];TEXT(WEEKDAY([.C438]);&quot;ddd&quot;);&quot;&quot;)" office:value-type="string" office:string-value="Thu">
            <text:p>Thu</text:p>
          </table:table-cell>
          <table:table-cell table:style-name="ce5" table:formula="of:=[.C437]+1" office:value-type="date" office:date-value="2007-06-07">
            <text:p>2007-06-07 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39];TEXT(WEEKDAY([.C439]);&quot;ddd&quot;);&quot;&quot;)" office:value-type="string" office:string-value="Fri">
            <text:p>Fri</text:p>
          </table:table-cell>
          <table:table-cell table:style-name="ce5" table:formula="of:=[.C438]+1" office:value-type="date" office:date-value="2007-06-08">
            <text:p>2007-06-08 </text:p>
          </table:table-cell>
          <table:table-cell table:style-name="ce7" office:value-type="float" office:value="46">
            <text:p>46.0</text:p>
          </table:table-cell>
          <table:table-cell table:style-name="ce7" office:value-type="float" office:value="45.3">
            <text:p>45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40];TEXT(WEEKDAY([.C440]);&quot;ddd&quot;);&quot;&quot;)" office:value-type="string" office:string-value="Sat">
            <text:p>Sat</text:p>
          </table:table-cell>
          <table:table-cell table:style-name="ce5" table:formula="of:=[.C439]+1" office:value-type="date" office:date-value="2007-06-09">
            <text:p>2007-06-09 </text:p>
          </table:table-cell>
          <table:table-cell table:style-name="ce7" office:value-type="float" office:value="47">
            <text:p>47.0</text:p>
          </table:table-cell>
          <table:table-cell table:style-name="ce7" office:value-type="float" office:value="45.7">
            <text:p>45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41];TEXT(WEEKDAY([.C441]);&quot;ddd&quot;);&quot;&quot;)" office:value-type="string" office:string-value="Sun">
            <text:p>Sun</text:p>
          </table:table-cell>
          <table:table-cell table:style-name="ce5" table:formula="of:=[.C440]+1" office:value-type="date" office:date-value="2007-06-10">
            <text:p>2007-06-10 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45.4">
            <text:p>45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42];TEXT(WEEKDAY([.C442]);&quot;ddd&quot;);&quot;&quot;)" office:value-type="string" office:string-value="Mon">
            <text:p>Mon</text:p>
          </table:table-cell>
          <table:table-cell table:style-name="ce5" table:formula="of:=[.C441]+1" office:value-type="date" office:date-value="2007-06-11">
            <text:p>2007-06-11 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43];TEXT(WEEKDAY([.C443]);&quot;ddd&quot;);&quot;&quot;)" office:value-type="string" office:string-value="Tue">
            <text:p>Tue</text:p>
          </table:table-cell>
          <table:table-cell table:style-name="ce5" table:formula="of:=[.C442]+1" office:value-type="date" office:date-value="2007-06-12">
            <text:p>2007-06-12 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4.6">
            <text:p>44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44];TEXT(WEEKDAY([.C444]);&quot;ddd&quot;);&quot;&quot;)" office:value-type="string" office:string-value="Wed">
            <text:p>Wed</text:p>
          </table:table-cell>
          <table:table-cell table:style-name="ce5" table:formula="of:=[.C443]+1" office:value-type="date" office:date-value="2007-06-13">
            <text:p>2007-06-13 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45];TEXT(WEEKDAY([.C445]);&quot;ddd&quot;);&quot;&quot;)" office:value-type="string" office:string-value="Thu">
            <text:p>Thu</text:p>
          </table:table-cell>
          <table:table-cell table:style-name="ce5" table:formula="of:=[.C444]+1" office:value-type="date" office:date-value="2007-06-14">
            <text:p>2007-06-14 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46];TEXT(WEEKDAY([.C446]);&quot;ddd&quot;);&quot;&quot;)" office:value-type="string" office:string-value="Fri">
            <text:p>Fri</text:p>
          </table:table-cell>
          <table:table-cell table:style-name="ce5" table:formula="of:=[.C445]+1" office:value-type="date" office:date-value="2007-06-15">
            <text:p>2007-06-15 </text:p>
          </table:table-cell>
          <table:table-cell table:style-name="ce7" office:value-type="float" office:value="46">
            <text:p>46.0</text:p>
          </table:table-cell>
          <table:table-cell table:style-name="ce7" office:value-type="float" office:value="44.6">
            <text:p>44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47];TEXT(WEEKDAY([.C447]);&quot;ddd&quot;);&quot;&quot;)" office:value-type="string" office:string-value="Sat">
            <text:p>Sat</text:p>
          </table:table-cell>
          <table:table-cell table:style-name="ce5" table:formula="of:=[.C446]+1" office:value-type="date" office:date-value="2007-06-16">
            <text:p>2007-06-16 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48];TEXT(WEEKDAY([.C448]);&quot;ddd&quot;);&quot;&quot;)" office:value-type="string" office:string-value="Sun">
            <text:p>Sun</text:p>
          </table:table-cell>
          <table:table-cell table:style-name="ce5" table:formula="of:=[.C447]+1" office:value-type="date" office:date-value="2007-06-17">
            <text:p>2007-06-17 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49];TEXT(WEEKDAY([.C449]);&quot;ddd&quot;);&quot;&quot;)" office:value-type="string" office:string-value="Mon">
            <text:p>Mon</text:p>
          </table:table-cell>
          <table:table-cell table:style-name="ce5" table:formula="of:=[.C448]+1" office:value-type="date" office:date-value="2007-06-18">
            <text:p>2007-06-18 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50];TEXT(WEEKDAY([.C450]);&quot;ddd&quot;);&quot;&quot;)" office:value-type="string" office:string-value="Tue">
            <text:p>Tue</text:p>
          </table:table-cell>
          <table:table-cell table:style-name="ce5" table:formula="of:=[.C449]+1" office:value-type="date" office:date-value="2007-06-19">
            <text:p>2007-06-19 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5.4">
            <text:p>45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51];TEXT(WEEKDAY([.C451]);&quot;ddd&quot;);&quot;&quot;)" office:value-type="string" office:string-value="Wed">
            <text:p>Wed</text:p>
          </table:table-cell>
          <table:table-cell table:style-name="ce5" table:formula="of:=[.C450]+1" office:value-type="date" office:date-value="2007-06-20">
            <text:p>2007-06-20 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52];TEXT(WEEKDAY([.C452]);&quot;ddd&quot;);&quot;&quot;)" office:value-type="string" office:string-value="Thu">
            <text:p>Thu</text:p>
          </table:table-cell>
          <table:table-cell table:style-name="ce5" table:formula="of:=[.C451]+1" office:value-type="date" office:date-value="2007-06-21">
            <text:p>2007-06-21 </text:p>
          </table:table-cell>
          <table:table-cell table:style-name="ce7" office:value-type="float" office:value="46">
            <text:p>46.0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53];TEXT(WEEKDAY([.C453]);&quot;ddd&quot;);&quot;&quot;)" office:value-type="string" office:string-value="Fri">
            <text:p>Fri</text:p>
          </table:table-cell>
          <table:table-cell table:style-name="ce5" table:formula="of:=[.C452]+1" office:value-type="date" office:date-value="2007-06-22">
            <text:p>2007-06-22 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45">
            <text:p>45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54];TEXT(WEEKDAY([.C454]);&quot;ddd&quot;);&quot;&quot;)" office:value-type="string" office:string-value="Sat">
            <text:p>Sat</text:p>
          </table:table-cell>
          <table:table-cell table:style-name="ce5" table:formula="of:=[.C453]+1" office:value-type="date" office:date-value="2007-06-23">
            <text:p>2007-06-23 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46">
            <text:p>46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55];TEXT(WEEKDAY([.C455]);&quot;ddd&quot;);&quot;&quot;)" office:value-type="string" office:string-value="Sun">
            <text:p>Sun</text:p>
          </table:table-cell>
          <table:table-cell table:style-name="ce5" table:formula="of:=[.C454]+1" office:value-type="date" office:date-value="2007-06-24">
            <text:p>2007-06-24 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5.7">
            <text:p>45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56];TEXT(WEEKDAY([.C456]);&quot;ddd&quot;);&quot;&quot;)" office:value-type="string" office:string-value="Mon">
            <text:p>Mon</text:p>
          </table:table-cell>
          <table:table-cell table:style-name="ce5" table:formula="of:=[.C455]+1" office:value-type="date" office:date-value="2007-06-25">
            <text:p>2007-06-25 </text:p>
          </table:table-cell>
          <table:table-cell table:style-name="ce7" office:value-type="float" office:value="46">
            <text:p>46.0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57];TEXT(WEEKDAY([.C457]);&quot;ddd&quot;);&quot;&quot;)" office:value-type="string" office:string-value="Tue">
            <text:p>Tue</text:p>
          </table:table-cell>
          <table:table-cell table:style-name="ce5" table:formula="of:=[.C456]+1" office:value-type="date" office:date-value="2007-06-26">
            <text:p>2007-06-26 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58];TEXT(WEEKDAY([.C458]);&quot;ddd&quot;);&quot;&quot;)" office:value-type="string" office:string-value="Wed">
            <text:p>Wed</text:p>
          </table:table-cell>
          <table:table-cell table:style-name="ce5" table:formula="of:=[.C457]+1" office:value-type="date" office:date-value="2007-06-27">
            <text:p>2007-06-27 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59];TEXT(WEEKDAY([.C459]);&quot;ddd&quot;);&quot;&quot;)" office:value-type="string" office:string-value="Thu">
            <text:p>Thu</text:p>
          </table:table-cell>
          <table:table-cell table:style-name="ce5" table:formula="of:=[.C458]+1" office:value-type="date" office:date-value="2007-06-28">
            <text:p>2007-06-28 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60];TEXT(WEEKDAY([.C460]);&quot;ddd&quot;);&quot;&quot;)" office:value-type="string" office:string-value="Fri">
            <text:p>Fri</text:p>
          </table:table-cell>
          <table:table-cell table:style-name="ce5" table:formula="of:=[.C459]+1" office:value-type="date" office:date-value="2007-06-29">
            <text:p>2007-06-29 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46">
            <text:p>46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61];TEXT(WEEKDAY([.C461]);&quot;ddd&quot;);&quot;&quot;)" office:value-type="string" office:string-value="Sat">
            <text:p>Sat</text:p>
          </table:table-cell>
          <table:table-cell table:style-name="ce5" table:formula="of:=[.C460]+1" office:value-type="date" office:date-value="2007-06-30">
            <text:p>2007-06-30 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46.2">
            <text:p>46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62];TEXT(WEEKDAY([.C462]);&quot;ddd&quot;);&quot;&quot;)" office:value-type="string" office:string-value="Sun">
            <text:p>Sun</text:p>
          </table:table-cell>
          <table:table-cell table:style-name="ce5" table:formula="of:=[.C461]+1" office:value-type="date" office:date-value="2007-07-01">
            <text:p>2007-07-01 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46">
            <text:p>46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63];TEXT(WEEKDAY([.C463]);&quot;ddd&quot;);&quot;&quot;)" office:value-type="string" office:string-value="Mon">
            <text:p>Mon</text:p>
          </table:table-cell>
          <table:table-cell table:style-name="ce5" table:formula="of:=[.C462]+1" office:value-type="date" office:date-value="2007-07-02">
            <text:p>2007-07-02 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45.9">
            <text:p>45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64];TEXT(WEEKDAY([.C464]);&quot;ddd&quot;);&quot;&quot;)" office:value-type="string" office:string-value="Tue">
            <text:p>Tue</text:p>
          </table:table-cell>
          <table:table-cell table:style-name="ce5" table:formula="of:=[.C463]+1" office:value-type="date" office:date-value="2007-07-03">
            <text:p>2007-07-03 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65];TEXT(WEEKDAY([.C465]);&quot;ddd&quot;);&quot;&quot;)" office:value-type="string" office:string-value="Wed">
            <text:p>Wed</text:p>
          </table:table-cell>
          <table:table-cell table:style-name="ce5" table:formula="of:=[.C464]+1" office:value-type="date" office:date-value="2007-07-04">
            <text:p>2007-07-04 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46">
            <text:p>46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66];TEXT(WEEKDAY([.C466]);&quot;ddd&quot;);&quot;&quot;)" office:value-type="string" office:string-value="Thu">
            <text:p>Thu</text:p>
          </table:table-cell>
          <table:table-cell table:style-name="ce5" table:formula="of:=[.C465]+1" office:value-type="date" office:date-value="2007-07-05">
            <text:p>2007-07-05 </text:p>
          </table:table-cell>
          <table:table-cell table:style-name="ce7" office:value-type="float" office:value="47">
            <text:p>47.0</text:p>
          </table:table-cell>
          <table:table-cell table:style-name="ce7" office:value-type="float" office:value="45.6">
            <text:p>45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67];TEXT(WEEKDAY([.C467]);&quot;ddd&quot;);&quot;&quot;)" office:value-type="string" office:string-value="Fri">
            <text:p>Fri</text:p>
          </table:table-cell>
          <table:table-cell table:style-name="ce5" table:formula="of:=[.C466]+1" office:value-type="date" office:date-value="2007-07-06">
            <text:p>2007-07-06 </text:p>
          </table:table-cell>
          <table:table-cell table:style-name="ce7" office:value-type="float" office:value="47">
            <text:p>47.0</text:p>
          </table:table-cell>
          <table:table-cell table:style-name="ce7" office:value-type="float" office:value="45.8">
            <text:p>45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68];TEXT(WEEKDAY([.C468]);&quot;ddd&quot;);&quot;&quot;)" office:value-type="string" office:string-value="Sat">
            <text:p>Sat</text:p>
          </table:table-cell>
          <table:table-cell table:style-name="ce5" table:formula="of:=[.C467]+1" office:value-type="date" office:date-value="2007-07-07">
            <text:p>2007-07-07 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69];TEXT(WEEKDAY([.C469]);&quot;ddd&quot;);&quot;&quot;)" office:value-type="string" office:string-value="Sun">
            <text:p>Sun</text:p>
          </table:table-cell>
          <table:table-cell table:style-name="ce5" table:formula="of:=[.C468]+1" office:value-type="date" office:date-value="2007-07-08">
            <text:p>2007-07-08 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45.9">
            <text:p>45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70];TEXT(WEEKDAY([.C470]);&quot;ddd&quot;);&quot;&quot;)" office:value-type="string" office:string-value="Mon">
            <text:p>Mon</text:p>
          </table:table-cell>
          <table:table-cell table:style-name="ce5" table:formula="of:=[.C469]+1" office:value-type="date" office:date-value="2007-07-09">
            <text:p>2007-07-09 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46.1">
            <text:p>46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71];TEXT(WEEKDAY([.C471]);&quot;ddd&quot;);&quot;&quot;)" office:value-type="string" office:string-value="Tue">
            <text:p>Tue</text:p>
          </table:table-cell>
          <table:table-cell table:style-name="ce5" table:formula="of:=[.C470]+1" office:value-type="date" office:date-value="2007-07-10">
            <text:p>2007-07-10 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45.6">
            <text:p>45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72];TEXT(WEEKDAY([.C472]);&quot;ddd&quot;);&quot;&quot;)" office:value-type="string" office:string-value="Wed">
            <text:p>Wed</text:p>
          </table:table-cell>
          <table:table-cell table:style-name="ce5" table:formula="of:=[.C471]+1" office:value-type="date" office:date-value="2007-07-11">
            <text:p>2007-07-11 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45.7">
            <text:p>45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73];TEXT(WEEKDAY([.C473]);&quot;ddd&quot;);&quot;&quot;)" office:value-type="string" office:string-value="Thu">
            <text:p>Thu</text:p>
          </table:table-cell>
          <table:table-cell table:style-name="ce5" table:formula="of:=[.C472]+1" office:value-type="date" office:date-value="2007-07-12">
            <text:p>2007-07-12 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46.2">
            <text:p>46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74];TEXT(WEEKDAY([.C474]);&quot;ddd&quot;);&quot;&quot;)" office:value-type="string" office:string-value="Fri">
            <text:p>Fri</text:p>
          </table:table-cell>
          <table:table-cell table:style-name="ce5" table:formula="of:=[.C473]+1" office:value-type="date" office:date-value="2007-07-13">
            <text:p>2007-07-13 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75];TEXT(WEEKDAY([.C475]);&quot;ddd&quot;);&quot;&quot;)" office:value-type="string" office:string-value="Sat">
            <text:p>Sat</text:p>
          </table:table-cell>
          <table:table-cell table:style-name="ce5" table:formula="of:=[.C474]+1" office:value-type="date" office:date-value="2007-07-14">
            <text:p>2007-07-14 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76];TEXT(WEEKDAY([.C476]);&quot;ddd&quot;);&quot;&quot;)" office:value-type="string" office:string-value="Sun">
            <text:p>Sun</text:p>
          </table:table-cell>
          <table:table-cell table:style-name="ce5" table:formula="of:=[.C475]+1" office:value-type="date" office:date-value="2007-07-15">
            <text:p>2007-07-15 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77];TEXT(WEEKDAY([.C477]);&quot;ddd&quot;);&quot;&quot;)" office:value-type="string" office:string-value="Mon">
            <text:p>Mon</text:p>
          </table:table-cell>
          <table:table-cell table:style-name="ce5" table:formula="of:=[.C476]+1" office:value-type="date" office:date-value="2007-07-16">
            <text:p>2007-07-16 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45.9">
            <text:p>45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78];TEXT(WEEKDAY([.C478]);&quot;ddd&quot;);&quot;&quot;)" office:value-type="string" office:string-value="Tue">
            <text:p>Tue</text:p>
          </table:table-cell>
          <table:table-cell table:style-name="ce5" table:formula="of:=[.C477]+1" office:value-type="date" office:date-value="2007-07-17">
            <text:p>2007-07-17 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45.7">
            <text:p>45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79];TEXT(WEEKDAY([.C479]);&quot;ddd&quot;);&quot;&quot;)" office:value-type="string" office:string-value="Wed">
            <text:p>Wed</text:p>
          </table:table-cell>
          <table:table-cell table:style-name="ce5" table:formula="of:=[.C478]+1" office:value-type="date" office:date-value="2007-07-18">
            <text:p>2007-07-18 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45.8">
            <text:p>45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80];TEXT(WEEKDAY([.C480]);&quot;ddd&quot;);&quot;&quot;)" office:value-type="string" office:string-value="Thu">
            <text:p>Thu</text:p>
          </table:table-cell>
          <table:table-cell table:style-name="ce5" table:formula="of:=[.C479]+1" office:value-type="date" office:date-value="2007-07-19">
            <text:p>2007-07-19 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46.1">
            <text:p>46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81];TEXT(WEEKDAY([.C481]);&quot;ddd&quot;);&quot;&quot;)" office:value-type="string" office:string-value="Fri">
            <text:p>Fri</text:p>
          </table:table-cell>
          <table:table-cell table:style-name="ce5" table:formula="of:=[.C480]+1" office:value-type="date" office:date-value="2007-07-20">
            <text:p>2007-07-20 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46.2">
            <text:p>46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82];TEXT(WEEKDAY([.C482]);&quot;ddd&quot;);&quot;&quot;)" office:value-type="string" office:string-value="Sat">
            <text:p>Sat</text:p>
          </table:table-cell>
          <table:table-cell table:style-name="ce5" table:formula="of:=[.C481]+1" office:value-type="date" office:date-value="2007-07-21">
            <text:p>2007-07-21 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46.8">
            <text:p>46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83];TEXT(WEEKDAY([.C483]);&quot;ddd&quot;);&quot;&quot;)" office:value-type="string" office:string-value="Sun">
            <text:p>Sun</text:p>
          </table:table-cell>
          <table:table-cell table:style-name="ce5" table:formula="of:=[.C482]+1" office:value-type="date" office:date-value="2007-07-22">
            <text:p>2007-07-22 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46.8">
            <text:p>46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84];TEXT(WEEKDAY([.C484]);&quot;ddd&quot;);&quot;&quot;)" office:value-type="string" office:string-value="Mon">
            <text:p>Mon</text:p>
          </table:table-cell>
          <table:table-cell table:style-name="ce5" table:formula="of:=[.C483]+1" office:value-type="date" office:date-value="2007-07-23">
            <text:p>2007-07-23 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46.2">
            <text:p>46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85];TEXT(WEEKDAY([.C485]);&quot;ddd&quot;);&quot;&quot;)" office:value-type="string" office:string-value="Tue">
            <text:p>Tue</text:p>
          </table:table-cell>
          <table:table-cell table:style-name="ce5" table:formula="of:=[.C484]+1" office:value-type="date" office:date-value="2007-07-24">
            <text:p>2007-07-24 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46.7">
            <text:p>46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86];TEXT(WEEKDAY([.C486]);&quot;ddd&quot;);&quot;&quot;)" office:value-type="string" office:string-value="Wed">
            <text:p>Wed</text:p>
          </table:table-cell>
          <table:table-cell table:style-name="ce5" table:formula="of:=[.C485]+1" office:value-type="date" office:date-value="2007-07-25">
            <text:p>2007-07-25 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46.7">
            <text:p>46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87];TEXT(WEEKDAY([.C487]);&quot;ddd&quot;);&quot;&quot;)" office:value-type="string" office:string-value="Thu">
            <text:p>Thu</text:p>
          </table:table-cell>
          <table:table-cell table:style-name="ce5" table:formula="of:=[.C486]+1" office:value-type="date" office:date-value="2007-07-26">
            <text:p>2007-07-26 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88];TEXT(WEEKDAY([.C488]);&quot;ddd&quot;);&quot;&quot;)" office:value-type="string" office:string-value="Fri">
            <text:p>Fri</text:p>
          </table:table-cell>
          <table:table-cell table:style-name="ce5" table:formula="of:=[.C487]+1" office:value-type="date" office:date-value="2007-07-27">
            <text:p>2007-07-27 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46.2">
            <text:p>46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89];TEXT(WEEKDAY([.C489]);&quot;ddd&quot;);&quot;&quot;)" office:value-type="string" office:string-value="Sat">
            <text:p>Sat</text:p>
          </table:table-cell>
          <table:table-cell table:style-name="ce5" table:formula="of:=[.C488]+1" office:value-type="date" office:date-value="2007-07-28">
            <text:p>2007-07-28 </text:p>
          </table:table-cell>
          <table:table-cell table:style-name="ce7" office:value-type="float" office:value="48">
            <text:p>48.0</text:p>
          </table:table-cell>
          <table:table-cell table:style-name="ce7" office:value-type="float" office:value="46.2">
            <text:p>46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90];TEXT(WEEKDAY([.C490]);&quot;ddd&quot;);&quot;&quot;)" office:value-type="string" office:string-value="Sun">
            <text:p>Sun</text:p>
          </table:table-cell>
          <table:table-cell table:style-name="ce5" table:formula="of:=[.C489]+1" office:value-type="date" office:date-value="2007-07-29">
            <text:p>2007-07-29 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46.2">
            <text:p>46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91];TEXT(WEEKDAY([.C491]);&quot;ddd&quot;);&quot;&quot;)" office:value-type="string" office:string-value="Mon">
            <text:p>Mon</text:p>
          </table:table-cell>
          <table:table-cell table:style-name="ce5" table:formula="of:=[.C490]+1" office:value-type="date" office:date-value="2007-07-30">
            <text:p>2007-07-30 </text:p>
          </table:table-cell>
          <table:table-cell table:style-name="ce7" office:value-type="float" office:value="48">
            <text:p>48.0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92];TEXT(WEEKDAY([.C492]);&quot;ddd&quot;);&quot;&quot;)" office:value-type="string" office:string-value="Tue">
            <text:p>Tue</text:p>
          </table:table-cell>
          <table:table-cell table:style-name="ce5" table:formula="of:=[.C491]+1" office:value-type="date" office:date-value="2007-07-31">
            <text:p>2007-07-31 </text:p>
          </table:table-cell>
          <table:table-cell table:style-name="ce7" office:value-type="float" office:value="48">
            <text:p>48.0</text:p>
          </table:table-cell>
          <table:table-cell table:style-name="ce7" office:value-type="float" office:value="46.6">
            <text:p>46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93];TEXT(WEEKDAY([.C493]);&quot;ddd&quot;);&quot;&quot;)" office:value-type="string" office:string-value="Wed">
            <text:p>Wed</text:p>
          </table:table-cell>
          <table:table-cell table:style-name="ce5" table:formula="of:=[.C492]+1" office:value-type="date" office:date-value="2007-08-01">
            <text:p>2007-08-01 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46.8">
            <text:p>46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94];TEXT(WEEKDAY([.C494]);&quot;ddd&quot;);&quot;&quot;)" office:value-type="string" office:string-value="Thu">
            <text:p>Thu</text:p>
          </table:table-cell>
          <table:table-cell table:style-name="ce5" table:formula="of:=[.C493]+1" office:value-type="date" office:date-value="2007-08-02">
            <text:p>2007-08-02 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46">
            <text:p>46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95];TEXT(WEEKDAY([.C495]);&quot;ddd&quot;);&quot;&quot;)" office:value-type="string" office:string-value="Fri">
            <text:p>Fri</text:p>
          </table:table-cell>
          <table:table-cell table:style-name="ce5" table:formula="of:=[.C494]+1" office:value-type="date" office:date-value="2007-08-03">
            <text:p>2007-08-03 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46.2">
            <text:p>46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96];TEXT(WEEKDAY([.C496]);&quot;ddd&quot;);&quot;&quot;)" office:value-type="string" office:string-value="Sat">
            <text:p>Sat</text:p>
          </table:table-cell>
          <table:table-cell table:style-name="ce5" table:formula="of:=[.C495]+1" office:value-type="date" office:date-value="2007-08-04">
            <text:p>2007-08-04 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97];TEXT(WEEKDAY([.C497]);&quot;ddd&quot;);&quot;&quot;)" office:value-type="string" office:string-value="Sun">
            <text:p>Sun</text:p>
          </table:table-cell>
          <table:table-cell table:style-name="ce5" table:formula="of:=[.C496]+1" office:value-type="date" office:date-value="2007-08-05">
            <text:p>2007-08-05 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46">
            <text:p>46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98];TEXT(WEEKDAY([.C498]);&quot;ddd&quot;);&quot;&quot;)" office:value-type="string" office:string-value="Mon">
            <text:p>Mon</text:p>
          </table:table-cell>
          <table:table-cell table:style-name="ce5" table:formula="of:=[.C497]+1" office:value-type="date" office:date-value="2007-08-06">
            <text:p>2007-08-06 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45.9">
            <text:p>45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499];TEXT(WEEKDAY([.C499]);&quot;ddd&quot;);&quot;&quot;)" office:value-type="string" office:string-value="Tue">
            <text:p>Tue</text:p>
          </table:table-cell>
          <table:table-cell table:style-name="ce5" table:formula="of:=[.C498]+1" office:value-type="date" office:date-value="2007-08-07">
            <text:p>2007-08-07 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00];TEXT(WEEKDAY([.C500]);&quot;ddd&quot;);&quot;&quot;)" office:value-type="string" office:string-value="Wed">
            <text:p>Wed</text:p>
          </table:table-cell>
          <table:table-cell table:style-name="ce5" table:formula="of:=[.C499]+1" office:value-type="date" office:date-value="2007-08-08">
            <text:p>2007-08-08 </text:p>
          </table:table-cell>
          <table:table-cell table:style-name="ce7" office:value-type="float" office:value="48">
            <text:p>48.0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01];TEXT(WEEKDAY([.C501]);&quot;ddd&quot;);&quot;&quot;)" office:value-type="string" office:string-value="Thu">
            <text:p>Thu</text:p>
          </table:table-cell>
          <table:table-cell table:style-name="ce5" table:formula="of:=[.C500]+1" office:value-type="date" office:date-value="2007-08-09">
            <text:p>2007-08-09 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46.1">
            <text:p>46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02];TEXT(WEEKDAY([.C502]);&quot;ddd&quot;);&quot;&quot;)" office:value-type="string" office:string-value="Fri">
            <text:p>Fri</text:p>
          </table:table-cell>
          <table:table-cell table:style-name="ce5" table:formula="of:=[.C501]+1" office:value-type="date" office:date-value="2007-08-10">
            <text:p>2007-08-10 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03];TEXT(WEEKDAY([.C503]);&quot;ddd&quot;);&quot;&quot;)" office:value-type="string" office:string-value="Sat">
            <text:p>Sat</text:p>
          </table:table-cell>
          <table:table-cell table:style-name="ce5" table:formula="of:=[.C502]+1" office:value-type="date" office:date-value="2007-08-11">
            <text:p>2007-08-11 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46.6">
            <text:p>46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04];TEXT(WEEKDAY([.C504]);&quot;ddd&quot;);&quot;&quot;)" office:value-type="string" office:string-value="Sun">
            <text:p>Sun</text:p>
          </table:table-cell>
          <table:table-cell table:style-name="ce5" table:formula="of:=[.C503]+1" office:value-type="date" office:date-value="2007-08-12">
            <text:p>2007-08-12 </text:p>
          </table:table-cell>
          <table:table-cell table:style-name="ce7" table:number-columns-repeated="2"/>
          <table:table-cell table:style-name="ce4" office:value-type="string">
            <text:p>vacation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IF([.C505];TEXT(WEEKDAY([.C505]);&quot;ddd&quot;);&quot;&quot;)" office:value-type="string" office:string-value="Mon">
            <text:p>Mon</text:p>
          </table:table-cell>
          <table:table-cell table:style-name="ce5" table:formula="of:=[.C504]+1" office:value-type="date" office:date-value="2007-08-13">
            <text:p>2007-08-13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06];TEXT(WEEKDAY([.C506]);&quot;ddd&quot;);&quot;&quot;)" office:value-type="string" office:string-value="Tue">
            <text:p>Tue</text:p>
          </table:table-cell>
          <table:table-cell table:style-name="ce5" table:formula="of:=[.C505]+1" office:value-type="date" office:date-value="2007-08-14">
            <text:p>2007-08-14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07];TEXT(WEEKDAY([.C507]);&quot;ddd&quot;);&quot;&quot;)" office:value-type="string" office:string-value="Wed">
            <text:p>Wed</text:p>
          </table:table-cell>
          <table:table-cell table:style-name="ce5" table:formula="of:=[.C506]+1" office:value-type="date" office:date-value="2007-08-15">
            <text:p>2007-08-15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08];TEXT(WEEKDAY([.C508]);&quot;ddd&quot;);&quot;&quot;)" office:value-type="string" office:string-value="Thu">
            <text:p>Thu</text:p>
          </table:table-cell>
          <table:table-cell table:style-name="ce5" table:formula="of:=[.C507]+1" office:value-type="date" office:date-value="2007-08-16">
            <text:p>2007-08-16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09];TEXT(WEEKDAY([.C509]);&quot;ddd&quot;);&quot;&quot;)" office:value-type="string" office:string-value="Fri">
            <text:p>Fri</text:p>
          </table:table-cell>
          <table:table-cell table:style-name="ce5" table:formula="of:=[.C508]+1" office:value-type="date" office:date-value="2007-08-17">
            <text:p>2007-08-17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10];TEXT(WEEKDAY([.C510]);&quot;ddd&quot;);&quot;&quot;)" office:value-type="string" office:string-value="Sat">
            <text:p>Sat</text:p>
          </table:table-cell>
          <table:table-cell table:style-name="ce5" table:formula="of:=[.C509]+1" office:value-type="date" office:date-value="2007-08-18">
            <text:p>2007-08-18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11];TEXT(WEEKDAY([.C511]);&quot;ddd&quot;);&quot;&quot;)" office:value-type="string" office:string-value="Sun">
            <text:p>Sun</text:p>
          </table:table-cell>
          <table:table-cell table:style-name="ce5" table:formula="of:=[.C510]+1" office:value-type="date" office:date-value="2007-08-19">
            <text:p>2007-08-19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12];TEXT(WEEKDAY([.C512]);&quot;ddd&quot;);&quot;&quot;)" office:value-type="string" office:string-value="Mon">
            <text:p>Mon</text:p>
          </table:table-cell>
          <table:table-cell table:style-name="ce5" table:formula="of:=[.C511]+1" office:value-type="date" office:date-value="2007-08-20">
            <text:p>2007-08-20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13];TEXT(WEEKDAY([.C513]);&quot;ddd&quot;);&quot;&quot;)" office:value-type="string" office:string-value="Tue">
            <text:p>Tue</text:p>
          </table:table-cell>
          <table:table-cell table:style-name="ce5" table:formula="of:=[.C512]+1" office:value-type="date" office:date-value="2007-08-21">
            <text:p>2007-08-21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14];TEXT(WEEKDAY([.C514]);&quot;ddd&quot;);&quot;&quot;)" office:value-type="string" office:string-value="Wed">
            <text:p>Wed</text:p>
          </table:table-cell>
          <table:table-cell table:style-name="ce5" table:formula="of:=[.C513]+1" office:value-type="date" office:date-value="2007-08-22">
            <text:p>2007-08-22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15];TEXT(WEEKDAY([.C515]);&quot;ddd&quot;);&quot;&quot;)" office:value-type="string" office:string-value="Thu">
            <text:p>Thu</text:p>
          </table:table-cell>
          <table:table-cell table:style-name="ce5" table:formula="of:=[.C514]+1" office:value-type="date" office:date-value="2007-08-23">
            <text:p>2007-08-23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16];TEXT(WEEKDAY([.C516]);&quot;ddd&quot;);&quot;&quot;)" office:value-type="string" office:string-value="Fri">
            <text:p>Fri</text:p>
          </table:table-cell>
          <table:table-cell table:style-name="ce5" table:formula="of:=[.C515]+1" office:value-type="date" office:date-value="2007-08-24">
            <text:p>2007-08-24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17];TEXT(WEEKDAY([.C517]);&quot;ddd&quot;);&quot;&quot;)" office:value-type="string" office:string-value="Sat">
            <text:p>Sat</text:p>
          </table:table-cell>
          <table:table-cell table:style-name="ce5" table:formula="of:=[.C516]+1" office:value-type="date" office:date-value="2007-08-25">
            <text:p>2007-08-25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18];TEXT(WEEKDAY([.C518]);&quot;ddd&quot;);&quot;&quot;)" office:value-type="string" office:string-value="Sun">
            <text:p>Sun</text:p>
          </table:table-cell>
          <table:table-cell table:style-name="ce5" table:formula="of:=[.C517]+1" office:value-type="date" office:date-value="2007-08-26">
            <text:p>2007-08-26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19];TEXT(WEEKDAY([.C519]);&quot;ddd&quot;);&quot;&quot;)" office:value-type="string" office:string-value="Mon">
            <text:p>Mon</text:p>
          </table:table-cell>
          <table:table-cell table:style-name="ce5" table:formula="of:=[.C518]+1" office:value-type="date" office:date-value="2007-08-27">
            <text:p>2007-08-27 </text:p>
          </table:table-cell>
          <table:table-cell table:style-name="ce7" office:value-type="float" office:value="45">
            <text:p>45.0</text:p>
          </table:table-cell>
          <table:table-cell table:style-name="ce7" office:value-type="float" office:value="45.4">
            <text:p>45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20];TEXT(WEEKDAY([.C520]);&quot;ddd&quot;);&quot;&quot;)" office:value-type="string" office:string-value="Tue">
            <text:p>Tue</text:p>
          </table:table-cell>
          <table:table-cell table:style-name="ce5" table:formula="of:=[.C519]+1" office:value-type="date" office:date-value="2007-08-28">
            <text:p>2007-08-28 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45.3">
            <text:p>45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21];TEXT(WEEKDAY([.C521]);&quot;ddd&quot;);&quot;&quot;)" office:value-type="string" office:string-value="Wed">
            <text:p>Wed</text:p>
          </table:table-cell>
          <table:table-cell table:style-name="ce5" table:formula="of:=[.C520]+1" office:value-type="date" office:date-value="2007-08-29">
            <text:p>2007-08-29 </text:p>
          </table:table-cell>
          <table:table-cell table:number-columns-repeated="2"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22];TEXT(WEEKDAY([.C522]);&quot;ddd&quot;);&quot;&quot;)" office:value-type="string" office:string-value="Thu">
            <text:p>Thu</text:p>
          </table:table-cell>
          <table:table-cell table:style-name="ce5" table:formula="of:=[.C521]+1" office:value-type="date" office:date-value="2007-08-30">
            <text:p>2007-08-30 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46.1">
            <text:p>46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23];TEXT(WEEKDAY([.C523]);&quot;ddd&quot;);&quot;&quot;)" office:value-type="string" office:string-value="Fri">
            <text:p>Fri</text:p>
          </table:table-cell>
          <table:table-cell table:style-name="ce5" table:formula="of:=[.C522]+1" office:value-type="date" office:date-value="2007-08-31">
            <text:p>2007-08-31 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45.9">
            <text:p>45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24];TEXT(WEEKDAY([.C524]);&quot;ddd&quot;);&quot;&quot;)" office:value-type="string" office:string-value="Sat">
            <text:p>Sat</text:p>
          </table:table-cell>
          <table:table-cell table:style-name="ce5" table:formula="of:=[.C523]+1" office:value-type="date" office:date-value="2007-09-01">
            <text:p>2007-09-01 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46.2">
            <text:p>46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25];TEXT(WEEKDAY([.C525]);&quot;ddd&quot;);&quot;&quot;)" office:value-type="string" office:string-value="Sun">
            <text:p>Sun</text:p>
          </table:table-cell>
          <table:table-cell table:style-name="ce5" table:formula="of:=[.C524]+1" office:value-type="date" office:date-value="2007-09-02">
            <text:p>2007-09-02 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26];TEXT(WEEKDAY([.C526]);&quot;ddd&quot;);&quot;&quot;)" office:value-type="string" office:string-value="Mon">
            <text:p>Mon</text:p>
          </table:table-cell>
          <table:table-cell table:style-name="ce5" table:formula="of:=[.C525]+1" office:value-type="date" office:date-value="2007-09-03">
            <text:p>2007-09-03 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45.6">
            <text:p>45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27];TEXT(WEEKDAY([.C527]);&quot;ddd&quot;);&quot;&quot;)" office:value-type="string" office:string-value="Tue">
            <text:p>Tue</text:p>
          </table:table-cell>
          <table:table-cell table:style-name="ce5" table:formula="of:=[.C526]+1" office:value-type="date" office:date-value="2007-09-04">
            <text:p>2007-09-04 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45.9">
            <text:p>45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28];TEXT(WEEKDAY([.C528]);&quot;ddd&quot;);&quot;&quot;)" office:value-type="string" office:string-value="Wed">
            <text:p>Wed</text:p>
          </table:table-cell>
          <table:table-cell table:style-name="ce5" table:formula="of:=[.C527]+1" office:value-type="date" office:date-value="2007-09-05">
            <text:p>2007-09-05 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46.1">
            <text:p>46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29];TEXT(WEEKDAY([.C529]);&quot;ddd&quot;);&quot;&quot;)" office:value-type="string" office:string-value="Thu">
            <text:p>Thu</text:p>
          </table:table-cell>
          <table:table-cell table:style-name="ce5" table:formula="of:=[.C528]+1" office:value-type="date" office:date-value="2007-09-06">
            <text:p>2007-09-06 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46">
            <text:p>46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30];TEXT(WEEKDAY([.C530]);&quot;ddd&quot;);&quot;&quot;)" office:value-type="string" office:string-value="Fri">
            <text:p>Fri</text:p>
          </table:table-cell>
          <table:table-cell table:style-name="ce5" table:formula="of:=[.C529]+1" office:value-type="date" office:date-value="2007-09-07">
            <text:p>2007-09-07 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45.9">
            <text:p>45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31];TEXT(WEEKDAY([.C531]);&quot;ddd&quot;);&quot;&quot;)" office:value-type="string" office:string-value="Sat">
            <text:p>Sat</text:p>
          </table:table-cell>
          <table:table-cell table:style-name="ce5" table:formula="of:=[.C530]+1" office:value-type="date" office:date-value="2007-09-08">
            <text:p>2007-09-08 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45.9">
            <text:p>45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32];TEXT(WEEKDAY([.C532]);&quot;ddd&quot;);&quot;&quot;)" office:value-type="string" office:string-value="Sun">
            <text:p>Sun</text:p>
          </table:table-cell>
          <table:table-cell table:style-name="ce5" table:formula="of:=[.C531]+1" office:value-type="date" office:date-value="2007-09-09">
            <text:p>2007-09-09 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45.9">
            <text:p>45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33];TEXT(WEEKDAY([.C533]);&quot;ddd&quot;);&quot;&quot;)" office:value-type="string" office:string-value="Mon">
            <text:p>Mon</text:p>
          </table:table-cell>
          <table:table-cell table:style-name="ce5" table:formula="of:=[.C532]+1" office:value-type="date" office:date-value="2007-09-10">
            <text:p>2007-09-10 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6">
            <text:p>46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34];TEXT(WEEKDAY([.C534]);&quot;ddd&quot;);&quot;&quot;)" office:value-type="string" office:string-value="Tue">
            <text:p>Tue</text:p>
          </table:table-cell>
          <table:table-cell table:style-name="ce5" table:formula="of:=[.C533]+1" office:value-type="date" office:date-value="2007-09-11">
            <text:p>2007-09-11 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46">
            <text:p>46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35];TEXT(WEEKDAY([.C535]);&quot;ddd&quot;);&quot;&quot;)" office:value-type="string" office:string-value="Wed">
            <text:p>Wed</text:p>
          </table:table-cell>
          <table:table-cell table:style-name="ce5" table:formula="of:=[.C534]+1" office:value-type="date" office:date-value="2007-09-12">
            <text:p>2007-09-12 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36];TEXT(WEEKDAY([.C536]);&quot;ddd&quot;);&quot;&quot;)" office:value-type="string" office:string-value="Thu">
            <text:p>Thu</text:p>
          </table:table-cell>
          <table:table-cell table:style-name="ce5" table:formula="of:=[.C535]+1" office:value-type="date" office:date-value="2007-09-13">
            <text:p>2007-09-13 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45.8">
            <text:p>45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37];TEXT(WEEKDAY([.C537]);&quot;ddd&quot;);&quot;&quot;)" office:value-type="string" office:string-value="Fri">
            <text:p>Fri</text:p>
          </table:table-cell>
          <table:table-cell table:style-name="ce5" table:formula="of:=[.C536]+1" office:value-type="date" office:date-value="2007-09-14">
            <text:p>2007-09-14 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45.9">
            <text:p>45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38];TEXT(WEEKDAY([.C538]);&quot;ddd&quot;);&quot;&quot;)" office:value-type="string" office:string-value="Sat">
            <text:p>Sat</text:p>
          </table:table-cell>
          <table:table-cell table:style-name="ce5" table:formula="of:=[.C537]+1" office:value-type="date" office:date-value="2007-09-15">
            <text:p>2007-09-15 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45.9">
            <text:p>45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39];TEXT(WEEKDAY([.C539]);&quot;ddd&quot;);&quot;&quot;)" office:value-type="string" office:string-value="Sun">
            <text:p>Sun</text:p>
          </table:table-cell>
          <table:table-cell table:style-name="ce5" table:formula="of:=[.C538]+1" office:value-type="date" office:date-value="2007-09-16">
            <text:p>2007-09-16 </text:p>
          </table:table-cell>
          <table:table-cell table:style-name="ce7" office:value-type="float" office:value="46">
            <text:p>46.0</text:p>
          </table:table-cell>
          <table:table-cell table:style-name="ce7" office:value-type="float" office:value="45.9">
            <text:p>45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40];TEXT(WEEKDAY([.C540]);&quot;ddd&quot;);&quot;&quot;)" office:value-type="string" office:string-value="Mon">
            <text:p>Mon</text:p>
          </table:table-cell>
          <table:table-cell table:style-name="ce5" table:formula="of:=[.C539]+1" office:value-type="date" office:date-value="2007-09-17">
            <text:p>2007-09-17 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46.2">
            <text:p>46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41];TEXT(WEEKDAY([.C541]);&quot;ddd&quot;);&quot;&quot;)" office:value-type="string" office:string-value="Tue">
            <text:p>Tue</text:p>
          </table:table-cell>
          <table:table-cell table:style-name="ce5" table:formula="of:=[.C540]+1" office:value-type="date" office:date-value="2007-09-18">
            <text:p>2007-09-18 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6.1">
            <text:p>46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42];TEXT(WEEKDAY([.C542]);&quot;ddd&quot;);&quot;&quot;)" office:value-type="string" office:string-value="Wed">
            <text:p>Wed</text:p>
          </table:table-cell>
          <table:table-cell table:style-name="ce5" table:formula="of:=[.C541]+1" office:value-type="date" office:date-value="2007-09-19">
            <text:p>2007-09-19 </text:p>
          </table:table-cell>
          <table:table-cell table:number-columns-repeated="2"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43];TEXT(WEEKDAY([.C543]);&quot;ddd&quot;);&quot;&quot;)" office:value-type="string" office:string-value="Thu">
            <text:p>Thu</text:p>
          </table:table-cell>
          <table:table-cell table:style-name="ce5" table:formula="of:=[.C542]+1" office:value-type="date" office:date-value="2007-09-20">
            <text:p>2007-09-20 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44];TEXT(WEEKDAY([.C544]);&quot;ddd&quot;);&quot;&quot;)" office:value-type="string" office:string-value="Fri">
            <text:p>Fri</text:p>
          </table:table-cell>
          <table:table-cell table:style-name="ce5" table:formula="of:=[.C543]+1" office:value-type="date" office:date-value="2007-09-21">
            <text:p>2007-09-21 </text:p>
          </table:table-cell>
          <table:table-cell table:style-name="ce7" office:value-type="float" office:value="46">
            <text:p>46.0</text:p>
          </table:table-cell>
          <table:table-cell table:style-name="ce7" office:value-type="float" office:value="45.7">
            <text:p>45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45];TEXT(WEEKDAY([.C545]);&quot;ddd&quot;);&quot;&quot;)" office:value-type="string" office:string-value="Sat">
            <text:p>Sat</text:p>
          </table:table-cell>
          <table:table-cell table:style-name="ce5" table:formula="of:=[.C544]+1" office:value-type="date" office:date-value="2007-09-22">
            <text:p>2007-09-22 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46.1">
            <text:p>46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46];TEXT(WEEKDAY([.C546]);&quot;ddd&quot;);&quot;&quot;)" office:value-type="string" office:string-value="Sun">
            <text:p>Sun</text:p>
          </table:table-cell>
          <table:table-cell table:style-name="ce5" table:formula="of:=[.C545]+1" office:value-type="date" office:date-value="2007-09-23">
            <text:p>2007-09-23 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46.2">
            <text:p>46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47];TEXT(WEEKDAY([.C547]);&quot;ddd&quot;);&quot;&quot;)" office:value-type="string" office:string-value="Mon">
            <text:p>Mon</text:p>
          </table:table-cell>
          <table:table-cell table:style-name="ce5" table:formula="of:=[.C546]+1" office:value-type="date" office:date-value="2007-09-24">
            <text:p>2007-09-24 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48];TEXT(WEEKDAY([.C548]);&quot;ddd&quot;);&quot;&quot;)" office:value-type="string" office:string-value="Tue">
            <text:p>Tue</text:p>
          </table:table-cell>
          <table:table-cell table:style-name="ce5" table:formula="of:=[.C547]+1" office:value-type="date" office:date-value="2007-09-25">
            <text:p>2007-09-25 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46.1">
            <text:p>46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49];TEXT(WEEKDAY([.C549]);&quot;ddd&quot;);&quot;&quot;)" office:value-type="string" office:string-value="Wed">
            <text:p>Wed</text:p>
          </table:table-cell>
          <table:table-cell table:style-name="ce5" table:formula="of:=[.C548]+1" office:value-type="date" office:date-value="2007-09-26">
            <text:p>2007-09-26 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46.1">
            <text:p>46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50];TEXT(WEEKDAY([.C550]);&quot;ddd&quot;);&quot;&quot;)" office:value-type="string" office:string-value="Thu">
            <text:p>Thu</text:p>
          </table:table-cell>
          <table:table-cell table:style-name="ce5" table:formula="of:=[.C549]+1" office:value-type="date" office:date-value="2007-09-27">
            <text:p>2007-09-27 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46.1">
            <text:p>46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51];TEXT(WEEKDAY([.C551]);&quot;ddd&quot;);&quot;&quot;)" office:value-type="string" office:string-value="Fri">
            <text:p>Fri</text:p>
          </table:table-cell>
          <table:table-cell table:style-name="ce5" table:formula="of:=[.C550]+1" office:value-type="date" office:date-value="2007-09-28">
            <text:p>2007-09-28 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45.9">
            <text:p>45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52];TEXT(WEEKDAY([.C552]);&quot;ddd&quot;);&quot;&quot;)" office:value-type="string" office:string-value="Sat">
            <text:p>Sat</text:p>
          </table:table-cell>
          <table:table-cell table:style-name="ce5" table:formula="of:=[.C551]+1" office:value-type="date" office:date-value="2007-09-29">
            <text:p>2007-09-29 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45.8">
            <text:p>45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53];TEXT(WEEKDAY([.C553]);&quot;ddd&quot;);&quot;&quot;)" office:value-type="string" office:string-value="Sun">
            <text:p>Sun</text:p>
          </table:table-cell>
          <table:table-cell table:style-name="ce5" table:formula="of:=[.C552]+1" office:value-type="date" office:date-value="2007-09-30">
            <text:p>2007-09-30 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46">
            <text:p>46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54];TEXT(WEEKDAY([.C554]);&quot;ddd&quot;);&quot;&quot;)" office:value-type="string" office:string-value="Mon">
            <text:p>Mon</text:p>
          </table:table-cell>
          <table:table-cell table:style-name="ce5" table:formula="of:=[.C553]+1" office:value-type="date" office:date-value="2007-10-01">
            <text:p>2007-10-01 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45.9">
            <text:p>45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55];TEXT(WEEKDAY([.C555]);&quot;ddd&quot;);&quot;&quot;)" office:value-type="string" office:string-value="Tue">
            <text:p>Tue</text:p>
          </table:table-cell>
          <table:table-cell table:style-name="ce5" table:formula="of:=[.C554]+1" office:value-type="date" office:date-value="2007-10-02">
            <text:p>2007-10-02 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45.7">
            <text:p>45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56];TEXT(WEEKDAY([.C556]);&quot;ddd&quot;);&quot;&quot;)" office:value-type="string" office:string-value="Wed">
            <text:p>Wed</text:p>
          </table:table-cell>
          <table:table-cell table:style-name="ce5" table:formula="of:=[.C555]+1" office:value-type="date" office:date-value="2007-10-03">
            <text:p>2007-10-03 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46.5">
            <text:p>46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57];TEXT(WEEKDAY([.C557]);&quot;ddd&quot;);&quot;&quot;)" office:value-type="string" office:string-value="Thu">
            <text:p>Thu</text:p>
          </table:table-cell>
          <table:table-cell table:style-name="ce5" table:formula="of:=[.C556]+1" office:value-type="date" office:date-value="2007-10-04">
            <text:p>2007-10-04 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46.5">
            <text:p>46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58];TEXT(WEEKDAY([.C558]);&quot;ddd&quot;);&quot;&quot;)" office:value-type="string" office:string-value="Fri">
            <text:p>Fri</text:p>
          </table:table-cell>
          <table:table-cell table:style-name="ce5" table:formula="of:=[.C557]+1" office:value-type="date" office:date-value="2007-10-05">
            <text:p>2007-10-05 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46.9">
            <text:p>46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59];TEXT(WEEKDAY([.C559]);&quot;ddd&quot;);&quot;&quot;)" office:value-type="string" office:string-value="Sat">
            <text:p>Sat</text:p>
          </table:table-cell>
          <table:table-cell table:style-name="ce5" table:formula="of:=[.C558]+1" office:value-type="date" office:date-value="2007-10-06">
            <text:p>2007-10-06 </text:p>
          </table:table-cell>
          <table:table-cell table:style-name="ce7" office:value-type="float" office:value="48">
            <text:p>48.0</text:p>
          </table:table-cell>
          <table:table-cell table:style-name="ce7" office:value-type="float" office:value="46.5">
            <text:p>46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60];TEXT(WEEKDAY([.C560]);&quot;ddd&quot;);&quot;&quot;)" office:value-type="string" office:string-value="Sun">
            <text:p>Sun</text:p>
          </table:table-cell>
          <table:table-cell table:style-name="ce5" table:formula="of:=[.C559]+1" office:value-type="date" office:date-value="2007-10-07">
            <text:p>2007-10-07 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46.8">
            <text:p>46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61];TEXT(WEEKDAY([.C561]);&quot;ddd&quot;);&quot;&quot;)" office:value-type="string" office:string-value="Mon">
            <text:p>Mon</text:p>
          </table:table-cell>
          <table:table-cell table:style-name="ce5" table:formula="of:=[.C560]+1" office:value-type="date" office:date-value="2007-10-08">
            <text:p>2007-10-08 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6">
            <text:p>46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62];TEXT(WEEKDAY([.C562]);&quot;ddd&quot;);&quot;&quot;)" office:value-type="string" office:string-value="Tue">
            <text:p>Tue</text:p>
          </table:table-cell>
          <table:table-cell table:style-name="ce5" table:formula="of:=[.C561]+1" office:value-type="date" office:date-value="2007-10-09">
            <text:p>2007-10-09 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63];TEXT(WEEKDAY([.C563]);&quot;ddd&quot;);&quot;&quot;)" office:value-type="string" office:string-value="Wed">
            <text:p>Wed</text:p>
          </table:table-cell>
          <table:table-cell table:style-name="ce5" table:formula="of:=[.C562]+1" office:value-type="date" office:date-value="2007-10-10">
            <text:p>2007-10-10 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46.2">
            <text:p>46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64];TEXT(WEEKDAY([.C564]);&quot;ddd&quot;);&quot;&quot;)" office:value-type="string" office:string-value="Thu">
            <text:p>Thu</text:p>
          </table:table-cell>
          <table:table-cell table:style-name="ce5" table:formula="of:=[.C563]+1" office:value-type="date" office:date-value="2007-10-11">
            <text:p>2007-10-11 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65];TEXT(WEEKDAY([.C565]);&quot;ddd&quot;);&quot;&quot;)" office:value-type="string" office:string-value="Fri">
            <text:p>Fri</text:p>
          </table:table-cell>
          <table:table-cell table:style-name="ce5" table:formula="of:=[.C564]+1" office:value-type="date" office:date-value="2007-10-12">
            <text:p>2007-10-12 </text:p>
          </table:table-cell>
          <table:table-cell table:style-name="ce7" table:number-columns-repeated="2"/>
          <table:table-cell table:style-name="ce4" office:value-type="string">
            <text:p>travel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IF([.C566];TEXT(WEEKDAY([.C566]);&quot;ddd&quot;);&quot;&quot;)" office:value-type="string" office:string-value="Sat">
            <text:p>Sat</text:p>
          </table:table-cell>
          <table:table-cell table:style-name="ce5" table:formula="of:=[.C565]+1" office:value-type="date" office:date-value="2007-10-13">
            <text:p>2007-10-13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67];TEXT(WEEKDAY([.C567]);&quot;ddd&quot;);&quot;&quot;)" office:value-type="string" office:string-value="Sun">
            <text:p>Sun</text:p>
          </table:table-cell>
          <table:table-cell table:style-name="ce5" table:formula="of:=[.C566]+1" office:value-type="date" office:date-value="2007-10-14">
            <text:p>2007-10-14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68];TEXT(WEEKDAY([.C568]);&quot;ddd&quot;);&quot;&quot;)" office:value-type="string" office:string-value="Mon">
            <text:p>Mon</text:p>
          </table:table-cell>
          <table:table-cell table:style-name="ce5" table:formula="of:=[.C567]+1" office:value-type="date" office:date-value="2007-10-15">
            <text:p>2007-10-15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69];TEXT(WEEKDAY([.C569]);&quot;ddd&quot;);&quot;&quot;)" office:value-type="string" office:string-value="Tue">
            <text:p>Tue</text:p>
          </table:table-cell>
          <table:table-cell table:style-name="ce5" table:formula="of:=[.C568]+1" office:value-type="date" office:date-value="2007-10-16">
            <text:p>2007-10-16 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47.2">
            <text:p>47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70];TEXT(WEEKDAY([.C570]);&quot;ddd&quot;);&quot;&quot;)" office:value-type="string" office:string-value="Wed">
            <text:p>Wed</text:p>
          </table:table-cell>
          <table:table-cell table:style-name="ce5" table:formula="of:=[.C569]+1" office:value-type="date" office:date-value="2007-10-17">
            <text:p>2007-10-17 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46.6">
            <text:p>46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71];TEXT(WEEKDAY([.C571]);&quot;ddd&quot;);&quot;&quot;)" office:value-type="string" office:string-value="Thu">
            <text:p>Thu</text:p>
          </table:table-cell>
          <table:table-cell table:style-name="ce5" table:formula="of:=[.C570]+1" office:value-type="date" office:date-value="2007-10-18">
            <text:p>2007-10-18 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72];TEXT(WEEKDAY([.C572]);&quot;ddd&quot;);&quot;&quot;)" office:value-type="string" office:string-value="Fri">
            <text:p>Fri</text:p>
          </table:table-cell>
          <table:table-cell table:style-name="ce5" table:formula="of:=[.C571]+1" office:value-type="date" office:date-value="2007-10-19">
            <text:p>2007-10-19 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46.2">
            <text:p>46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73];TEXT(WEEKDAY([.C573]);&quot;ddd&quot;);&quot;&quot;)" office:value-type="string" office:string-value="Sat">
            <text:p>Sat</text:p>
          </table:table-cell>
          <table:table-cell table:style-name="ce5" table:formula="of:=[.C572]+1" office:value-type="date" office:date-value="2007-10-20">
            <text:p>2007-10-20 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74];TEXT(WEEKDAY([.C574]);&quot;ddd&quot;);&quot;&quot;)" office:value-type="string" office:string-value="Sun">
            <text:p>Sun</text:p>
          </table:table-cell>
          <table:table-cell table:style-name="ce5" table:formula="of:=[.C573]+1" office:value-type="date" office:date-value="2007-10-21">
            <text:p>2007-10-21 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46.1">
            <text:p>46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75];TEXT(WEEKDAY([.C575]);&quot;ddd&quot;);&quot;&quot;)" office:value-type="string" office:string-value="Mon">
            <text:p>Mon</text:p>
          </table:table-cell>
          <table:table-cell table:style-name="ce5" table:formula="of:=[.C574]+1" office:value-type="date" office:date-value="2007-10-22">
            <text:p>2007-10-22 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46.1">
            <text:p>46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76];TEXT(WEEKDAY([.C576]);&quot;ddd&quot;);&quot;&quot;)" office:value-type="string" office:string-value="Tue">
            <text:p>Tue</text:p>
          </table:table-cell>
          <table:table-cell table:style-name="ce5" table:formula="of:=[.C575]+1" office:value-type="date" office:date-value="2007-10-23">
            <text:p>2007-10-23 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77];TEXT(WEEKDAY([.C577]);&quot;ddd&quot;);&quot;&quot;)" office:value-type="string" office:string-value="Wed">
            <text:p>Wed</text:p>
          </table:table-cell>
          <table:table-cell table:style-name="ce5" table:formula="of:=[.C576]+1" office:value-type="date" office:date-value="2007-10-24">
            <text:p>2007-10-24 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46.2">
            <text:p>46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78];TEXT(WEEKDAY([.C578]);&quot;ddd&quot;);&quot;&quot;)" office:value-type="string" office:string-value="Thu">
            <text:p>Thu</text:p>
          </table:table-cell>
          <table:table-cell table:style-name="ce5" table:formula="of:=[.C577]+1" office:value-type="date" office:date-value="2007-10-25">
            <text:p>2007-10-25 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47.1">
            <text:p>47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79];TEXT(WEEKDAY([.C579]);&quot;ddd&quot;);&quot;&quot;)" office:value-type="string" office:string-value="Fri">
            <text:p>Fri</text:p>
          </table:table-cell>
          <table:table-cell table:style-name="ce5" table:formula="of:=[.C578]+1" office:value-type="date" office:date-value="2007-10-26">
            <text:p>2007-10-26 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46.7">
            <text:p>46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80];TEXT(WEEKDAY([.C580]);&quot;ddd&quot;);&quot;&quot;)" office:value-type="string" office:string-value="Sat">
            <text:p>Sat</text:p>
          </table:table-cell>
          <table:table-cell table:style-name="ce5" table:formula="of:=[.C579]+1" office:value-type="date" office:date-value="2007-10-27">
            <text:p>2007-10-27 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81];TEXT(WEEKDAY([.C581]);&quot;ddd&quot;);&quot;&quot;)" office:value-type="string" office:string-value="Sun">
            <text:p>Sun</text:p>
          </table:table-cell>
          <table:table-cell table:style-name="ce5" table:formula="of:=[.C580]+1" office:value-type="date" office:date-value="2007-10-28">
            <text:p>2007-10-28 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45.9">
            <text:p>45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82];TEXT(WEEKDAY([.C582]);&quot;ddd&quot;);&quot;&quot;)" office:value-type="string" office:string-value="Mon">
            <text:p>Mon</text:p>
          </table:table-cell>
          <table:table-cell table:style-name="ce5" table:formula="of:=[.C581]+1" office:value-type="date" office:date-value="2007-10-29">
            <text:p>2007-10-29 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45.9">
            <text:p>45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83];TEXT(WEEKDAY([.C583]);&quot;ddd&quot;);&quot;&quot;)" office:value-type="string" office:string-value="Tue">
            <text:p>Tue</text:p>
          </table:table-cell>
          <table:table-cell table:style-name="ce5" table:formula="of:=[.C582]+1" office:value-type="date" office:date-value="2007-10-30">
            <text:p>2007-10-30 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84];TEXT(WEEKDAY([.C584]);&quot;ddd&quot;);&quot;&quot;)" office:value-type="string" office:string-value="Wed">
            <text:p>Wed</text:p>
          </table:table-cell>
          <table:table-cell table:style-name="ce5" table:formula="of:=[.C583]+1" office:value-type="date" office:date-value="2007-10-31">
            <text:p>2007-10-31 </text:p>
          </table:table-cell>
          <table:table-cell table:style-name="ce7" office:value-type="float" office:value="48">
            <text:p>48.0</text:p>
          </table:table-cell>
          <table:table-cell table:style-name="ce7" office:value-type="float" office:value="46.2">
            <text:p>46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85];TEXT(WEEKDAY([.C585]);&quot;ddd&quot;);&quot;&quot;)" office:value-type="string" office:string-value="Thu">
            <text:p>Thu</text:p>
          </table:table-cell>
          <table:table-cell table:style-name="ce5" table:formula="of:=[.C584]+1" office:value-type="date" office:date-value="2007-11-01">
            <text:p>2007-11-01 </text:p>
          </table:table-cell>
          <table:table-cell table:style-name="ce7" office:value-type="float" office:value="48">
            <text:p>48.0</text:p>
          </table:table-cell>
          <table:table-cell table:style-name="ce7" office:value-type="float" office:value="46.7">
            <text:p>46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86];TEXT(WEEKDAY([.C586]);&quot;ddd&quot;);&quot;&quot;)" office:value-type="string" office:string-value="Fri">
            <text:p>Fri</text:p>
          </table:table-cell>
          <table:table-cell table:style-name="ce5" table:formula="of:=[.C585]+1" office:value-type="date" office:date-value="2007-11-02">
            <text:p>2007-11-02 </text:p>
          </table:table-cell>
          <table:table-cell table:style-name="ce7" office:value-type="float" office:value="48">
            <text:p>48.0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87];TEXT(WEEKDAY([.C587]);&quot;ddd&quot;);&quot;&quot;)" office:value-type="string" office:string-value="Sat">
            <text:p>Sat</text:p>
          </table:table-cell>
          <table:table-cell table:style-name="ce5" table:formula="of:=[.C586]+1" office:value-type="date" office:date-value="2007-11-03">
            <text:p>2007-11-03 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46.1">
            <text:p>46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88];TEXT(WEEKDAY([.C588]);&quot;ddd&quot;);&quot;&quot;)" office:value-type="string" office:string-value="Sun">
            <text:p>Sun</text:p>
          </table:table-cell>
          <table:table-cell table:style-name="ce5" table:formula="of:=[.C587]+1" office:value-type="date" office:date-value="2007-11-04">
            <text:p>2007-11-04 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45.9">
            <text:p>45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89];TEXT(WEEKDAY([.C589]);&quot;ddd&quot;);&quot;&quot;)" office:value-type="string" office:string-value="Mon">
            <text:p>Mon</text:p>
          </table:table-cell>
          <table:table-cell table:style-name="ce5" table:formula="of:=[.C588]+1" office:value-type="date" office:date-value="2007-11-05">
            <text:p>2007-11-05 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46">
            <text:p>46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90];TEXT(WEEKDAY([.C590]);&quot;ddd&quot;);&quot;&quot;)" office:value-type="string" office:string-value="Tue">
            <text:p>Tue</text:p>
          </table:table-cell>
          <table:table-cell table:style-name="ce5" table:formula="of:=[.C589]+1" office:value-type="date" office:date-value="2007-11-06">
            <text:p>2007-11-06 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46">
            <text:p>46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91];TEXT(WEEKDAY([.C591]);&quot;ddd&quot;);&quot;&quot;)" office:value-type="string" office:string-value="Wed">
            <text:p>Wed</text:p>
          </table:table-cell>
          <table:table-cell table:style-name="ce5" table:formula="of:=[.C590]+1" office:value-type="date" office:date-value="2007-11-07">
            <text:p>2007-11-07 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92];TEXT(WEEKDAY([.C592]);&quot;ddd&quot;);&quot;&quot;)" office:value-type="string" office:string-value="Thu">
            <text:p>Thu</text:p>
          </table:table-cell>
          <table:table-cell table:style-name="ce5" table:formula="of:=[.C591]+1" office:value-type="date" office:date-value="2007-11-08">
            <text:p>2007-11-08 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93];TEXT(WEEKDAY([.C593]);&quot;ddd&quot;);&quot;&quot;)" office:value-type="string" office:string-value="Fri">
            <text:p>Fri</text:p>
          </table:table-cell>
          <table:table-cell table:style-name="ce5" table:formula="of:=[.C592]+1" office:value-type="date" office:date-value="2007-11-09">
            <text:p>2007-11-09 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94];TEXT(WEEKDAY([.C594]);&quot;ddd&quot;);&quot;&quot;)" office:value-type="string" office:string-value="Sat">
            <text:p>Sat</text:p>
          </table:table-cell>
          <table:table-cell table:style-name="ce5" table:formula="of:=[.C593]+1" office:value-type="date" office:date-value="2007-11-10">
            <text:p>2007-11-10 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95];TEXT(WEEKDAY([.C595]);&quot;ddd&quot;);&quot;&quot;)" office:value-type="string" office:string-value="Sun">
            <text:p>Sun</text:p>
          </table:table-cell>
          <table:table-cell table:style-name="ce5" table:formula="of:=[.C594]+1" office:value-type="date" office:date-value="2007-11-11">
            <text:p>2007-11-11 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96];TEXT(WEEKDAY([.C596]);&quot;ddd&quot;);&quot;&quot;)" office:value-type="string" office:string-value="Mon">
            <text:p>Mon</text:p>
          </table:table-cell>
          <table:table-cell table:style-name="ce5" table:formula="of:=[.C595]+1" office:value-type="date" office:date-value="2007-11-12">
            <text:p>2007-11-12 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46.9">
            <text:p>46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97];TEXT(WEEKDAY([.C597]);&quot;ddd&quot;);&quot;&quot;)" office:value-type="string" office:string-value="Tue">
            <text:p>Tue</text:p>
          </table:table-cell>
          <table:table-cell table:style-name="ce5" table:formula="of:=[.C596]+1" office:value-type="date" office:date-value="2007-11-13">
            <text:p>2007-11-13 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98];TEXT(WEEKDAY([.C598]);&quot;ddd&quot;);&quot;&quot;)" office:value-type="string" office:string-value="Wed">
            <text:p>Wed</text:p>
          </table:table-cell>
          <table:table-cell table:style-name="ce5" table:formula="of:=[.C597]+1" office:value-type="date" office:date-value="2007-11-14">
            <text:p>2007-11-14 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599];TEXT(WEEKDAY([.C599]);&quot;ddd&quot;);&quot;&quot;)" office:value-type="string" office:string-value="Thu">
            <text:p>Thu</text:p>
          </table:table-cell>
          <table:table-cell table:style-name="ce5" table:formula="of:=[.C598]+1" office:value-type="date" office:date-value="2007-11-15">
            <text:p>2007-11-15 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46.7">
            <text:p>46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00];TEXT(WEEKDAY([.C600]);&quot;ddd&quot;);&quot;&quot;)" office:value-type="string" office:string-value="Fri">
            <text:p>Fri</text:p>
          </table:table-cell>
          <table:table-cell table:style-name="ce5" table:formula="of:=[.C599]+1" office:value-type="date" office:date-value="2007-11-16">
            <text:p>2007-11-16 </text:p>
          </table:table-cell>
          <table:table-cell table:style-name="ce7" office:value-type="float" office:value="48">
            <text:p>48.0</text:p>
          </table:table-cell>
          <table:table-cell table:style-name="ce7" office:value-type="float" office:value="46.7">
            <text:p>46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01];TEXT(WEEKDAY([.C601]);&quot;ddd&quot;);&quot;&quot;)" office:value-type="string" office:string-value="Sat">
            <text:p>Sat</text:p>
          </table:table-cell>
          <table:table-cell table:style-name="ce5" table:formula="of:=[.C600]+1" office:value-type="date" office:date-value="2007-11-17">
            <text:p>2007-11-17 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47">
            <text:p>47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02];TEXT(WEEKDAY([.C602]);&quot;ddd&quot;);&quot;&quot;)" office:value-type="string" office:string-value="Sun">
            <text:p>Sun</text:p>
          </table:table-cell>
          <table:table-cell table:style-name="ce5" table:formula="of:=[.C601]+1" office:value-type="date" office:date-value="2007-11-18">
            <text:p>2007-11-18 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46.7">
            <text:p>46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03];TEXT(WEEKDAY([.C603]);&quot;ddd&quot;);&quot;&quot;)" office:value-type="string" office:string-value="Mon">
            <text:p>Mon</text:p>
          </table:table-cell>
          <table:table-cell table:style-name="ce5" table:formula="of:=[.C602]+1" office:value-type="date" office:date-value="2007-11-19">
            <text:p>2007-11-19 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47.3">
            <text:p>47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04];TEXT(WEEKDAY([.C604]);&quot;ddd&quot;);&quot;&quot;)" office:value-type="string" office:string-value="Tue">
            <text:p>Tue</text:p>
          </table:table-cell>
          <table:table-cell table:style-name="ce5" table:formula="of:=[.C603]+1" office:value-type="date" office:date-value="2007-11-20">
            <text:p>2007-11-20 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46.9">
            <text:p>46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05];TEXT(WEEKDAY([.C605]);&quot;ddd&quot;);&quot;&quot;)" office:value-type="string" office:string-value="Wed">
            <text:p>Wed</text:p>
          </table:table-cell>
          <table:table-cell table:style-name="ce5" table:formula="of:=[.C604]+1" office:value-type="date" office:date-value="2007-11-21">
            <text:p>2007-11-21 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46.6">
            <text:p>46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06];TEXT(WEEKDAY([.C606]);&quot;ddd&quot;);&quot;&quot;)" office:value-type="string" office:string-value="Thu">
            <text:p>Thu</text:p>
          </table:table-cell>
          <table:table-cell table:style-name="ce5" table:formula="of:=[.C605]+1" office:value-type="date" office:date-value="2007-11-22">
            <text:p>2007-11-22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07];TEXT(WEEKDAY([.C607]);&quot;ddd&quot;);&quot;&quot;)" office:value-type="string" office:string-value="Fri">
            <text:p>Fri</text:p>
          </table:table-cell>
          <table:table-cell table:style-name="ce5" table:formula="of:=[.C606]+1" office:value-type="date" office:date-value="2007-11-23">
            <text:p>2007-11-23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08];TEXT(WEEKDAY([.C608]);&quot;ddd&quot;);&quot;&quot;)" office:value-type="string" office:string-value="Sat">
            <text:p>Sat</text:p>
          </table:table-cell>
          <table:table-cell table:style-name="ce5" table:formula="of:=[.C607]+1" office:value-type="date" office:date-value="2007-11-24">
            <text:p>2007-11-24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09];TEXT(WEEKDAY([.C609]);&quot;ddd&quot;);&quot;&quot;)" office:value-type="string" office:string-value="Sun">
            <text:p>Sun</text:p>
          </table:table-cell>
          <table:table-cell table:style-name="ce5" table:formula="of:=[.C608]+1" office:value-type="date" office:date-value="2007-11-25">
            <text:p>2007-11-25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10];TEXT(WEEKDAY([.C610]);&quot;ddd&quot;);&quot;&quot;)" office:value-type="string" office:string-value="Mon">
            <text:p>Mon</text:p>
          </table:table-cell>
          <table:table-cell table:style-name="ce5" table:formula="of:=[.C609]+1" office:value-type="date" office:date-value="2007-11-26">
            <text:p>2007-11-26 </text:p>
          </table:table-cell>
          <table:table-cell table:style-name="ce7" office:value-type="float" office:value="47">
            <text:p>47.0</text:p>
          </table:table-cell>
          <table:table-cell table:style-name="ce7" office:value-type="float" office:value="45.8">
            <text:p>45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11];TEXT(WEEKDAY([.C611]);&quot;ddd&quot;);&quot;&quot;)" office:value-type="string" office:string-value="Tue">
            <text:p>Tue</text:p>
          </table:table-cell>
          <table:table-cell table:style-name="ce5" table:formula="of:=[.C610]+1" office:value-type="date" office:date-value="2007-11-27">
            <text:p>2007-11-27 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12];TEXT(WEEKDAY([.C612]);&quot;ddd&quot;);&quot;&quot;)" office:value-type="string" office:string-value="Wed">
            <text:p>Wed</text:p>
          </table:table-cell>
          <table:table-cell table:style-name="ce5" table:formula="of:=[.C611]+1" office:value-type="date" office:date-value="2007-11-28">
            <text:p>2007-11-28 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46.2">
            <text:p>46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13];TEXT(WEEKDAY([.C613]);&quot;ddd&quot;);&quot;&quot;)" office:value-type="string" office:string-value="Thu">
            <text:p>Thu</text:p>
          </table:table-cell>
          <table:table-cell table:style-name="ce5" table:formula="of:=[.C612]+1" office:value-type="date" office:date-value="2007-11-29">
            <text:p>2007-11-29 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14];TEXT(WEEKDAY([.C614]);&quot;ddd&quot;);&quot;&quot;)" office:value-type="string" office:string-value="Fri">
            <text:p>Fri</text:p>
          </table:table-cell>
          <table:table-cell table:style-name="ce5" table:formula="of:=[.C613]+1" office:value-type="date" office:date-value="2007-11-30">
            <text:p>2007-11-30 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46.6">
            <text:p>46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15];TEXT(WEEKDAY([.C615]);&quot;ddd&quot;);&quot;&quot;)" office:value-type="string" office:string-value="Sat">
            <text:p>Sat</text:p>
          </table:table-cell>
          <table:table-cell table:style-name="ce5" table:formula="of:=[.C614]+1" office:value-type="date" office:date-value="2007-12-01">
            <text:p>2007-12-01 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46.5">
            <text:p>46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16];TEXT(WEEKDAY([.C616]);&quot;ddd&quot;);&quot;&quot;)" office:value-type="string" office:string-value="Sun">
            <text:p>Sun</text:p>
          </table:table-cell>
          <table:table-cell table:style-name="ce5" table:formula="of:=[.C615]+1" office:value-type="date" office:date-value="2007-12-02">
            <text:p>2007-12-02 </text:p>
          </table:table-cell>
          <table:table-cell table:style-name="ce7" office:value-type="float" office:value="48">
            <text:p>48.0</text:p>
          </table:table-cell>
          <table:table-cell table:style-name="ce7" office:value-type="float" office:value="46">
            <text:p>46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17];TEXT(WEEKDAY([.C617]);&quot;ddd&quot;);&quot;&quot;)" office:value-type="string" office:string-value="Mon">
            <text:p>Mon</text:p>
          </table:table-cell>
          <table:table-cell table:style-name="ce5" table:formula="of:=[.C616]+1" office:value-type="date" office:date-value="2007-12-03">
            <text:p>2007-12-03 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45.1">
            <text:p>45.1</text:p>
          </table:table-cell>
          <table:table-cell table:style-name="ce4" office:value-type="string">
            <text:p>mount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IF([.C618];TEXT(WEEKDAY([.C618]);&quot;ddd&quot;);&quot;&quot;)" office:value-type="string" office:string-value="Tue">
            <text:p>Tue</text:p>
          </table:table-cell>
          <table:table-cell table:style-name="ce5" table:formula="of:=[.C617]+1" office:value-type="date" office:date-value="2007-12-04">
            <text:p>2007-12-04 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19];TEXT(WEEKDAY([.C619]);&quot;ddd&quot;);&quot;&quot;)" office:value-type="string" office:string-value="Wed">
            <text:p>Wed</text:p>
          </table:table-cell>
          <table:table-cell table:style-name="ce5" table:formula="of:=[.C618]+1" office:value-type="date" office:date-value="2007-12-05">
            <text:p>2007-12-05 </text:p>
          </table:table-cell>
          <table:table-cell table:style-name="ce7" office:value-type="float" office:value="47">
            <text:p>47.0</text:p>
          </table:table-cell>
          <table:table-cell table:style-name="ce7" office:value-type="float" office:value="45.4">
            <text:p>45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20];TEXT(WEEKDAY([.C620]);&quot;ddd&quot;);&quot;&quot;)" office:value-type="string" office:string-value="Thu">
            <text:p>Thu</text:p>
          </table:table-cell>
          <table:table-cell table:style-name="ce5" table:formula="of:=[.C619]+1" office:value-type="date" office:date-value="2007-12-06">
            <text:p>2007-12-06 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46">
            <text:p>46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21];TEXT(WEEKDAY([.C621]);&quot;ddd&quot;);&quot;&quot;)" office:value-type="string" office:string-value="Fri">
            <text:p>Fri</text:p>
          </table:table-cell>
          <table:table-cell table:style-name="ce5" table:formula="of:=[.C620]+1" office:value-type="date" office:date-value="2007-12-07">
            <text:p>2007-12-07 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22];TEXT(WEEKDAY([.C622]);&quot;ddd&quot;);&quot;&quot;)" office:value-type="string" office:string-value="Sat">
            <text:p>Sat</text:p>
          </table:table-cell>
          <table:table-cell table:style-name="ce5" table:formula="of:=[.C621]+1" office:value-type="date" office:date-value="2007-12-08">
            <text:p>2007-12-08 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46">
            <text:p>46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23];TEXT(WEEKDAY([.C623]);&quot;ddd&quot;);&quot;&quot;)" office:value-type="string" office:string-value="Sun">
            <text:p>Sun</text:p>
          </table:table-cell>
          <table:table-cell table:style-name="ce5" table:formula="of:=[.C622]+1" office:value-type="date" office:date-value="2007-12-09">
            <text:p>2007-12-09 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46.1">
            <text:p>46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24];TEXT(WEEKDAY([.C624]);&quot;ddd&quot;);&quot;&quot;)" office:value-type="string" office:string-value="Mon">
            <text:p>Mon</text:p>
          </table:table-cell>
          <table:table-cell table:style-name="ce5" table:formula="of:=[.C623]+1" office:value-type="date" office:date-value="2007-12-10">
            <text:p>2007-12-10 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45.6">
            <text:p>45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25];TEXT(WEEKDAY([.C625]);&quot;ddd&quot;);&quot;&quot;)" office:value-type="string" office:string-value="Tue">
            <text:p>Tue</text:p>
          </table:table-cell>
          <table:table-cell table:style-name="ce5" table:formula="of:=[.C624]+1" office:value-type="date" office:date-value="2007-12-11">
            <text:p>2007-12-11 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26];TEXT(WEEKDAY([.C626]);&quot;ddd&quot;);&quot;&quot;)" office:value-type="string" office:string-value="Wed">
            <text:p>Wed</text:p>
          </table:table-cell>
          <table:table-cell table:style-name="ce5" table:formula="of:=[.C625]+1" office:value-type="date" office:date-value="2007-12-12">
            <text:p>2007-12-12 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46.7">
            <text:p>46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27];TEXT(WEEKDAY([.C627]);&quot;ddd&quot;);&quot;&quot;)" office:value-type="string" office:string-value="Thu">
            <text:p>Thu</text:p>
          </table:table-cell>
          <table:table-cell table:style-name="ce5" table:formula="of:=[.C626]+1" office:value-type="date" office:date-value="2007-12-13">
            <text:p>2007-12-13 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28];TEXT(WEEKDAY([.C628]);&quot;ddd&quot;);&quot;&quot;)" office:value-type="string" office:string-value="Fri">
            <text:p>Fri</text:p>
          </table:table-cell>
          <table:table-cell table:style-name="ce5" table:formula="of:=[.C627]+1" office:value-type="date" office:date-value="2007-12-14">
            <text:p>2007-12-14 </text:p>
          </table:table-cell>
          <table:table-cell table:style-name="ce7" office:value-type="float" office:value="48">
            <text:p>48.0</text:p>
          </table:table-cell>
          <table:table-cell table:style-name="ce7" office:value-type="float" office:value="46.8">
            <text:p>46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29];TEXT(WEEKDAY([.C629]);&quot;ddd&quot;);&quot;&quot;)" office:value-type="string" office:string-value="Sat">
            <text:p>Sat</text:p>
          </table:table-cell>
          <table:table-cell table:style-name="ce5" table:formula="of:=[.C628]+1" office:value-type="date" office:date-value="2007-12-15">
            <text:p>2007-12-15 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46.6">
            <text:p>46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30];TEXT(WEEKDAY([.C630]);&quot;ddd&quot;);&quot;&quot;)" office:value-type="string" office:string-value="Sun">
            <text:p>Sun</text:p>
          </table:table-cell>
          <table:table-cell table:style-name="ce5" table:formula="of:=[.C629]+1" office:value-type="date" office:date-value="2007-12-16">
            <text:p>2007-12-16 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46.6">
            <text:p>46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31];TEXT(WEEKDAY([.C631]);&quot;ddd&quot;);&quot;&quot;)" office:value-type="string" office:string-value="Mon">
            <text:p>Mon</text:p>
          </table:table-cell>
          <table:table-cell table:style-name="ce5" table:formula="of:=[.C630]+1" office:value-type="date" office:date-value="2007-12-17">
            <text:p>2007-12-17 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47">
            <text:p>47.0</text:p>
          </table:table-cell>
          <table:table-cell table:style-name="ce4" office:value-type="string">
            <text:p>mount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IF([.C632];TEXT(WEEKDAY([.C632]);&quot;ddd&quot;);&quot;&quot;)" office:value-type="string" office:string-value="Tue">
            <text:p>Tue</text:p>
          </table:table-cell>
          <table:table-cell table:style-name="ce5" table:formula="of:=[.C631]+1" office:value-type="date" office:date-value="2007-12-18">
            <text:p>2007-12-18 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46">
            <text:p>46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33];TEXT(WEEKDAY([.C633]);&quot;ddd&quot;);&quot;&quot;)" office:value-type="string" office:string-value="Wed">
            <text:p>Wed</text:p>
          </table:table-cell>
          <table:table-cell table:style-name="ce5" table:formula="of:=[.C632]+1" office:value-type="date" office:date-value="2007-12-19">
            <text:p>2007-12-19 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46.2">
            <text:p>46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34];TEXT(WEEKDAY([.C634]);&quot;ddd&quot;);&quot;&quot;)" office:value-type="string" office:string-value="Thu">
            <text:p>Thu</text:p>
          </table:table-cell>
          <table:table-cell table:style-name="ce5" table:formula="of:=[.C633]+1" office:value-type="date" office:date-value="2007-12-20">
            <text:p>2007-12-20 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35];TEXT(WEEKDAY([.C635]);&quot;ddd&quot;);&quot;&quot;)" office:value-type="string" office:string-value="Fri">
            <text:p>Fri</text:p>
          </table:table-cell>
          <table:table-cell table:style-name="ce5" table:formula="of:=[.C634]+1" office:value-type="date" office:date-value="2007-12-21">
            <text:p>2007-12-21 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47.2">
            <text:p>47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36];TEXT(WEEKDAY([.C636]);&quot;ddd&quot;);&quot;&quot;)" office:value-type="string" office:string-value="Sat">
            <text:p>Sat</text:p>
          </table:table-cell>
          <table:table-cell table:style-name="ce5" table:formula="of:=[.C635]+1" office:value-type="date" office:date-value="2007-12-22">
            <text:p>2007-12-22 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46.5">
            <text:p>46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37];TEXT(WEEKDAY([.C637]);&quot;ddd&quot;);&quot;&quot;)" office:value-type="string" office:string-value="Sun">
            <text:p>Sun</text:p>
          </table:table-cell>
          <table:table-cell table:style-name="ce5" table:formula="of:=[.C636]+1" office:value-type="date" office:date-value="2007-12-23">
            <text:p>2007-12-23 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46.6">
            <text:p>46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38];TEXT(WEEKDAY([.C638]);&quot;ddd&quot;);&quot;&quot;)" office:value-type="string" office:string-value="Mon">
            <text:p>Mon</text:p>
          </table:table-cell>
          <table:table-cell table:style-name="ce5" table:formula="of:=[.C637]+1" office:value-type="date" office:date-value="2007-12-24">
            <text:p>2007-12-24 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46.7">
            <text:p>46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39];TEXT(WEEKDAY([.C639]);&quot;ddd&quot;);&quot;&quot;)" office:value-type="string" office:string-value="Tue">
            <text:p>Tue</text:p>
          </table:table-cell>
          <table:table-cell table:style-name="ce5" table:formula="of:=[.C638]+1" office:value-type="date" office:date-value="2007-12-25">
            <text:p>2007-12-25 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46.7">
            <text:p>46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40];TEXT(WEEKDAY([.C640]);&quot;ddd&quot;);&quot;&quot;)" office:value-type="string" office:string-value="Wed">
            <text:p>Wed</text:p>
          </table:table-cell>
          <table:table-cell table:style-name="ce5" table:formula="of:=[.C639]+1" office:value-type="date" office:date-value="2007-12-26">
            <text:p>2007-12-26 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46.7">
            <text:p>46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41];TEXT(WEEKDAY([.C641]);&quot;ddd&quot;);&quot;&quot;)" office:value-type="string" office:string-value="Thu">
            <text:p>Thu</text:p>
          </table:table-cell>
          <table:table-cell table:style-name="ce5" table:formula="of:=[.C640]+1" office:value-type="date" office:date-value="2007-12-27">
            <text:p>2007-12-27 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42];TEXT(WEEKDAY([.C642]);&quot;ddd&quot;);&quot;&quot;)" office:value-type="string" office:string-value="Fri">
            <text:p>Fri</text:p>
          </table:table-cell>
          <table:table-cell table:style-name="ce5" table:formula="of:=[.C641]+1" office:value-type="date" office:date-value="2007-12-28">
            <text:p>2007-12-28 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46.5">
            <text:p>46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43];TEXT(WEEKDAY([.C643]);&quot;ddd&quot;);&quot;&quot;)" office:value-type="string" office:string-value="Sat">
            <text:p>Sat</text:p>
          </table:table-cell>
          <table:table-cell table:style-name="ce5" table:formula="of:=[.C642]+1" office:value-type="date" office:date-value="2007-12-29">
            <text:p>2007-12-29 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47.1">
            <text:p>47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44];TEXT(WEEKDAY([.C644]);&quot;ddd&quot;);&quot;&quot;)" office:value-type="string" office:string-value="Sun">
            <text:p>Sun</text:p>
          </table:table-cell>
          <table:table-cell table:style-name="ce5" table:formula="of:=[.C643]+1" office:value-type="date" office:date-value="2007-12-30">
            <text:p>2007-12-30 </text:p>
          </table:table-cell>
          <table:table-cell table:style-name="ce7" office:value-type="float" office:value="49">
            <text:p>49.0</text:p>
          </table:table-cell>
          <table:table-cell table:style-name="ce7" office:value-type="float" office:value="46.7">
            <text:p>46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45];TEXT(WEEKDAY([.C645]);&quot;ddd&quot;);&quot;&quot;)" office:value-type="string" office:string-value="Mon">
            <text:p>Mon</text:p>
          </table:table-cell>
          <table:table-cell table:style-name="ce5" table:formula="of:=[.C644]+1" office:value-type="date" office:date-value="2007-12-31">
            <text:p>2007-12-31 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47">
            <text:p>47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46];TEXT(WEEKDAY([.C646]);&quot;ddd&quot;);&quot;&quot;)" office:value-type="string" office:string-value="Tue">
            <text:p>Tue</text:p>
          </table:table-cell>
          <table:table-cell table:style-name="ce5" table:formula="of:=[.C645]+1" office:value-type="date" office:date-value="2008-01-01">
            <text:p>2008-01-01 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46.5">
            <text:p>46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47];TEXT(WEEKDAY([.C647]);&quot;ddd&quot;);&quot;&quot;)" office:value-type="string" office:string-value="Wed">
            <text:p>Wed</text:p>
          </table:table-cell>
          <table:table-cell table:style-name="ce5" table:formula="of:=[.C646]+1" office:value-type="date" office:date-value="2008-01-02">
            <text:p>2008-01-02 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46.7">
            <text:p>46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48];TEXT(WEEKDAY([.C648]);&quot;ddd&quot;);&quot;&quot;)" office:value-type="string" office:string-value="Thu">
            <text:p>Thu</text:p>
          </table:table-cell>
          <table:table-cell table:style-name="ce5" table:formula="of:=[.C647]+1" office:value-type="date" office:date-value="2008-01-03">
            <text:p>2008-01-03 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46.6">
            <text:p>46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49];TEXT(WEEKDAY([.C649]);&quot;ddd&quot;);&quot;&quot;)" office:value-type="string" office:string-value="Fri">
            <text:p>Fri</text:p>
          </table:table-cell>
          <table:table-cell table:style-name="ce5" table:formula="of:=[.C648]+1" office:value-type="date" office:date-value="2008-01-04">
            <text:p>2008-01-04 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47">
            <text:p>47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50];TEXT(WEEKDAY([.C650]);&quot;ddd&quot;);&quot;&quot;)" office:value-type="string" office:string-value="Sat">
            <text:p>Sat</text:p>
          </table:table-cell>
          <table:table-cell table:style-name="ce5" table:formula="of:=[.C649]+1" office:value-type="date" office:date-value="2008-01-05">
            <text:p>2008-01-05 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46.9">
            <text:p>46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51];TEXT(WEEKDAY([.C651]);&quot;ddd&quot;);&quot;&quot;)" office:value-type="string" office:string-value="Sun">
            <text:p>Sun</text:p>
          </table:table-cell>
          <table:table-cell table:style-name="ce5" table:formula="of:=[.C650]+1" office:value-type="date" office:date-value="2008-01-06">
            <text:p>2008-01-06 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46.8">
            <text:p>46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52];TEXT(WEEKDAY([.C652]);&quot;ddd&quot;);&quot;&quot;)" office:value-type="string" office:string-value="Mon">
            <text:p>Mon</text:p>
          </table:table-cell>
          <table:table-cell table:style-name="ce5" table:formula="of:=[.C651]+1" office:value-type="date" office:date-value="2008-01-07">
            <text:p>2008-01-07 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46.5">
            <text:p>46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53];TEXT(WEEKDAY([.C653]);&quot;ddd&quot;);&quot;&quot;)" office:value-type="string" office:string-value="Tue">
            <text:p>Tue</text:p>
          </table:table-cell>
          <table:table-cell table:style-name="ce5" table:formula="of:=[.C652]+1" office:value-type="date" office:date-value="2008-01-08">
            <text:p>2008-01-08 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46.5">
            <text:p>46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54];TEXT(WEEKDAY([.C654]);&quot;ddd&quot;);&quot;&quot;)" office:value-type="string" office:string-value="Wed">
            <text:p>Wed</text:p>
          </table:table-cell>
          <table:table-cell table:style-name="ce5" table:formula="of:=[.C653]+1" office:value-type="date" office:date-value="2008-01-09">
            <text:p>2008-01-09 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46.5">
            <text:p>46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55];TEXT(WEEKDAY([.C655]);&quot;ddd&quot;);&quot;&quot;)" office:value-type="string" office:string-value="Thu">
            <text:p>Thu</text:p>
          </table:table-cell>
          <table:table-cell table:style-name="ce5" table:formula="of:=[.C654]+1" office:value-type="date" office:date-value="2008-01-10">
            <text:p>2008-01-10 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46.5">
            <text:p>46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56];TEXT(WEEKDAY([.C656]);&quot;ddd&quot;);&quot;&quot;)" office:value-type="string" office:string-value="Fri">
            <text:p>Fri</text:p>
          </table:table-cell>
          <table:table-cell table:style-name="ce5" table:formula="of:=[.C655]+1" office:value-type="date" office:date-value="2008-01-11">
            <text:p>2008-01-11 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46.5">
            <text:p>46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57];TEXT(WEEKDAY([.C657]);&quot;ddd&quot;);&quot;&quot;)" office:value-type="string" office:string-value="Sat">
            <text:p>Sat</text:p>
          </table:table-cell>
          <table:table-cell table:style-name="ce5" table:formula="of:=[.C656]+1" office:value-type="date" office:date-value="2008-01-12">
            <text:p>2008-01-12 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46.7">
            <text:p>46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58];TEXT(WEEKDAY([.C658]);&quot;ddd&quot;);&quot;&quot;)" office:value-type="string" office:string-value="Sun">
            <text:p>Sun</text:p>
          </table:table-cell>
          <table:table-cell table:style-name="ce5" table:formula="of:=[.C657]+1" office:value-type="date" office:date-value="2008-01-13">
            <text:p>2008-01-13 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47.2">
            <text:p>47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59];TEXT(WEEKDAY([.C659]);&quot;ddd&quot;);&quot;&quot;)" office:value-type="string" office:string-value="Mon">
            <text:p>Mon</text:p>
          </table:table-cell>
          <table:table-cell table:style-name="ce5" table:formula="of:=[.C658]+1" office:value-type="date" office:date-value="2008-01-14">
            <text:p>2008-01-14 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46.9">
            <text:p>46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60];TEXT(WEEKDAY([.C660]);&quot;ddd&quot;);&quot;&quot;)" office:value-type="string" office:string-value="Tue">
            <text:p>Tue</text:p>
          </table:table-cell>
          <table:table-cell table:style-name="ce5" table:formula="of:=[.C659]+1" office:value-type="date" office:date-value="2008-01-15">
            <text:p>2008-01-15 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47.2">
            <text:p>47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61];TEXT(WEEKDAY([.C661]);&quot;ddd&quot;);&quot;&quot;)" office:value-type="string" office:string-value="Wed">
            <text:p>Wed</text:p>
          </table:table-cell>
          <table:table-cell table:style-name="ce5" table:formula="of:=[.C660]+1" office:value-type="date" office:date-value="2008-01-16">
            <text:p>2008-01-16 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46.9">
            <text:p>46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62];TEXT(WEEKDAY([.C662]);&quot;ddd&quot;);&quot;&quot;)" office:value-type="string" office:string-value="Thu">
            <text:p>Thu</text:p>
          </table:table-cell>
          <table:table-cell table:style-name="ce5" table:formula="of:=[.C661]+1" office:value-type="date" office:date-value="2008-01-17">
            <text:p>2008-01-17 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63];TEXT(WEEKDAY([.C663]);&quot;ddd&quot;);&quot;&quot;)" office:value-type="string" office:string-value="Fri">
            <text:p>Fri</text:p>
          </table:table-cell>
          <table:table-cell table:style-name="ce5" table:formula="of:=[.C662]+1" office:value-type="date" office:date-value="2008-01-18">
            <text:p>2008-01-18 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64];TEXT(WEEKDAY([.C664]);&quot;ddd&quot;);&quot;&quot;)" office:value-type="string" office:string-value="Sat">
            <text:p>Sat</text:p>
          </table:table-cell>
          <table:table-cell table:style-name="ce5" table:formula="of:=[.C663]+1" office:value-type="date" office:date-value="2008-01-19">
            <text:p>2008-01-19 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46.8">
            <text:p>46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65];TEXT(WEEKDAY([.C665]);&quot;ddd&quot;);&quot;&quot;)" office:value-type="string" office:string-value="Sun">
            <text:p>Sun</text:p>
          </table:table-cell>
          <table:table-cell table:style-name="ce5" table:formula="of:=[.C664]+1" office:value-type="date" office:date-value="2008-01-20">
            <text:p>2008-01-20 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46.1">
            <text:p>46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66];TEXT(WEEKDAY([.C666]);&quot;ddd&quot;);&quot;&quot;)" office:value-type="string" office:string-value="Mon">
            <text:p>Mon</text:p>
          </table:table-cell>
          <table:table-cell table:style-name="ce5" table:formula="of:=[.C665]+1" office:value-type="date" office:date-value="2008-01-21">
            <text:p>2008-01-21 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46.6">
            <text:p>46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67];TEXT(WEEKDAY([.C667]);&quot;ddd&quot;);&quot;&quot;)" office:value-type="string" office:string-value="Tue">
            <text:p>Tue</text:p>
          </table:table-cell>
          <table:table-cell table:style-name="ce5" table:formula="of:=[.C666]+1" office:value-type="date" office:date-value="2008-01-22">
            <text:p>2008-01-22 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46.5">
            <text:p>46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68];TEXT(WEEKDAY([.C668]);&quot;ddd&quot;);&quot;&quot;)" office:value-type="string" office:string-value="Wed">
            <text:p>Wed</text:p>
          </table:table-cell>
          <table:table-cell table:style-name="ce5" table:formula="of:=[.C667]+1" office:value-type="date" office:date-value="2008-01-23">
            <text:p>2008-01-23 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46.9">
            <text:p>46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69];TEXT(WEEKDAY([.C669]);&quot;ddd&quot;);&quot;&quot;)" office:value-type="string" office:string-value="Thu">
            <text:p>Thu</text:p>
          </table:table-cell>
          <table:table-cell table:style-name="ce5" table:formula="of:=[.C668]+1" office:value-type="date" office:date-value="2008-01-24">
            <text:p>2008-01-24 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46.9">
            <text:p>46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70];TEXT(WEEKDAY([.C670]);&quot;ddd&quot;);&quot;&quot;)" office:value-type="string" office:string-value="Fri">
            <text:p>Fri</text:p>
          </table:table-cell>
          <table:table-cell table:style-name="ce5" table:formula="of:=[.C669]+1" office:value-type="date" office:date-value="2008-01-25">
            <text:p>2008-01-25 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71];TEXT(WEEKDAY([.C671]);&quot;ddd&quot;);&quot;&quot;)" office:value-type="string" office:string-value="Sat">
            <text:p>Sat</text:p>
          </table:table-cell>
          <table:table-cell table:style-name="ce5" table:formula="of:=[.C670]+1" office:value-type="date" office:date-value="2008-01-26">
            <text:p>2008-01-26 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46.9">
            <text:p>46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72];TEXT(WEEKDAY([.C672]);&quot;ddd&quot;);&quot;&quot;)" office:value-type="string" office:string-value="Sun">
            <text:p>Sun</text:p>
          </table:table-cell>
          <table:table-cell table:style-name="ce5" table:formula="of:=[.C671]+1" office:value-type="date" office:date-value="2008-01-27">
            <text:p>2008-01-27 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46.7">
            <text:p>46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73];TEXT(WEEKDAY([.C673]);&quot;ddd&quot;);&quot;&quot;)" office:value-type="string" office:string-value="Mon">
            <text:p>Mon</text:p>
          </table:table-cell>
          <table:table-cell table:style-name="ce5" table:formula="of:=[.C672]+1" office:value-type="date" office:date-value="2008-01-28">
            <text:p>2008-01-28 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46.7">
            <text:p>46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74];TEXT(WEEKDAY([.C674]);&quot;ddd&quot;);&quot;&quot;)" office:value-type="string" office:string-value="Tue">
            <text:p>Tue</text:p>
          </table:table-cell>
          <table:table-cell table:style-name="ce5" table:formula="of:=[.C673]+1" office:value-type="date" office:date-value="2008-01-29">
            <text:p>2008-01-29 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75];TEXT(WEEKDAY([.C675]);&quot;ddd&quot;);&quot;&quot;)" office:value-type="string" office:string-value="Wed">
            <text:p>Wed</text:p>
          </table:table-cell>
          <table:table-cell table:style-name="ce5" table:formula="of:=[.C674]+1" office:value-type="date" office:date-value="2008-01-30">
            <text:p>2008-01-30 </text:p>
          </table:table-cell>
          <table:table-cell table:style-name="ce7" office:value-type="float" office:value="49">
            <text:p>49.0</text:p>
          </table:table-cell>
          <table:table-cell table:style-name="ce7" office:value-type="float" office:value="47">
            <text:p>47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76];TEXT(WEEKDAY([.C676]);&quot;ddd&quot;);&quot;&quot;)" office:value-type="string" office:string-value="Thu">
            <text:p>Thu</text:p>
          </table:table-cell>
          <table:table-cell table:style-name="ce5" table:formula="of:=[.C675]+1" office:value-type="date" office:date-value="2008-01-31">
            <text:p>2008-01-31 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77];TEXT(WEEKDAY([.C677]);&quot;ddd&quot;);&quot;&quot;)" office:value-type="string" office:string-value="Fri">
            <text:p>Fri</text:p>
          </table:table-cell>
          <table:table-cell table:style-name="ce5" table:formula="of:=[.C676]+1" office:value-type="date" office:date-value="2008-02-01">
            <text:p>2008-02-01 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46.1">
            <text:p>46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78];TEXT(WEEKDAY([.C678]);&quot;ddd&quot;);&quot;&quot;)" office:value-type="string" office:string-value="Sat">
            <text:p>Sat</text:p>
          </table:table-cell>
          <table:table-cell table:style-name="ce5" table:formula="of:=[.C677]+1" office:value-type="date" office:date-value="2008-02-02">
            <text:p>2008-02-02 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79];TEXT(WEEKDAY([.C679]);&quot;ddd&quot;);&quot;&quot;)" office:value-type="string" office:string-value="Sun">
            <text:p>Sun</text:p>
          </table:table-cell>
          <table:table-cell table:style-name="ce5" table:formula="of:=[.C678]+1" office:value-type="date" office:date-value="2008-02-03">
            <text:p>2008-02-03 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80];TEXT(WEEKDAY([.C680]);&quot;ddd&quot;);&quot;&quot;)" office:value-type="string" office:string-value="Mon">
            <text:p>Mon</text:p>
          </table:table-cell>
          <table:table-cell table:style-name="ce5" table:formula="of:=[.C679]+1" office:value-type="date" office:date-value="2008-02-04">
            <text:p>2008-02-04 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81];TEXT(WEEKDAY([.C681]);&quot;ddd&quot;);&quot;&quot;)" office:value-type="string" office:string-value="Tue">
            <text:p>Tue</text:p>
          </table:table-cell>
          <table:table-cell table:style-name="ce5" table:formula="of:=[.C680]+1" office:value-type="date" office:date-value="2008-02-05">
            <text:p>2008-02-05 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46.6">
            <text:p>46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82];TEXT(WEEKDAY([.C682]);&quot;ddd&quot;);&quot;&quot;)" office:value-type="string" office:string-value="Wed">
            <text:p>Wed</text:p>
          </table:table-cell>
          <table:table-cell table:style-name="ce5" table:formula="of:=[.C681]+1" office:value-type="date" office:date-value="2008-02-06">
            <text:p>2008-02-06 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46.5">
            <text:p>46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83];TEXT(WEEKDAY([.C683]);&quot;ddd&quot;);&quot;&quot;)" office:value-type="string" office:string-value="Thu">
            <text:p>Thu</text:p>
          </table:table-cell>
          <table:table-cell table:style-name="ce5" table:formula="of:=[.C682]+1" office:value-type="date" office:date-value="2008-02-07">
            <text:p>2008-02-07 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84];TEXT(WEEKDAY([.C684]);&quot;ddd&quot;);&quot;&quot;)" office:value-type="string" office:string-value="Fri">
            <text:p>Fri</text:p>
          </table:table-cell>
          <table:table-cell table:style-name="ce5" table:formula="of:=[.C683]+1" office:value-type="date" office:date-value="2008-02-08">
            <text:p>2008-02-08 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85];TEXT(WEEKDAY([.C685]);&quot;ddd&quot;);&quot;&quot;)" office:value-type="string" office:string-value="Sat">
            <text:p>Sat</text:p>
          </table:table-cell>
          <table:table-cell table:style-name="ce5" table:formula="of:=[.C684]+1" office:value-type="date" office:date-value="2008-02-09">
            <text:p>2008-02-09 </text:p>
          </table:table-cell>
          <table:table-cell table:style-name="ce7" office:value-type="float" office:value="49">
            <text:p>49.0</text:p>
          </table:table-cell>
          <table:table-cell table:style-name="ce7" office:value-type="float" office:value="46.2">
            <text:p>46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86];TEXT(WEEKDAY([.C686]);&quot;ddd&quot;);&quot;&quot;)" office:value-type="string" office:string-value="Sun">
            <text:p>Sun</text:p>
          </table:table-cell>
          <table:table-cell table:style-name="ce5" table:formula="of:=[.C685]+1" office:value-type="date" office:date-value="2008-02-10">
            <text:p>2008-02-10 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46.1">
            <text:p>46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87];TEXT(WEEKDAY([.C687]);&quot;ddd&quot;);&quot;&quot;)" office:value-type="string" office:string-value="Mon">
            <text:p>Mon</text:p>
          </table:table-cell>
          <table:table-cell table:style-name="ce5" table:formula="of:=[.C686]+1" office:value-type="date" office:date-value="2008-02-11">
            <text:p>2008-02-11 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88];TEXT(WEEKDAY([.C688]);&quot;ddd&quot;);&quot;&quot;)" office:value-type="string" office:string-value="Tue">
            <text:p>Tue</text:p>
          </table:table-cell>
          <table:table-cell table:style-name="ce5" table:formula="of:=[.C687]+1" office:value-type="date" office:date-value="2008-02-12">
            <text:p>2008-02-12 </text:p>
          </table:table-cell>
          <table:table-cell table:style-name="ce7" office:value-type="float" office:value="49">
            <text:p>49.0</text:p>
          </table:table-cell>
          <table:table-cell table:style-name="ce7" office:value-type="float" office:value="46.2">
            <text:p>46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89];TEXT(WEEKDAY([.C689]);&quot;ddd&quot;);&quot;&quot;)" office:value-type="string" office:string-value="Wed">
            <text:p>Wed</text:p>
          </table:table-cell>
          <table:table-cell table:style-name="ce5" table:formula="of:=[.C688]+1" office:value-type="date" office:date-value="2008-02-13">
            <text:p>2008-02-13 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46.1">
            <text:p>46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90];TEXT(WEEKDAY([.C690]);&quot;ddd&quot;);&quot;&quot;)" office:value-type="string" office:string-value="Thu">
            <text:p>Thu</text:p>
          </table:table-cell>
          <table:table-cell table:style-name="ce5" table:formula="of:=[.C689]+1" office:value-type="date" office:date-value="2008-02-14">
            <text:p>2008-02-14 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46.6">
            <text:p>46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91];TEXT(WEEKDAY([.C691]);&quot;ddd&quot;);&quot;&quot;)" office:value-type="string" office:string-value="Fri">
            <text:p>Fri</text:p>
          </table:table-cell>
          <table:table-cell table:style-name="ce5" table:formula="of:=[.C690]+1" office:value-type="date" office:date-value="2008-02-15">
            <text:p>2008-02-15 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46.6">
            <text:p>46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92];TEXT(WEEKDAY([.C692]);&quot;ddd&quot;);&quot;&quot;)" office:value-type="string" office:string-value="Sat">
            <text:p>Sat</text:p>
          </table:table-cell>
          <table:table-cell table:style-name="ce5" table:formula="of:=[.C691]+1" office:value-type="date" office:date-value="2008-02-16">
            <text:p>2008-02-16 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45.9">
            <text:p>45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93];TEXT(WEEKDAY([.C693]);&quot;ddd&quot;);&quot;&quot;)" office:value-type="string" office:string-value="Sun">
            <text:p>Sun</text:p>
          </table:table-cell>
          <table:table-cell table:style-name="ce5" table:formula="of:=[.C692]+1" office:value-type="date" office:date-value="2008-02-17">
            <text:p>2008-02-17 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45.8">
            <text:p>45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94];TEXT(WEEKDAY([.C694]);&quot;ddd&quot;);&quot;&quot;)" office:value-type="string" office:string-value="Mon">
            <text:p>Mon</text:p>
          </table:table-cell>
          <table:table-cell table:style-name="ce5" table:formula="of:=[.C693]+1" office:value-type="date" office:date-value="2008-02-18">
            <text:p>2008-02-18 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45.8">
            <text:p>45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95];TEXT(WEEKDAY([.C695]);&quot;ddd&quot;);&quot;&quot;)" office:value-type="string" office:string-value="Tue">
            <text:p>Tue</text:p>
          </table:table-cell>
          <table:table-cell table:style-name="ce5" table:formula="of:=[.C694]+1" office:value-type="date" office:date-value="2008-02-19">
            <text:p>2008-02-19 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46.3">
            <text:p>46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96];TEXT(WEEKDAY([.C696]);&quot;ddd&quot;);&quot;&quot;)" office:value-type="string" office:string-value="Wed">
            <text:p>Wed</text:p>
          </table:table-cell>
          <table:table-cell table:style-name="ce5" table:formula="of:=[.C695]+1" office:value-type="date" office:date-value="2008-02-20">
            <text:p>2008-02-20 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46.4">
            <text:p>46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97];TEXT(WEEKDAY([.C697]);&quot;ddd&quot;);&quot;&quot;)" office:value-type="string" office:string-value="Thu">
            <text:p>Thu</text:p>
          </table:table-cell>
          <table:table-cell table:style-name="ce5" table:formula="of:=[.C696]+1" office:value-type="date" office:date-value="2008-02-21">
            <text:p>2008-02-21 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46.1">
            <text:p>46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98];TEXT(WEEKDAY([.C698]);&quot;ddd&quot;);&quot;&quot;)" office:value-type="string" office:string-value="Fri">
            <text:p>Fri</text:p>
          </table:table-cell>
          <table:table-cell table:style-name="ce5" table:formula="of:=[.C697]+1" office:value-type="date" office:date-value="2008-02-22">
            <text:p>2008-02-22 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45.8">
            <text:p>45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699];TEXT(WEEKDAY([.C699]);&quot;ddd&quot;);&quot;&quot;)" office:value-type="string" office:string-value="Sat">
            <text:p>Sat</text:p>
          </table:table-cell>
          <table:table-cell table:style-name="ce5" table:formula="of:=[.C698]+1" office:value-type="date" office:date-value="2008-02-23">
            <text:p>2008-02-23 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46.1">
            <text:p>46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00];TEXT(WEEKDAY([.C700]);&quot;ddd&quot;);&quot;&quot;)" office:value-type="string" office:string-value="Sun">
            <text:p>Sun</text:p>
          </table:table-cell>
          <table:table-cell table:style-name="ce5" table:formula="of:=[.C699]+1" office:value-type="date" office:date-value="2008-02-24">
            <text:p>2008-02-24 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45.6">
            <text:p>45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01];TEXT(WEEKDAY([.C701]);&quot;ddd&quot;);&quot;&quot;)" office:value-type="string" office:string-value="Mon">
            <text:p>Mon</text:p>
          </table:table-cell>
          <table:table-cell table:style-name="ce5" table:formula="of:=[.C700]+1" office:value-type="date" office:date-value="2008-02-25">
            <text:p>2008-02-25 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45.7">
            <text:p>45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02];TEXT(WEEKDAY([.C702]);&quot;ddd&quot;);&quot;&quot;)" office:value-type="string" office:string-value="Tue">
            <text:p>Tue</text:p>
          </table:table-cell>
          <table:table-cell table:style-name="ce5" table:formula="of:=[.C701]+1" office:value-type="date" office:date-value="2008-02-26">
            <text:p>2008-02-26 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46">
            <text:p>46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03];TEXT(WEEKDAY([.C703]);&quot;ddd&quot;);&quot;&quot;)" office:value-type="string" office:string-value="Wed">
            <text:p>Wed</text:p>
          </table:table-cell>
          <table:table-cell table:style-name="ce5" table:formula="of:=[.C702]+1" office:value-type="date" office:date-value="2008-02-27">
            <text:p>2008-02-27 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46.2">
            <text:p>46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04];TEXT(WEEKDAY([.C704]);&quot;ddd&quot;);&quot;&quot;)" office:value-type="string" office:string-value="Thu">
            <text:p>Thu</text:p>
          </table:table-cell>
          <table:table-cell table:style-name="ce5" table:formula="of:=[.C703]+1" office:value-type="date" office:date-value="2008-02-28">
            <text:p>2008-02-28 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46">
            <text:p>46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05];TEXT(WEEKDAY([.C705]);&quot;ddd&quot;);&quot;&quot;)" office:value-type="string" office:string-value="Fri">
            <text:p>Fri</text:p>
          </table:table-cell>
          <table:table-cell table:style-name="ce5" table:formula="of:=[.C704]+1" office:value-type="date" office:date-value="2008-02-29">
            <text:p>2008-02-29 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45.6">
            <text:p>45.6</text:p>
          </table:table-cell>
          <table:table-cell table:style-name="ce4" office:value-type="string">
            <text:p>start unexplained weight loss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IF([.C706];TEXT(WEEKDAY([.C706]);&quot;ddd&quot;);&quot;&quot;)" office:value-type="string" office:string-value="Sat">
            <text:p>Sat</text:p>
          </table:table-cell>
          <table:table-cell table:style-name="ce5" table:formula="of:=[.C705]+1" office:value-type="date" office:date-value="2008-03-01">
            <text:p>2008-03-01 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45.9">
            <text:p>45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07];TEXT(WEEKDAY([.C707]);&quot;ddd&quot;);&quot;&quot;)" office:value-type="string" office:string-value="Sun">
            <text:p>Sun</text:p>
          </table:table-cell>
          <table:table-cell table:style-name="ce5" table:formula="of:=[.C706]+1" office:value-type="date" office:date-value="2008-03-02">
            <text:p>2008-03-02 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08];TEXT(WEEKDAY([.C708]);&quot;ddd&quot;);&quot;&quot;)" office:value-type="string" office:string-value="Mon">
            <text:p>Mon</text:p>
          </table:table-cell>
          <table:table-cell table:style-name="ce5" table:formula="of:=[.C707]+1" office:value-type="date" office:date-value="2008-03-03">
            <text:p>2008-03-03 </text:p>
          </table:table-cell>
          <table:table-cell table:style-name="ce7" office:value-type="float" office:value="48">
            <text:p>48.0</text:p>
          </table:table-cell>
          <table:table-cell table:style-name="ce7" office:value-type="float" office:value="44.1">
            <text:p>44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09];TEXT(WEEKDAY([.C709]);&quot;ddd&quot;);&quot;&quot;)" office:value-type="string" office:string-value="Tue">
            <text:p>Tue</text:p>
          </table:table-cell>
          <table:table-cell table:style-name="ce5" table:formula="of:=[.C708]+1" office:value-type="date" office:date-value="2008-03-04">
            <text:p>2008-03-04 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43.2">
            <text:p>43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10];TEXT(WEEKDAY([.C710]);&quot;ddd&quot;);&quot;&quot;)" office:value-type="string" office:string-value="Wed">
            <text:p>Wed</text:p>
          </table:table-cell>
          <table:table-cell table:style-name="ce5" table:formula="of:=[.C709]+1" office:value-type="date" office:date-value="2008-03-05">
            <text:p>2008-03-05 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42.9">
            <text:p>42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11];TEXT(WEEKDAY([.C711]);&quot;ddd&quot;);&quot;&quot;)" office:value-type="string" office:string-value="Thu">
            <text:p>Thu</text:p>
          </table:table-cell>
          <table:table-cell table:style-name="ce5" table:formula="of:=[.C710]+1" office:value-type="date" office:date-value="2008-03-06">
            <text:p>2008-03-06 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43.2">
            <text:p>43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12];TEXT(WEEKDAY([.C712]);&quot;ddd&quot;);&quot;&quot;)" office:value-type="string" office:string-value="Fri">
            <text:p>Fri</text:p>
          </table:table-cell>
          <table:table-cell table:style-name="ce5" table:formula="of:=[.C711]+1" office:value-type="date" office:date-value="2008-03-07">
            <text:p>2008-03-07 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43">
            <text:p>43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13];TEXT(WEEKDAY([.C713]);&quot;ddd&quot;);&quot;&quot;)" office:value-type="string" office:string-value="Sat">
            <text:p>Sat</text:p>
          </table:table-cell>
          <table:table-cell table:style-name="ce5" table:formula="of:=[.C712]+1" office:value-type="date" office:date-value="2008-03-08">
            <text:p>2008-03-08 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42.6">
            <text:p>42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14];TEXT(WEEKDAY([.C714]);&quot;ddd&quot;);&quot;&quot;)" office:value-type="string" office:string-value="Sun">
            <text:p>Sun</text:p>
          </table:table-cell>
          <table:table-cell table:style-name="ce5" table:formula="of:=[.C713]+1" office:value-type="date" office:date-value="2008-03-09">
            <text:p>2008-03-09 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42.4">
            <text:p>42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15];TEXT(WEEKDAY([.C715]);&quot;ddd&quot;);&quot;&quot;)" office:value-type="string" office:string-value="Mon">
            <text:p>Mon</text:p>
          </table:table-cell>
          <table:table-cell table:style-name="ce5" table:formula="of:=[.C714]+1" office:value-type="date" office:date-value="2008-03-10">
            <text:p>2008-03-10 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42.6">
            <text:p>42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16];TEXT(WEEKDAY([.C716]);&quot;ddd&quot;);&quot;&quot;)" office:value-type="string" office:string-value="Tue">
            <text:p>Tue</text:p>
          </table:table-cell>
          <table:table-cell table:style-name="ce5" table:formula="of:=[.C715]+1" office:value-type="date" office:date-value="2008-03-11">
            <text:p>2008-03-11 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43.1">
            <text:p>43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17];TEXT(WEEKDAY([.C717]);&quot;ddd&quot;);&quot;&quot;)" office:value-type="string" office:string-value="Wed">
            <text:p>Wed</text:p>
          </table:table-cell>
          <table:table-cell table:style-name="ce5" table:formula="of:=[.C716]+1" office:value-type="date" office:date-value="2008-03-12">
            <text:p>2008-03-12 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42.8">
            <text:p>42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18];TEXT(WEEKDAY([.C718]);&quot;ddd&quot;);&quot;&quot;)" office:value-type="string" office:string-value="Thu">
            <text:p>Thu</text:p>
          </table:table-cell>
          <table:table-cell table:style-name="ce5" table:formula="of:=[.C717]+1" office:value-type="date" office:date-value="2008-03-13">
            <text:p>2008-03-13 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43">
            <text:p>43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19];TEXT(WEEKDAY([.C719]);&quot;ddd&quot;);&quot;&quot;)" office:value-type="string" office:string-value="Fri">
            <text:p>Fri</text:p>
          </table:table-cell>
          <table:table-cell table:style-name="ce5" table:formula="of:=[.C718]+1" office:value-type="date" office:date-value="2008-03-14">
            <text:p>2008-03-14 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43">
            <text:p>43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20];TEXT(WEEKDAY([.C720]);&quot;ddd&quot;);&quot;&quot;)" office:value-type="string" office:string-value="Sat">
            <text:p>Sat</text:p>
          </table:table-cell>
          <table:table-cell table:style-name="ce5" table:formula="of:=[.C719]+1" office:value-type="date" office:date-value="2008-03-15">
            <text:p>2008-03-15 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43.1">
            <text:p>43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21];TEXT(WEEKDAY([.C721]);&quot;ddd&quot;);&quot;&quot;)" office:value-type="string" office:string-value="Sun">
            <text:p>Sun</text:p>
          </table:table-cell>
          <table:table-cell table:style-name="ce5" table:formula="of:=[.C720]+1" office:value-type="date" office:date-value="2008-03-16">
            <text:p>2008-03-16 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43.7">
            <text:p>43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22];TEXT(WEEKDAY([.C722]);&quot;ddd&quot;);&quot;&quot;)" office:value-type="string" office:string-value="Mon">
            <text:p>Mon</text:p>
          </table:table-cell>
          <table:table-cell table:style-name="ce5" table:formula="of:=[.C721]+1" office:value-type="date" office:date-value="2008-03-17">
            <text:p>2008-03-17 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43.4">
            <text:p>43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23];TEXT(WEEKDAY([.C723]);&quot;ddd&quot;);&quot;&quot;)" office:value-type="string" office:string-value="Tue">
            <text:p>Tue</text:p>
          </table:table-cell>
          <table:table-cell table:style-name="ce5" table:formula="of:=[.C722]+1" office:value-type="date" office:date-value="2008-03-18">
            <text:p>2008-03-18 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44.1">
            <text:p>44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24];TEXT(WEEKDAY([.C724]);&quot;ddd&quot;);&quot;&quot;)" office:value-type="string" office:string-value="Wed">
            <text:p>Wed</text:p>
          </table:table-cell>
          <table:table-cell table:style-name="ce5" table:formula="of:=[.C723]+1" office:value-type="date" office:date-value="2008-03-19">
            <text:p>2008-03-19 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44.6">
            <text:p>44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25];TEXT(WEEKDAY([.C725]);&quot;ddd&quot;);&quot;&quot;)" office:value-type="string" office:string-value="Thu">
            <text:p>Thu</text:p>
          </table:table-cell>
          <table:table-cell table:style-name="ce5" table:formula="of:=[.C724]+1" office:value-type="date" office:date-value="2008-03-20">
            <text:p>2008-03-20 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43.8">
            <text:p>43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26];TEXT(WEEKDAY([.C726]);&quot;ddd&quot;);&quot;&quot;)" office:value-type="string" office:string-value="Fri">
            <text:p>Fri</text:p>
          </table:table-cell>
          <table:table-cell table:style-name="ce5" table:formula="of:=[.C725]+1" office:value-type="date" office:date-value="2008-03-21">
            <text:p>2008-03-21 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44">
            <text:p>44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27];TEXT(WEEKDAY([.C727]);&quot;ddd&quot;);&quot;&quot;)" office:value-type="string" office:string-value="Sat">
            <text:p>Sat</text:p>
          </table:table-cell>
          <table:table-cell table:style-name="ce5" table:formula="of:=[.C726]+1" office:value-type="date" office:date-value="2008-03-22">
            <text:p>2008-03-22 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28];TEXT(WEEKDAY([.C728]);&quot;ddd&quot;);&quot;&quot;)" office:value-type="string" office:string-value="Sun">
            <text:p>Sun</text:p>
          </table:table-cell>
          <table:table-cell table:style-name="ce5" table:formula="of:=[.C727]+1" office:value-type="date" office:date-value="2008-03-23">
            <text:p>2008-03-23 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44">
            <text:p>44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29];TEXT(WEEKDAY([.C729]);&quot;ddd&quot;);&quot;&quot;)" office:value-type="string" office:string-value="Mon">
            <text:p>Mon</text:p>
          </table:table-cell>
          <table:table-cell table:style-name="ce5" table:formula="of:=[.C728]+1" office:value-type="date" office:date-value="2008-03-24">
            <text:p>2008-03-24 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44.5">
            <text:p>44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30];TEXT(WEEKDAY([.C730]);&quot;ddd&quot;);&quot;&quot;)" office:value-type="string" office:string-value="Tue">
            <text:p>Tue</text:p>
          </table:table-cell>
          <table:table-cell table:style-name="ce5" table:formula="of:=[.C729]+1" office:value-type="date" office:date-value="2008-03-25">
            <text:p>2008-03-25 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43.9">
            <text:p>43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31];TEXT(WEEKDAY([.C731]);&quot;ddd&quot;);&quot;&quot;)" office:value-type="string" office:string-value="Wed">
            <text:p>Wed</text:p>
          </table:table-cell>
          <table:table-cell table:style-name="ce5" table:formula="of:=[.C730]+1" office:value-type="date" office:date-value="2008-03-26">
            <text:p>2008-03-26 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44.1">
            <text:p>44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32];TEXT(WEEKDAY([.C732]);&quot;ddd&quot;);&quot;&quot;)" office:value-type="string" office:string-value="Thu">
            <text:p>Thu</text:p>
          </table:table-cell>
          <table:table-cell table:style-name="ce5" table:formula="of:=[.C731]+1" office:value-type="date" office:date-value="2008-03-27">
            <text:p>2008-03-27 </text:p>
          </table:table-cell>
          <table:table-cell table:style-name="ce7" office:value-type="float" office:value="49">
            <text:p>49.0</text:p>
          </table:table-cell>
          <table:table-cell table:style-name="ce7" office:value-type="float" office:value="43.3">
            <text:p>43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33];TEXT(WEEKDAY([.C733]);&quot;ddd&quot;);&quot;&quot;)" office:value-type="string" office:string-value="Fri">
            <text:p>Fri</text:p>
          </table:table-cell>
          <table:table-cell table:style-name="ce5" table:formula="of:=[.C732]+1" office:value-type="date" office:date-value="2008-03-28">
            <text:p>2008-03-28 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43.8">
            <text:p>43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34];TEXT(WEEKDAY([.C734]);&quot;ddd&quot;);&quot;&quot;)" office:value-type="string" office:string-value="Sat">
            <text:p>Sat</text:p>
          </table:table-cell>
          <table:table-cell table:style-name="ce5" table:formula="of:=[.C733]+1" office:value-type="date" office:date-value="2008-03-29">
            <text:p>2008-03-29 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44.1">
            <text:p>44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35];TEXT(WEEKDAY([.C735]);&quot;ddd&quot;);&quot;&quot;)" office:value-type="string" office:string-value="Sun">
            <text:p>Sun</text:p>
          </table:table-cell>
          <table:table-cell table:style-name="ce5" table:formula="of:=[.C734]+1" office:value-type="date" office:date-value="2008-03-30">
            <text:p>2008-03-30 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43.5">
            <text:p>43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36];TEXT(WEEKDAY([.C736]);&quot;ddd&quot;);&quot;&quot;)" office:value-type="string" office:string-value="Mon">
            <text:p>Mon</text:p>
          </table:table-cell>
          <table:table-cell table:style-name="ce5" table:formula="of:=[.C735]+1" office:value-type="date" office:date-value="2008-03-31">
            <text:p>2008-03-31 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43.7">
            <text:p>43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37];TEXT(WEEKDAY([.C737]);&quot;ddd&quot;);&quot;&quot;)" office:value-type="string" office:string-value="Tue">
            <text:p>Tue</text:p>
          </table:table-cell>
          <table:table-cell table:style-name="ce5" table:formula="of:=[.C736]+1" office:value-type="date" office:date-value="2008-04-01">
            <text:p>2008-04-01 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43.9">
            <text:p>43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38];TEXT(WEEKDAY([.C738]);&quot;ddd&quot;);&quot;&quot;)" office:value-type="string" office:string-value="Wed">
            <text:p>Wed</text:p>
          </table:table-cell>
          <table:table-cell table:style-name="ce5" table:formula="of:=[.C737]+1" office:value-type="date" office:date-value="2008-04-02">
            <text:p>2008-04-02 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44.5">
            <text:p>44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39];TEXT(WEEKDAY([.C739]);&quot;ddd&quot;);&quot;&quot;)" office:value-type="string" office:string-value="Thu">
            <text:p>Thu</text:p>
          </table:table-cell>
          <table:table-cell table:style-name="ce5" table:formula="of:=[.C738]+1" office:value-type="date" office:date-value="2008-04-03">
            <text:p>2008-04-03 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44.1">
            <text:p>44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40];TEXT(WEEKDAY([.C740]);&quot;ddd&quot;);&quot;&quot;)" office:value-type="string" office:string-value="Fri">
            <text:p>Fri</text:p>
          </table:table-cell>
          <table:table-cell table:style-name="ce5" table:formula="of:=[.C739]+1" office:value-type="date" office:date-value="2008-04-04">
            <text:p>2008-04-04 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43.9">
            <text:p>43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41];TEXT(WEEKDAY([.C741]);&quot;ddd&quot;);&quot;&quot;)" office:value-type="string" office:string-value="Sat">
            <text:p>Sat</text:p>
          </table:table-cell>
          <table:table-cell table:style-name="ce5" table:formula="of:=[.C740]+1" office:value-type="date" office:date-value="2008-04-05">
            <text:p>2008-04-05 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42];TEXT(WEEKDAY([.C742]);&quot;ddd&quot;);&quot;&quot;)" office:value-type="string" office:string-value="Sun">
            <text:p>Sun</text:p>
          </table:table-cell>
          <table:table-cell table:style-name="ce5" table:formula="of:=[.C741]+1" office:value-type="date" office:date-value="2008-04-06">
            <text:p>2008-04-06 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44.3">
            <text:p>44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43];TEXT(WEEKDAY([.C743]);&quot;ddd&quot;);&quot;&quot;)" office:value-type="string" office:string-value="Mon">
            <text:p>Mon</text:p>
          </table:table-cell>
          <table:table-cell table:style-name="ce5" table:formula="of:=[.C742]+1" office:value-type="date" office:date-value="2008-04-07">
            <text:p>2008-04-07 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44.3">
            <text:p>44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44];TEXT(WEEKDAY([.C744]);&quot;ddd&quot;);&quot;&quot;)" office:value-type="string" office:string-value="Tue">
            <text:p>Tue</text:p>
          </table:table-cell>
          <table:table-cell table:style-name="ce5" table:formula="of:=[.C743]+1" office:value-type="date" office:date-value="2008-04-08">
            <text:p>2008-04-08 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44.2">
            <text:p>44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45];TEXT(WEEKDAY([.C745]);&quot;ddd&quot;);&quot;&quot;)" office:value-type="string" office:string-value="Wed">
            <text:p>Wed</text:p>
          </table:table-cell>
          <table:table-cell table:style-name="ce5" table:formula="of:=[.C744]+1" office:value-type="date" office:date-value="2008-04-09">
            <text:p>2008-04-09 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44.8">
            <text:p>4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46];TEXT(WEEKDAY([.C746]);&quot;ddd&quot;);&quot;&quot;)" office:value-type="string" office:string-value="Thu">
            <text:p>Thu</text:p>
          </table:table-cell>
          <table:table-cell table:style-name="ce5" table:formula="of:=[.C745]+1" office:value-type="date" office:date-value="2008-04-10">
            <text:p>2008-04-10 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44.5">
            <text:p>44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47];TEXT(WEEKDAY([.C747]);&quot;ddd&quot;);&quot;&quot;)" office:value-type="string" office:string-value="Fri">
            <text:p>Fri</text:p>
          </table:table-cell>
          <table:table-cell table:style-name="ce5" table:formula="of:=[.C746]+1" office:value-type="date" office:date-value="2008-04-11">
            <text:p>2008-04-11 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44.6">
            <text:p>44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48];TEXT(WEEKDAY([.C748]);&quot;ddd&quot;);&quot;&quot;)" office:value-type="string" office:string-value="Sat">
            <text:p>Sat</text:p>
          </table:table-cell>
          <table:table-cell table:style-name="ce5" table:formula="of:=[.C747]+1" office:value-type="date" office:date-value="2008-04-12">
            <text:p>2008-04-12 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45.4">
            <text:p>45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49];TEXT(WEEKDAY([.C749]);&quot;ddd&quot;);&quot;&quot;)" office:value-type="string" office:string-value="Sun">
            <text:p>Sun</text:p>
          </table:table-cell>
          <table:table-cell table:style-name="ce5" table:formula="of:=[.C748]+1" office:value-type="date" office:date-value="2008-04-13">
            <text:p>2008-04-13 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44.2">
            <text:p>44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50];TEXT(WEEKDAY([.C750]);&quot;ddd&quot;);&quot;&quot;)" office:value-type="string" office:string-value="Mon">
            <text:p>Mon</text:p>
          </table:table-cell>
          <table:table-cell table:style-name="ce5" table:formula="of:=[.C749]+1" office:value-type="date" office:date-value="2008-04-14">
            <text:p>2008-04-14 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44">
            <text:p>44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51];TEXT(WEEKDAY([.C751]);&quot;ddd&quot;);&quot;&quot;)" office:value-type="string" office:string-value="Tue">
            <text:p>Tue</text:p>
          </table:table-cell>
          <table:table-cell table:style-name="ce5" table:formula="of:=[.C750]+1" office:value-type="date" office:date-value="2008-04-15">
            <text:p>2008-04-15 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43.9">
            <text:p>43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52];TEXT(WEEKDAY([.C752]);&quot;ddd&quot;);&quot;&quot;)" office:value-type="string" office:string-value="Wed">
            <text:p>Wed</text:p>
          </table:table-cell>
          <table:table-cell table:style-name="ce5" table:formula="of:=[.C751]+1" office:value-type="date" office:date-value="2008-04-16">
            <text:p>2008-04-16 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53];TEXT(WEEKDAY([.C753]);&quot;ddd&quot;);&quot;&quot;)" office:value-type="string" office:string-value="Thu">
            <text:p>Thu</text:p>
          </table:table-cell>
          <table:table-cell table:style-name="ce5" table:formula="of:=[.C752]+1" office:value-type="date" office:date-value="2008-04-17">
            <text:p>2008-04-17 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44.6">
            <text:p>44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54];TEXT(WEEKDAY([.C754]);&quot;ddd&quot;);&quot;&quot;)" office:value-type="string" office:string-value="Fri">
            <text:p>Fri</text:p>
          </table:table-cell>
          <table:table-cell table:style-name="ce5" table:formula="of:=[.C753]+1" office:value-type="date" office:date-value="2008-04-18">
            <text:p>2008-04-18 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55];TEXT(WEEKDAY([.C755]);&quot;ddd&quot;);&quot;&quot;)" office:value-type="string" office:string-value="Sat">
            <text:p>Sat</text:p>
          </table:table-cell>
          <table:table-cell table:style-name="ce5" table:formula="of:=[.C754]+1" office:value-type="date" office:date-value="2008-04-19">
            <text:p>2008-04-19 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44.4">
            <text:p>44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56];TEXT(WEEKDAY([.C756]);&quot;ddd&quot;);&quot;&quot;)" office:value-type="string" office:string-value="Sun">
            <text:p>Sun</text:p>
          </table:table-cell>
          <table:table-cell table:style-name="ce5" table:formula="of:=[.C755]+1" office:value-type="date" office:date-value="2008-04-20">
            <text:p>2008-04-20 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45">
            <text:p>45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57];TEXT(WEEKDAY([.C757]);&quot;ddd&quot;);&quot;&quot;)" office:value-type="string" office:string-value="Mon">
            <text:p>Mon</text:p>
          </table:table-cell>
          <table:table-cell table:style-name="ce5" table:formula="of:=[.C756]+1" office:value-type="date" office:date-value="2008-04-21">
            <text:p>2008-04-21 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44.8">
            <text:p>4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58];TEXT(WEEKDAY([.C758]);&quot;ddd&quot;);&quot;&quot;)" office:value-type="string" office:string-value="Tue">
            <text:p>Tue</text:p>
          </table:table-cell>
          <table:table-cell table:style-name="ce5" table:formula="of:=[.C757]+1" office:value-type="date" office:date-value="2008-04-22">
            <text:p>2008-04-22 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44.6">
            <text:p>44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59];TEXT(WEEKDAY([.C759]);&quot;ddd&quot;);&quot;&quot;)" office:value-type="string" office:string-value="Wed">
            <text:p>Wed</text:p>
          </table:table-cell>
          <table:table-cell table:style-name="ce5" table:formula="of:=[.C758]+1" office:value-type="date" office:date-value="2008-04-23">
            <text:p>2008-04-23 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60];TEXT(WEEKDAY([.C760]);&quot;ddd&quot;);&quot;&quot;)" office:value-type="string" office:string-value="Thu">
            <text:p>Thu</text:p>
          </table:table-cell>
          <table:table-cell table:style-name="ce5" table:formula="of:=[.C759]+1" office:value-type="date" office:date-value="2008-04-24">
            <text:p>2008-04-24 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61];TEXT(WEEKDAY([.C761]);&quot;ddd&quot;);&quot;&quot;)" office:value-type="string" office:string-value="Fri">
            <text:p>Fri</text:p>
          </table:table-cell>
          <table:table-cell table:style-name="ce5" table:formula="of:=[.C760]+1" office:value-type="date" office:date-value="2008-04-25">
            <text:p>2008-04-25 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62];TEXT(WEEKDAY([.C762]);&quot;ddd&quot;);&quot;&quot;)" office:value-type="string" office:string-value="Sat">
            <text:p>Sat</text:p>
          </table:table-cell>
          <table:table-cell table:style-name="ce5" table:formula="of:=[.C761]+1" office:value-type="date" office:date-value="2008-04-26">
            <text:p>2008-04-26 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45.3">
            <text:p>45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63];TEXT(WEEKDAY([.C763]);&quot;ddd&quot;);&quot;&quot;)" office:value-type="string" office:string-value="Sun">
            <text:p>Sun</text:p>
          </table:table-cell>
          <table:table-cell table:style-name="ce5" table:formula="of:=[.C762]+1" office:value-type="date" office:date-value="2008-04-27">
            <text:p>2008-04-27 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44.5">
            <text:p>44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64];TEXT(WEEKDAY([.C764]);&quot;ddd&quot;);&quot;&quot;)" office:value-type="string" office:string-value="Mon">
            <text:p>Mon</text:p>
          </table:table-cell>
          <table:table-cell table:style-name="ce5" table:formula="of:=[.C763]+1" office:value-type="date" office:date-value="2008-04-28">
            <text:p>2008-04-28 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44.3">
            <text:p>44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65];TEXT(WEEKDAY([.C765]);&quot;ddd&quot;);&quot;&quot;)" office:value-type="string" office:string-value="Tue">
            <text:p>Tue</text:p>
          </table:table-cell>
          <table:table-cell table:style-name="ce5" table:formula="of:=[.C764]+1" office:value-type="date" office:date-value="2008-04-29">
            <text:p>2008-04-29 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66];TEXT(WEEKDAY([.C766]);&quot;ddd&quot;);&quot;&quot;)" office:value-type="string" office:string-value="Wed">
            <text:p>Wed</text:p>
          </table:table-cell>
          <table:table-cell table:style-name="ce5" table:formula="of:=[.C765]+1" office:value-type="date" office:date-value="2008-04-30">
            <text:p>2008-04-30 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45">
            <text:p>45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67];TEXT(WEEKDAY([.C767]);&quot;ddd&quot;);&quot;&quot;)" office:value-type="string" office:string-value="Thu">
            <text:p>Thu</text:p>
          </table:table-cell>
          <table:table-cell table:style-name="ce5" table:formula="of:=[.C766]+1" office:value-type="date" office:date-value="2008-05-01">
            <text:p>2008-05-01 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68];TEXT(WEEKDAY([.C768]);&quot;ddd&quot;);&quot;&quot;)" office:value-type="string" office:string-value="Fri">
            <text:p>Fri</text:p>
          </table:table-cell>
          <table:table-cell table:style-name="ce5" table:formula="of:=[.C767]+1" office:value-type="date" office:date-value="2008-05-02">
            <text:p>2008-05-02 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45.7">
            <text:p>45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69];TEXT(WEEKDAY([.C769]);&quot;ddd&quot;);&quot;&quot;)" office:value-type="string" office:string-value="Sat">
            <text:p>Sat</text:p>
          </table:table-cell>
          <table:table-cell table:style-name="ce5" table:formula="of:=[.C768]+1" office:value-type="date" office:date-value="2008-05-03">
            <text:p>2008-05-03 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44.6">
            <text:p>44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70];TEXT(WEEKDAY([.C770]);&quot;ddd&quot;);&quot;&quot;)" office:value-type="string" office:string-value="Sun">
            <text:p>Sun</text:p>
          </table:table-cell>
          <table:table-cell table:style-name="ce5" table:formula="of:=[.C769]+1" office:value-type="date" office:date-value="2008-05-04">
            <text:p>2008-05-04 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44.6">
            <text:p>44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71];TEXT(WEEKDAY([.C771]);&quot;ddd&quot;);&quot;&quot;)" office:value-type="string" office:string-value="Mon">
            <text:p>Mon</text:p>
          </table:table-cell>
          <table:table-cell table:style-name="ce5" table:formula="of:=[.C770]+1" office:value-type="date" office:date-value="2008-05-05">
            <text:p>2008-05-05 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45.6">
            <text:p>45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72];TEXT(WEEKDAY([.C772]);&quot;ddd&quot;);&quot;&quot;)" office:value-type="string" office:string-value="Tue">
            <text:p>Tue</text:p>
          </table:table-cell>
          <table:table-cell table:style-name="ce5" table:formula="of:=[.C771]+1" office:value-type="date" office:date-value="2008-05-06">
            <text:p>2008-05-06 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45.7">
            <text:p>45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73];TEXT(WEEKDAY([.C773]);&quot;ddd&quot;);&quot;&quot;)" office:value-type="string" office:string-value="Wed">
            <text:p>Wed</text:p>
          </table:table-cell>
          <table:table-cell table:style-name="ce5" table:formula="of:=[.C772]+1" office:value-type="date" office:date-value="2008-05-07">
            <text:p>2008-05-07 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74];TEXT(WEEKDAY([.C774]);&quot;ddd&quot;);&quot;&quot;)" office:value-type="string" office:string-value="Thu">
            <text:p>Thu</text:p>
          </table:table-cell>
          <table:table-cell table:style-name="ce5" table:formula="of:=[.C773]+1" office:value-type="date" office:date-value="2008-05-08">
            <text:p>2008-05-08 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75];TEXT(WEEKDAY([.C775]);&quot;ddd&quot;);&quot;&quot;)" office:value-type="string" office:string-value="Fri">
            <text:p>Fri</text:p>
          </table:table-cell>
          <table:table-cell table:style-name="ce5" table:formula="of:=[.C774]+1" office:value-type="date" office:date-value="2008-05-09">
            <text:p>2008-05-09 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44.6">
            <text:p>44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76];TEXT(WEEKDAY([.C776]);&quot;ddd&quot;);&quot;&quot;)" office:value-type="string" office:string-value="Sat">
            <text:p>Sat</text:p>
          </table:table-cell>
          <table:table-cell table:style-name="ce5" table:formula="of:=[.C775]+1" office:value-type="date" office:date-value="2008-05-10">
            <text:p>2008-05-10 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44.6">
            <text:p>44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77];TEXT(WEEKDAY([.C777]);&quot;ddd&quot;);&quot;&quot;)" office:value-type="string" office:string-value="Sun">
            <text:p>Sun</text:p>
          </table:table-cell>
          <table:table-cell table:style-name="ce5" table:formula="of:=[.C776]+1" office:value-type="date" office:date-value="2008-05-11">
            <text:p>2008-05-11 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45">
            <text:p>45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78];TEXT(WEEKDAY([.C778]);&quot;ddd&quot;);&quot;&quot;)" office:value-type="string" office:string-value="Mon">
            <text:p>Mon</text:p>
          </table:table-cell>
          <table:table-cell table:style-name="ce5" table:formula="of:=[.C777]+1" office:value-type="date" office:date-value="2008-05-12">
            <text:p>2008-05-12 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79];TEXT(WEEKDAY([.C779]);&quot;ddd&quot;);&quot;&quot;)" office:value-type="string" office:string-value="Tue">
            <text:p>Tue</text:p>
          </table:table-cell>
          <table:table-cell table:style-name="ce5" table:formula="of:=[.C778]+1" office:value-type="date" office:date-value="2008-05-13">
            <text:p>2008-05-13 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80];TEXT(WEEKDAY([.C780]);&quot;ddd&quot;);&quot;&quot;)" office:value-type="string" office:string-value="Wed">
            <text:p>Wed</text:p>
          </table:table-cell>
          <table:table-cell table:style-name="ce5" table:formula="of:=[.C779]+1" office:value-type="date" office:date-value="2008-05-14">
            <text:p>2008-05-14 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81];TEXT(WEEKDAY([.C781]);&quot;ddd&quot;);&quot;&quot;)" office:value-type="string" office:string-value="Thu">
            <text:p>Thu</text:p>
          </table:table-cell>
          <table:table-cell table:style-name="ce5" table:formula="of:=[.C780]+1" office:value-type="date" office:date-value="2008-05-15">
            <text:p>2008-05-15 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45.3">
            <text:p>45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82];TEXT(WEEKDAY([.C782]);&quot;ddd&quot;);&quot;&quot;)" office:value-type="string" office:string-value="Fri">
            <text:p>Fri</text:p>
          </table:table-cell>
          <table:table-cell table:style-name="ce5" table:formula="of:=[.C781]+1" office:value-type="date" office:date-value="2008-05-16">
            <text:p>2008-05-16 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45.3">
            <text:p>45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83];TEXT(WEEKDAY([.C783]);&quot;ddd&quot;);&quot;&quot;)" office:value-type="string" office:string-value="Sat">
            <text:p>Sat</text:p>
          </table:table-cell>
          <table:table-cell table:style-name="ce5" table:formula="of:=[.C782]+1" office:value-type="date" office:date-value="2008-05-17">
            <text:p>2008-05-17 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45.4">
            <text:p>45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84];TEXT(WEEKDAY([.C784]);&quot;ddd&quot;);&quot;&quot;)" office:value-type="string" office:string-value="Sun">
            <text:p>Sun</text:p>
          </table:table-cell>
          <table:table-cell table:style-name="ce5" table:formula="of:=[.C783]+1" office:value-type="date" office:date-value="2008-05-18">
            <text:p>2008-05-18 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85];TEXT(WEEKDAY([.C785]);&quot;ddd&quot;);&quot;&quot;)" office:value-type="string" office:string-value="Mon">
            <text:p>Mon</text:p>
          </table:table-cell>
          <table:table-cell table:style-name="ce5" table:formula="of:=[.C784]+1" office:value-type="date" office:date-value="2008-05-19">
            <text:p>2008-05-19 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86];TEXT(WEEKDAY([.C786]);&quot;ddd&quot;);&quot;&quot;)" office:value-type="string" office:string-value="Tue">
            <text:p>Tue</text:p>
          </table:table-cell>
          <table:table-cell table:style-name="ce5" table:formula="of:=[.C785]+1" office:value-type="date" office:date-value="2008-05-20">
            <text:p>2008-05-20 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87];TEXT(WEEKDAY([.C787]);&quot;ddd&quot;);&quot;&quot;)" office:value-type="string" office:string-value="Wed">
            <text:p>Wed</text:p>
          </table:table-cell>
          <table:table-cell table:style-name="ce5" table:formula="of:=[.C786]+1" office:value-type="date" office:date-value="2008-05-21">
            <text:p>2008-05-21 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45.4">
            <text:p>45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88];TEXT(WEEKDAY([.C788]);&quot;ddd&quot;);&quot;&quot;)" office:value-type="string" office:string-value="Thu">
            <text:p>Thu</text:p>
          </table:table-cell>
          <table:table-cell table:style-name="ce5" table:formula="of:=[.C787]+1" office:value-type="date" office:date-value="2008-05-22">
            <text:p>2008-05-22 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45.6">
            <text:p>45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89];TEXT(WEEKDAY([.C789]);&quot;ddd&quot;);&quot;&quot;)" office:value-type="string" office:string-value="Fri">
            <text:p>Fri</text:p>
          </table:table-cell>
          <table:table-cell table:style-name="ce5" table:formula="of:=[.C788]+1" office:value-type="date" office:date-value="2008-05-23">
            <text:p>2008-05-23 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45.7">
            <text:p>45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90];TEXT(WEEKDAY([.C790]);&quot;ddd&quot;);&quot;&quot;)" office:value-type="string" office:string-value="Sat">
            <text:p>Sat</text:p>
          </table:table-cell>
          <table:table-cell table:style-name="ce5" table:formula="of:=[.C789]+1" office:value-type="date" office:date-value="2008-05-24">
            <text:p>2008-05-24 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45.3">
            <text:p>45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91];TEXT(WEEKDAY([.C791]);&quot;ddd&quot;);&quot;&quot;)" office:value-type="string" office:string-value="Sun">
            <text:p>Sun</text:p>
          </table:table-cell>
          <table:table-cell table:style-name="ce5" table:formula="of:=[.C790]+1" office:value-type="date" office:date-value="2008-05-25">
            <text:p>2008-05-25 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5.8">
            <text:p>45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92];TEXT(WEEKDAY([.C792]);&quot;ddd&quot;);&quot;&quot;)" office:value-type="string" office:string-value="Mon">
            <text:p>Mon</text:p>
          </table:table-cell>
          <table:table-cell table:style-name="ce5" table:formula="of:=[.C791]+1" office:value-type="date" office:date-value="2008-05-26">
            <text:p>2008-05-26 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45.4">
            <text:p>45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93];TEXT(WEEKDAY([.C793]);&quot;ddd&quot;);&quot;&quot;)" office:value-type="string" office:string-value="Tue">
            <text:p>Tue</text:p>
          </table:table-cell>
          <table:table-cell table:style-name="ce5" table:formula="of:=[.C792]+1" office:value-type="date" office:date-value="2008-05-27">
            <text:p>2008-05-27 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45.3">
            <text:p>45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94];TEXT(WEEKDAY([.C794]);&quot;ddd&quot;);&quot;&quot;)" office:value-type="string" office:string-value="Wed">
            <text:p>Wed</text:p>
          </table:table-cell>
          <table:table-cell table:style-name="ce5" table:formula="of:=[.C793]+1" office:value-type="date" office:date-value="2008-05-28">
            <text:p>2008-05-28 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45.6">
            <text:p>45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95];TEXT(WEEKDAY([.C795]);&quot;ddd&quot;);&quot;&quot;)" office:value-type="string" office:string-value="Thu">
            <text:p>Thu</text:p>
          </table:table-cell>
          <table:table-cell table:style-name="ce5" table:formula="of:=[.C794]+1" office:value-type="date" office:date-value="2008-05-29">
            <text:p>2008-05-29 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96];TEXT(WEEKDAY([.C796]);&quot;ddd&quot;);&quot;&quot;)" office:value-type="string" office:string-value="Fri">
            <text:p>Fri</text:p>
          </table:table-cell>
          <table:table-cell table:style-name="ce5" table:formula="of:=[.C795]+1" office:value-type="date" office:date-value="2008-05-30">
            <text:p>2008-05-30 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97];TEXT(WEEKDAY([.C797]);&quot;ddd&quot;);&quot;&quot;)" office:value-type="string" office:string-value="Sat">
            <text:p>Sat</text:p>
          </table:table-cell>
          <table:table-cell table:style-name="ce5" table:formula="of:=[.C796]+1" office:value-type="date" office:date-value="2008-05-31">
            <text:p>2008-05-31 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45.7">
            <text:p>45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98];TEXT(WEEKDAY([.C798]);&quot;ddd&quot;);&quot;&quot;)" office:value-type="string" office:string-value="Sun">
            <text:p>Sun</text:p>
          </table:table-cell>
          <table:table-cell table:style-name="ce5" table:formula="of:=[.C797]+1" office:value-type="date" office:date-value="2008-06-01">
            <text:p>2008-06-01 </text:p>
          </table:table-cell>
          <table:table-cell table:style-name="ce7" office:value-type="float" office:value="51">
            <text:p>51.0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799];TEXT(WEEKDAY([.C799]);&quot;ddd&quot;);&quot;&quot;)" office:value-type="string" office:string-value="Mon">
            <text:p>Mon</text:p>
          </table:table-cell>
          <table:table-cell table:style-name="ce5" table:formula="of:=[.C798]+1" office:value-type="date" office:date-value="2008-06-02">
            <text:p>2008-06-02 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00];TEXT(WEEKDAY([.C800]);&quot;ddd&quot;);&quot;&quot;)" office:value-type="string" office:string-value="Tue">
            <text:p>Tue</text:p>
          </table:table-cell>
          <table:table-cell table:style-name="ce5" table:formula="of:=[.C799]+1" office:value-type="date" office:date-value="2008-06-03">
            <text:p>2008-06-03 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45.6">
            <text:p>45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01];TEXT(WEEKDAY([.C801]);&quot;ddd&quot;);&quot;&quot;)" office:value-type="string" office:string-value="Wed">
            <text:p>Wed</text:p>
          </table:table-cell>
          <table:table-cell table:style-name="ce5" table:formula="of:=[.C800]+1" office:value-type="date" office:date-value="2008-06-04">
            <text:p>2008-06-04 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5.3">
            <text:p>45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02];TEXT(WEEKDAY([.C802]);&quot;ddd&quot;);&quot;&quot;)" office:value-type="string" office:string-value="Thu">
            <text:p>Thu</text:p>
          </table:table-cell>
          <table:table-cell table:style-name="ce5" table:formula="of:=[.C801]+1" office:value-type="date" office:date-value="2008-06-05">
            <text:p>2008-06-05 </text:p>
          </table:table-cell>
          <table:table-cell table:style-name="ce7" office:value-type="float" office:value="52">
            <text:p>52.0</text:p>
          </table:table-cell>
          <table:table-cell table:style-name="ce7" office:value-type="float" office:value="45.4">
            <text:p>45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03];TEXT(WEEKDAY([.C803]);&quot;ddd&quot;);&quot;&quot;)" office:value-type="string" office:string-value="Fri">
            <text:p>Fri</text:p>
          </table:table-cell>
          <table:table-cell table:style-name="ce5" table:formula="of:=[.C802]+1" office:value-type="date" office:date-value="2008-06-06">
            <text:p>2008-06-06 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04];TEXT(WEEKDAY([.C804]);&quot;ddd&quot;);&quot;&quot;)" office:value-type="string" office:string-value="Sat">
            <text:p>Sat</text:p>
          </table:table-cell>
          <table:table-cell table:style-name="ce5" table:formula="of:=[.C803]+1" office:value-type="date" office:date-value="2008-06-07">
            <text:p>2008-06-07 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05];TEXT(WEEKDAY([.C805]);&quot;ddd&quot;);&quot;&quot;)" office:value-type="string" office:string-value="Sun">
            <text:p>Sun</text:p>
          </table:table-cell>
          <table:table-cell table:style-name="ce5" table:formula="of:=[.C804]+1" office:value-type="date" office:date-value="2008-06-08">
            <text:p>2008-06-08 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45.3">
            <text:p>45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06];TEXT(WEEKDAY([.C806]);&quot;ddd&quot;);&quot;&quot;)" office:value-type="string" office:string-value="Mon">
            <text:p>Mon</text:p>
          </table:table-cell>
          <table:table-cell table:style-name="ce5" table:formula="of:=[.C805]+1" office:value-type="date" office:date-value="2008-06-09">
            <text:p>2008-06-09 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07];TEXT(WEEKDAY([.C807]);&quot;ddd&quot;);&quot;&quot;)" office:value-type="string" office:string-value="Tue">
            <text:p>Tue</text:p>
          </table:table-cell>
          <table:table-cell table:style-name="ce5" table:formula="of:=[.C806]+1" office:value-type="date" office:date-value="2008-06-10">
            <text:p>2008-06-10 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08];TEXT(WEEKDAY([.C808]);&quot;ddd&quot;);&quot;&quot;)" office:value-type="string" office:string-value="Wed">
            <text:p>Wed</text:p>
          </table:table-cell>
          <table:table-cell table:style-name="ce5" table:formula="of:=[.C807]+1" office:value-type="date" office:date-value="2008-06-11">
            <text:p>2008-06-11 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44.8">
            <text:p>4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09];TEXT(WEEKDAY([.C809]);&quot;ddd&quot;);&quot;&quot;)" office:value-type="string" office:string-value="Thu">
            <text:p>Thu</text:p>
          </table:table-cell>
          <table:table-cell table:style-name="ce5" table:formula="of:=[.C808]+1" office:value-type="date" office:date-value="2008-06-12">
            <text:p>2008-06-12 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45">
            <text:p>45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10];TEXT(WEEKDAY([.C810]);&quot;ddd&quot;);&quot;&quot;)" office:value-type="string" office:string-value="Fri">
            <text:p>Fri</text:p>
          </table:table-cell>
          <table:table-cell table:style-name="ce5" table:formula="of:=[.C809]+1" office:value-type="date" office:date-value="2008-06-13">
            <text:p>2008-06-13 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11];TEXT(WEEKDAY([.C811]);&quot;ddd&quot;);&quot;&quot;)" office:value-type="string" office:string-value="Sat">
            <text:p>Sat</text:p>
          </table:table-cell>
          <table:table-cell table:style-name="ce5" table:formula="of:=[.C810]+1" office:value-type="date" office:date-value="2008-06-14">
            <text:p>2008-06-14 </text:p>
          </table:table-cell>
          <table:table-cell table:style-name="ce7" office:value-type="float" office:value="51">
            <text:p>51.0</text:p>
          </table:table-cell>
          <table:table-cell table:style-name="ce7" office:value-type="float" office:value="44.4">
            <text:p>44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12];TEXT(WEEKDAY([.C812]);&quot;ddd&quot;);&quot;&quot;)" office:value-type="string" office:string-value="Sun">
            <text:p>Sun</text:p>
          </table:table-cell>
          <table:table-cell table:style-name="ce5" table:formula="of:=[.C811]+1" office:value-type="date" office:date-value="2008-06-15">
            <text:p>2008-06-15 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13];TEXT(WEEKDAY([.C813]);&quot;ddd&quot;);&quot;&quot;)" office:value-type="string" office:string-value="Mon">
            <text:p>Mon</text:p>
          </table:table-cell>
          <table:table-cell table:style-name="ce5" table:formula="of:=[.C812]+1" office:value-type="date" office:date-value="2008-06-16">
            <text:p>2008-06-16 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14];TEXT(WEEKDAY([.C814]);&quot;ddd&quot;);&quot;&quot;)" office:value-type="string" office:string-value="Tue">
            <text:p>Tue</text:p>
          </table:table-cell>
          <table:table-cell table:style-name="ce5" table:formula="of:=[.C813]+1" office:value-type="date" office:date-value="2008-06-17">
            <text:p>2008-06-17 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15];TEXT(WEEKDAY([.C815]);&quot;ddd&quot;);&quot;&quot;)" office:value-type="string" office:string-value="Wed">
            <text:p>Wed</text:p>
          </table:table-cell>
          <table:table-cell table:style-name="ce5" table:formula="of:=[.C814]+1" office:value-type="date" office:date-value="2008-06-18">
            <text:p>2008-06-18 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5">
            <text:p>45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16];TEXT(WEEKDAY([.C816]);&quot;ddd&quot;);&quot;&quot;)" office:value-type="string" office:string-value="Thu">
            <text:p>Thu</text:p>
          </table:table-cell>
          <table:table-cell table:style-name="ce5" table:formula="of:=[.C815]+1" office:value-type="date" office:date-value="2008-06-19">
            <text:p>2008-06-19 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17];TEXT(WEEKDAY([.C817]);&quot;ddd&quot;);&quot;&quot;)" office:value-type="string" office:string-value="Fri">
            <text:p>Fri</text:p>
          </table:table-cell>
          <table:table-cell table:style-name="ce5" table:formula="of:=[.C816]+1" office:value-type="date" office:date-value="2008-06-20">
            <text:p>2008-06-20 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18];TEXT(WEEKDAY([.C818]);&quot;ddd&quot;);&quot;&quot;)" office:value-type="string" office:string-value="Sat">
            <text:p>Sat</text:p>
          </table:table-cell>
          <table:table-cell table:style-name="ce5" table:formula="of:=[.C817]+1" office:value-type="date" office:date-value="2008-06-21">
            <text:p>2008-06-21 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19];TEXT(WEEKDAY([.C819]);&quot;ddd&quot;);&quot;&quot;)" office:value-type="string" office:string-value="Sun">
            <text:p>Sun</text:p>
          </table:table-cell>
          <table:table-cell table:style-name="ce5" table:formula="of:=[.C818]+1" office:value-type="date" office:date-value="2008-06-22">
            <text:p>2008-06-22 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20];TEXT(WEEKDAY([.C820]);&quot;ddd&quot;);&quot;&quot;)" office:value-type="string" office:string-value="Mon">
            <text:p>Mon</text:p>
          </table:table-cell>
          <table:table-cell table:style-name="ce5" table:formula="of:=[.C819]+1" office:value-type="date" office:date-value="2008-06-23">
            <text:p>2008-06-23 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45">
            <text:p>45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21];TEXT(WEEKDAY([.C821]);&quot;ddd&quot;);&quot;&quot;)" office:value-type="string" office:string-value="Tue">
            <text:p>Tue</text:p>
          </table:table-cell>
          <table:table-cell table:style-name="ce5" table:formula="of:=[.C820]+1" office:value-type="date" office:date-value="2008-06-24">
            <text:p>2008-06-24 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22];TEXT(WEEKDAY([.C822]);&quot;ddd&quot;);&quot;&quot;)" office:value-type="string" office:string-value="Wed">
            <text:p>Wed</text:p>
          </table:table-cell>
          <table:table-cell table:style-name="ce5" table:formula="of:=[.C821]+1" office:value-type="date" office:date-value="2008-06-25">
            <text:p>2008-06-25 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44.3">
            <text:p>44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23];TEXT(WEEKDAY([.C823]);&quot;ddd&quot;);&quot;&quot;)" office:value-type="string" office:string-value="Thu">
            <text:p>Thu</text:p>
          </table:table-cell>
          <table:table-cell table:style-name="ce5" table:formula="of:=[.C822]+1" office:value-type="date" office:date-value="2008-06-26">
            <text:p>2008-06-26 </text:p>
          </table:table-cell>
          <table:table-cell table:style-name="ce7" office:value-type="float" office:value="52">
            <text:p>52.0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24];TEXT(WEEKDAY([.C824]);&quot;ddd&quot;);&quot;&quot;)" office:value-type="string" office:string-value="Fri">
            <text:p>Fri</text:p>
          </table:table-cell>
          <table:table-cell table:style-name="ce5" table:formula="of:=[.C823]+1" office:value-type="date" office:date-value="2008-06-27">
            <text:p>2008-06-27 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25];TEXT(WEEKDAY([.C825]);&quot;ddd&quot;);&quot;&quot;)" office:value-type="string" office:string-value="Sat">
            <text:p>Sat</text:p>
          </table:table-cell>
          <table:table-cell table:style-name="ce5" table:formula="of:=[.C824]+1" office:value-type="date" office:date-value="2008-06-28">
            <text:p>2008-06-28 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45.7">
            <text:p>45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26];TEXT(WEEKDAY([.C826]);&quot;ddd&quot;);&quot;&quot;)" office:value-type="string" office:string-value="Sun">
            <text:p>Sun</text:p>
          </table:table-cell>
          <table:table-cell table:style-name="ce5" table:formula="of:=[.C825]+1" office:value-type="date" office:date-value="2008-06-29">
            <text:p>2008-06-29 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45.3">
            <text:p>45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27];TEXT(WEEKDAY([.C827]);&quot;ddd&quot;);&quot;&quot;)" office:value-type="string" office:string-value="Mon">
            <text:p>Mon</text:p>
          </table:table-cell>
          <table:table-cell table:style-name="ce5" table:formula="of:=[.C826]+1" office:value-type="date" office:date-value="2008-06-30">
            <text:p>2008-06-30 </text:p>
          </table:table-cell>
          <table:table-cell table:style-name="ce7" office:value-type="float" office:value="52">
            <text:p>52.0</text:p>
          </table:table-cell>
          <table:table-cell table:style-name="ce7" office:value-type="float" office:value="45.7">
            <text:p>45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28];TEXT(WEEKDAY([.C828]);&quot;ddd&quot;);&quot;&quot;)" office:value-type="string" office:string-value="Tue">
            <text:p>Tue</text:p>
          </table:table-cell>
          <table:table-cell table:style-name="ce5" table:formula="of:=[.C827]+1" office:value-type="date" office:date-value="2008-07-01">
            <text:p>2008-07-01 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29];TEXT(WEEKDAY([.C829]);&quot;ddd&quot;);&quot;&quot;)" office:value-type="string" office:string-value="Wed">
            <text:p>Wed</text:p>
          </table:table-cell>
          <table:table-cell table:style-name="ce5" table:formula="of:=[.C828]+1" office:value-type="date" office:date-value="2008-07-02">
            <text:p>2008-07-02 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30];TEXT(WEEKDAY([.C830]);&quot;ddd&quot;);&quot;&quot;)" office:value-type="string" office:string-value="Thu">
            <text:p>Thu</text:p>
          </table:table-cell>
          <table:table-cell table:style-name="ce5" table:formula="of:=[.C829]+1" office:value-type="date" office:date-value="2008-07-03">
            <text:p>2008-07-03 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4.8">
            <text:p>4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31];TEXT(WEEKDAY([.C831]);&quot;ddd&quot;);&quot;&quot;)" office:value-type="string" office:string-value="Fri">
            <text:p>Fri</text:p>
          </table:table-cell>
          <table:table-cell table:style-name="ce5" table:formula="of:=[.C830]+1" office:value-type="date" office:date-value="2008-07-04">
            <text:p>2008-07-04 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5.7">
            <text:p>45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32];TEXT(WEEKDAY([.C832]);&quot;ddd&quot;);&quot;&quot;)" office:value-type="string" office:string-value="Sat">
            <text:p>Sat</text:p>
          </table:table-cell>
          <table:table-cell table:style-name="ce5" table:formula="of:=[.C831]+1" office:value-type="date" office:date-value="2008-07-05">
            <text:p>2008-07-05 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5.3">
            <text:p>45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33];TEXT(WEEKDAY([.C833]);&quot;ddd&quot;);&quot;&quot;)" office:value-type="string" office:string-value="Sun">
            <text:p>Sun</text:p>
          </table:table-cell>
          <table:table-cell table:style-name="ce5" table:formula="of:=[.C832]+1" office:value-type="date" office:date-value="2008-07-06">
            <text:p>2008-07-06 </text:p>
          </table:table-cell>
          <table:table-cell table:style-name="ce7" office:value-type="float" office:value="52">
            <text:p>52.0</text:p>
          </table:table-cell>
          <table:table-cell table:style-name="ce7" office:value-type="float" office:value="44.6">
            <text:p>44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34];TEXT(WEEKDAY([.C834]);&quot;ddd&quot;);&quot;&quot;)" office:value-type="string" office:string-value="Mon">
            <text:p>Mon</text:p>
          </table:table-cell>
          <table:table-cell table:style-name="ce5" table:formula="of:=[.C833]+1" office:value-type="date" office:date-value="2008-07-07">
            <text:p>2008-07-07 </text:p>
          </table:table-cell>
          <table:table-cell table:style-name="ce7" office:value-type="float" office:value="52">
            <text:p>52.0</text:p>
          </table:table-cell>
          <table:table-cell table:style-name="ce7" office:value-type="float" office:value="44.3">
            <text:p>44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35];TEXT(WEEKDAY([.C835]);&quot;ddd&quot;);&quot;&quot;)" office:value-type="string" office:string-value="Tue">
            <text:p>Tue</text:p>
          </table:table-cell>
          <table:table-cell table:style-name="ce5" table:formula="of:=[.C834]+1" office:value-type="date" office:date-value="2008-07-08">
            <text:p>2008-07-08 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44.6">
            <text:p>44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36];TEXT(WEEKDAY([.C836]);&quot;ddd&quot;);&quot;&quot;)" office:value-type="string" office:string-value="Wed">
            <text:p>Wed</text:p>
          </table:table-cell>
          <table:table-cell table:style-name="ce5" table:formula="of:=[.C835]+1" office:value-type="date" office:date-value="2008-07-09">
            <text:p>2008-07-09 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4.8">
            <text:p>4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37];TEXT(WEEKDAY([.C837]);&quot;ddd&quot;);&quot;&quot;)" office:value-type="string" office:string-value="Thu">
            <text:p>Thu</text:p>
          </table:table-cell>
          <table:table-cell table:style-name="ce5" table:formula="of:=[.C836]+1" office:value-type="date" office:date-value="2008-07-10">
            <text:p>2008-07-10 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38];TEXT(WEEKDAY([.C838]);&quot;ddd&quot;);&quot;&quot;)" office:value-type="string" office:string-value="Fri">
            <text:p>Fri</text:p>
          </table:table-cell>
          <table:table-cell table:style-name="ce5" table:formula="of:=[.C837]+1" office:value-type="date" office:date-value="2008-07-11">
            <text:p>2008-07-11 </text:p>
          </table:table-cell>
          <table:table-cell table:style-name="ce7" office:value-type="float" office:value="52">
            <text:p>52.0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39];TEXT(WEEKDAY([.C839]);&quot;ddd&quot;);&quot;&quot;)" office:value-type="string" office:string-value="Sat">
            <text:p>Sat</text:p>
          </table:table-cell>
          <table:table-cell table:style-name="ce5" table:formula="of:=[.C838]+1" office:value-type="date" office:date-value="2008-07-12">
            <text:p>2008-07-12 </text:p>
          </table:table-cell>
          <table:table-cell table:style-name="ce7" office:value-type="float" office:value="52">
            <text:p>52.0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40];TEXT(WEEKDAY([.C840]);&quot;ddd&quot;);&quot;&quot;)" office:value-type="string" office:string-value="Sun">
            <text:p>Sun</text:p>
          </table:table-cell>
          <table:table-cell table:style-name="ce5" table:formula="of:=[.C839]+1" office:value-type="date" office:date-value="2008-07-13">
            <text:p>2008-07-13 </text:p>
          </table:table-cell>
          <table:table-cell table:style-name="ce7" office:value-type="float" office:value="52">
            <text:p>52.0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41];TEXT(WEEKDAY([.C841]);&quot;ddd&quot;);&quot;&quot;)" office:value-type="string" office:string-value="Mon">
            <text:p>Mon</text:p>
          </table:table-cell>
          <table:table-cell table:style-name="ce5" table:formula="of:=[.C840]+1" office:value-type="date" office:date-value="2008-07-14">
            <text:p>2008-07-14 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42];TEXT(WEEKDAY([.C842]);&quot;ddd&quot;);&quot;&quot;)" office:value-type="string" office:string-value="Tue">
            <text:p>Tue</text:p>
          </table:table-cell>
          <table:table-cell table:style-name="ce5" table:formula="of:=[.C841]+1" office:value-type="date" office:date-value="2008-07-15">
            <text:p>2008-07-15 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43];TEXT(WEEKDAY([.C843]);&quot;ddd&quot;);&quot;&quot;)" office:value-type="string" office:string-value="Wed">
            <text:p>Wed</text:p>
          </table:table-cell>
          <table:table-cell table:style-name="ce5" table:formula="of:=[.C842]+1" office:value-type="date" office:date-value="2008-07-16">
            <text:p>2008-07-16 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44];TEXT(WEEKDAY([.C844]);&quot;ddd&quot;);&quot;&quot;)" office:value-type="string" office:string-value="Thu">
            <text:p>Thu</text:p>
          </table:table-cell>
          <table:table-cell table:style-name="ce5" table:formula="of:=[.C843]+1" office:value-type="date" office:date-value="2008-07-17">
            <text:p>2008-07-17 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45.7">
            <text:p>45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45];TEXT(WEEKDAY([.C845]);&quot;ddd&quot;);&quot;&quot;)" office:value-type="string" office:string-value="Fri">
            <text:p>Fri</text:p>
          </table:table-cell>
          <table:table-cell table:style-name="ce5" table:formula="of:=[.C844]+1" office:value-type="date" office:date-value="2008-07-18">
            <text:p>2008-07-18 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5.3">
            <text:p>45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46];TEXT(WEEKDAY([.C846]);&quot;ddd&quot;);&quot;&quot;)" office:value-type="string" office:string-value="Sat">
            <text:p>Sat</text:p>
          </table:table-cell>
          <table:table-cell table:style-name="ce5" table:formula="of:=[.C845]+1" office:value-type="date" office:date-value="2008-07-19">
            <text:p>2008-07-19 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47];TEXT(WEEKDAY([.C847]);&quot;ddd&quot;);&quot;&quot;)" office:value-type="string" office:string-value="Sun">
            <text:p>Sun</text:p>
          </table:table-cell>
          <table:table-cell table:style-name="ce5" table:formula="of:=[.C846]+1" office:value-type="date" office:date-value="2008-07-20">
            <text:p>2008-07-20 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44.8">
            <text:p>4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48];TEXT(WEEKDAY([.C848]);&quot;ddd&quot;);&quot;&quot;)" office:value-type="string" office:string-value="Mon">
            <text:p>Mon</text:p>
          </table:table-cell>
          <table:table-cell table:style-name="ce5" table:formula="of:=[.C847]+1" office:value-type="date" office:date-value="2008-07-21">
            <text:p>2008-07-21 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49];TEXT(WEEKDAY([.C849]);&quot;ddd&quot;);&quot;&quot;)" office:value-type="string" office:string-value="Tue">
            <text:p>Tue</text:p>
          </table:table-cell>
          <table:table-cell table:style-name="ce5" table:formula="of:=[.C848]+1" office:value-type="date" office:date-value="2008-07-22">
            <text:p>2008-07-22 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45.4">
            <text:p>45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50];TEXT(WEEKDAY([.C850]);&quot;ddd&quot;);&quot;&quot;)" office:value-type="string" office:string-value="Wed">
            <text:p>Wed</text:p>
          </table:table-cell>
          <table:table-cell table:style-name="ce5" table:formula="of:=[.C849]+1" office:value-type="date" office:date-value="2008-07-23">
            <text:p>2008-07-23 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51];TEXT(WEEKDAY([.C851]);&quot;ddd&quot;);&quot;&quot;)" office:value-type="string" office:string-value="Thu">
            <text:p>Thu</text:p>
          </table:table-cell>
          <table:table-cell table:style-name="ce5" table:formula="of:=[.C850]+1" office:value-type="date" office:date-value="2008-07-24">
            <text:p>2008-07-24 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52];TEXT(WEEKDAY([.C852]);&quot;ddd&quot;);&quot;&quot;)" office:value-type="string" office:string-value="Fri">
            <text:p>Fri</text:p>
          </table:table-cell>
          <table:table-cell table:style-name="ce5" table:formula="of:=[.C851]+1" office:value-type="date" office:date-value="2008-07-25">
            <text:p>2008-07-25 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53];TEXT(WEEKDAY([.C853]);&quot;ddd&quot;);&quot;&quot;)" office:value-type="string" office:string-value="Sat">
            <text:p>Sat</text:p>
          </table:table-cell>
          <table:table-cell table:style-name="ce5" table:formula="of:=[.C852]+1" office:value-type="date" office:date-value="2008-07-26">
            <text:p>2008-07-26 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44.4">
            <text:p>44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54];TEXT(WEEKDAY([.C854]);&quot;ddd&quot;);&quot;&quot;)" office:value-type="string" office:string-value="Sun">
            <text:p>Sun</text:p>
          </table:table-cell>
          <table:table-cell table:style-name="ce5" table:formula="of:=[.C853]+1" office:value-type="date" office:date-value="2008-07-27">
            <text:p>2008-07-27 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44.2">
            <text:p>44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55];TEXT(WEEKDAY([.C855]);&quot;ddd&quot;);&quot;&quot;)" office:value-type="string" office:string-value="Mon">
            <text:p>Mon</text:p>
          </table:table-cell>
          <table:table-cell table:style-name="ce5" table:formula="of:=[.C854]+1" office:value-type="date" office:date-value="2008-07-28">
            <text:p>2008-07-28 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44.1">
            <text:p>44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56];TEXT(WEEKDAY([.C856]);&quot;ddd&quot;);&quot;&quot;)" office:value-type="string" office:string-value="Tue">
            <text:p>Tue</text:p>
          </table:table-cell>
          <table:table-cell table:style-name="ce5" table:formula="of:=[.C855]+1" office:value-type="date" office:date-value="2008-07-29">
            <text:p>2008-07-29 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44.6">
            <text:p>44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57];TEXT(WEEKDAY([.C857]);&quot;ddd&quot;);&quot;&quot;)" office:value-type="string" office:string-value="Wed">
            <text:p>Wed</text:p>
          </table:table-cell>
          <table:table-cell table:style-name="ce5" table:formula="of:=[.C856]+1" office:value-type="date" office:date-value="2008-07-30">
            <text:p>2008-07-30 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58];TEXT(WEEKDAY([.C858]);&quot;ddd&quot;);&quot;&quot;)" office:value-type="string" office:string-value="Thu">
            <text:p>Thu</text:p>
          </table:table-cell>
          <table:table-cell table:style-name="ce5" table:formula="of:=[.C857]+1" office:value-type="date" office:date-value="2008-07-31">
            <text:p>2008-07-31 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44.8">
            <text:p>4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59];TEXT(WEEKDAY([.C859]);&quot;ddd&quot;);&quot;&quot;)" office:value-type="string" office:string-value="Fri">
            <text:p>Fri</text:p>
          </table:table-cell>
          <table:table-cell table:style-name="ce5" table:formula="of:=[.C858]+1" office:value-type="date" office:date-value="2008-08-01">
            <text:p>2008-08-01 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60];TEXT(WEEKDAY([.C860]);&quot;ddd&quot;);&quot;&quot;)" office:value-type="string" office:string-value="Sat">
            <text:p>Sat</text:p>
          </table:table-cell>
          <table:table-cell table:style-name="ce5" table:formula="of:=[.C859]+1" office:value-type="date" office:date-value="2008-08-02">
            <text:p>2008-08-02 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44.5">
            <text:p>44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61];TEXT(WEEKDAY([.C861]);&quot;ddd&quot;);&quot;&quot;)" office:value-type="string" office:string-value="Sun">
            <text:p>Sun</text:p>
          </table:table-cell>
          <table:table-cell table:style-name="ce5" table:formula="of:=[.C860]+1" office:value-type="date" office:date-value="2008-08-03">
            <text:p>2008-08-03 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4.4">
            <text:p>44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62];TEXT(WEEKDAY([.C862]);&quot;ddd&quot;);&quot;&quot;)" office:value-type="string" office:string-value="Mon">
            <text:p>Mon</text:p>
          </table:table-cell>
          <table:table-cell table:style-name="ce5" table:formula="of:=[.C861]+1" office:value-type="date" office:date-value="2008-08-04">
            <text:p>2008-08-04 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4.5">
            <text:p>44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63];TEXT(WEEKDAY([.C863]);&quot;ddd&quot;);&quot;&quot;)" office:value-type="string" office:string-value="Tue">
            <text:p>Tue</text:p>
          </table:table-cell>
          <table:table-cell table:style-name="ce5" table:formula="of:=[.C862]+1" office:value-type="date" office:date-value="2008-08-05">
            <text:p>2008-08-05 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4.6">
            <text:p>44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64];TEXT(WEEKDAY([.C864]);&quot;ddd&quot;);&quot;&quot;)" office:value-type="string" office:string-value="Wed">
            <text:p>Wed</text:p>
          </table:table-cell>
          <table:table-cell table:style-name="ce5" table:formula="of:=[.C863]+1" office:value-type="date" office:date-value="2008-08-06">
            <text:p>2008-08-06 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65];TEXT(WEEKDAY([.C865]);&quot;ddd&quot;);&quot;&quot;)" office:value-type="string" office:string-value="Thu">
            <text:p>Thu</text:p>
          </table:table-cell>
          <table:table-cell table:style-name="ce5" table:formula="of:=[.C864]+1" office:value-type="date" office:date-value="2008-08-07">
            <text:p>2008-08-07 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4.6">
            <text:p>44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66];TEXT(WEEKDAY([.C866]);&quot;ddd&quot;);&quot;&quot;)" office:value-type="string" office:string-value="Fri">
            <text:p>Fri</text:p>
          </table:table-cell>
          <table:table-cell table:style-name="ce5" table:formula="of:=[.C865]+1" office:value-type="date" office:date-value="2008-08-08">
            <text:p>2008-08-08 </text:p>
          </table:table-cell>
          <table:table-cell table:style-name="ce7" office:value-type="float" office:value="52">
            <text:p>52.0</text:p>
          </table:table-cell>
          <table:table-cell table:style-name="ce7" office:value-type="float" office:value="44.5">
            <text:p>44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67];TEXT(WEEKDAY([.C867]);&quot;ddd&quot;);&quot;&quot;)" office:value-type="string" office:string-value="Sat">
            <text:p>Sat</text:p>
          </table:table-cell>
          <table:table-cell table:style-name="ce5" table:formula="of:=[.C866]+1" office:value-type="date" office:date-value="2008-08-09">
            <text:p>2008-08-09 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44.1">
            <text:p>44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68];TEXT(WEEKDAY([.C868]);&quot;ddd&quot;);&quot;&quot;)" office:value-type="string" office:string-value="Sun">
            <text:p>Sun</text:p>
          </table:table-cell>
          <table:table-cell table:style-name="ce5" table:formula="of:=[.C867]+1" office:value-type="date" office:date-value="2008-08-10">
            <text:p>2008-08-10 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44.2">
            <text:p>44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69];TEXT(WEEKDAY([.C869]);&quot;ddd&quot;);&quot;&quot;)" office:value-type="string" office:string-value="Mon">
            <text:p>Mon</text:p>
          </table:table-cell>
          <table:table-cell table:style-name="ce5" table:formula="of:=[.C868]+1" office:value-type="date" office:date-value="2008-08-11">
            <text:p>2008-08-11 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70];TEXT(WEEKDAY([.C870]);&quot;ddd&quot;);&quot;&quot;)" office:value-type="string" office:string-value="Tue">
            <text:p>Tue</text:p>
          </table:table-cell>
          <table:table-cell table:style-name="ce5" table:formula="of:=[.C869]+1" office:value-type="date" office:date-value="2008-08-12">
            <text:p>2008-08-12 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71];TEXT(WEEKDAY([.C871]);&quot;ddd&quot;);&quot;&quot;)" office:value-type="string" office:string-value="Wed">
            <text:p>Wed</text:p>
          </table:table-cell>
          <table:table-cell table:style-name="ce5" table:formula="of:=[.C870]+1" office:value-type="date" office:date-value="2008-08-13">
            <text:p>2008-08-13 </text:p>
          </table:table-cell>
          <table:table-cell table:style-name="ce7" office:value-type="float" office:value="53">
            <text:p>53.0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72];TEXT(WEEKDAY([.C872]);&quot;ddd&quot;);&quot;&quot;)" office:value-type="string" office:string-value="Thu">
            <text:p>Thu</text:p>
          </table:table-cell>
          <table:table-cell table:style-name="ce5" table:formula="of:=[.C871]+1" office:value-type="date" office:date-value="2008-08-14">
            <text:p>2008-08-14 </text:p>
          </table:table-cell>
          <table:table-cell table:style-name="ce7" office:value-type="float" office:value="53">
            <text:p>53.0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73];TEXT(WEEKDAY([.C873]);&quot;ddd&quot;);&quot;&quot;)" office:value-type="string" office:string-value="Fri">
            <text:p>Fri</text:p>
          </table:table-cell>
          <table:table-cell table:style-name="ce5" table:formula="of:=[.C872]+1" office:value-type="date" office:date-value="2008-08-15">
            <text:p>2008-08-15 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74];TEXT(WEEKDAY([.C874]);&quot;ddd&quot;);&quot;&quot;)" office:value-type="string" office:string-value="Sat">
            <text:p>Sat</text:p>
          </table:table-cell>
          <table:table-cell table:style-name="ce5" table:formula="of:=[.C873]+1" office:value-type="date" office:date-value="2008-08-16">
            <text:p>2008-08-16 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45">
            <text:p>45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75];TEXT(WEEKDAY([.C875]);&quot;ddd&quot;);&quot;&quot;)" office:value-type="string" office:string-value="Sun">
            <text:p>Sun</text:p>
          </table:table-cell>
          <table:table-cell table:style-name="ce5" table:formula="of:=[.C874]+1" office:value-type="date" office:date-value="2008-08-17">
            <text:p>2008-08-17 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4.3">
            <text:p>44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76];TEXT(WEEKDAY([.C876]);&quot;ddd&quot;);&quot;&quot;)" office:value-type="string" office:string-value="Mon">
            <text:p>Mon</text:p>
          </table:table-cell>
          <table:table-cell table:style-name="ce5" table:formula="of:=[.C875]+1" office:value-type="date" office:date-value="2008-08-18">
            <text:p>2008-08-18 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77];TEXT(WEEKDAY([.C877]);&quot;ddd&quot;);&quot;&quot;)" office:value-type="string" office:string-value="Tue">
            <text:p>Tue</text:p>
          </table:table-cell>
          <table:table-cell table:style-name="ce5" table:formula="of:=[.C876]+1" office:value-type="date" office:date-value="2008-08-19">
            <text:p>2008-08-19 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78];TEXT(WEEKDAY([.C878]);&quot;ddd&quot;);&quot;&quot;)" office:value-type="string" office:string-value="Wed">
            <text:p>Wed</text:p>
          </table:table-cell>
          <table:table-cell table:style-name="ce5" table:formula="of:=[.C877]+1" office:value-type="date" office:date-value="2008-08-20">
            <text:p>2008-08-20 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79];TEXT(WEEKDAY([.C879]);&quot;ddd&quot;);&quot;&quot;)" office:value-type="string" office:string-value="Thu">
            <text:p>Thu</text:p>
          </table:table-cell>
          <table:table-cell table:style-name="ce5" table:formula="of:=[.C878]+1" office:value-type="date" office:date-value="2008-08-21">
            <text:p>2008-08-21 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4.6">
            <text:p>44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80];TEXT(WEEKDAY([.C880]);&quot;ddd&quot;);&quot;&quot;)" office:value-type="string" office:string-value="Fri">
            <text:p>Fri</text:p>
          </table:table-cell>
          <table:table-cell table:style-name="ce5" table:formula="of:=[.C879]+1" office:value-type="date" office:date-value="2008-08-22">
            <text:p>2008-08-22 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4.8">
            <text:p>4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81];TEXT(WEEKDAY([.C881]);&quot;ddd&quot;);&quot;&quot;)" office:value-type="string" office:string-value="Sat">
            <text:p>Sat</text:p>
          </table:table-cell>
          <table:table-cell table:style-name="ce5" table:formula="of:=[.C880]+1" office:value-type="date" office:date-value="2008-08-23">
            <text:p>2008-08-23 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82];TEXT(WEEKDAY([.C882]);&quot;ddd&quot;);&quot;&quot;)" office:value-type="string" office:string-value="Sun">
            <text:p>Sun</text:p>
          </table:table-cell>
          <table:table-cell table:style-name="ce5" table:formula="of:=[.C881]+1" office:value-type="date" office:date-value="2008-08-24">
            <text:p>2008-08-24 </text:p>
          </table:table-cell>
          <table:table-cell table:style-name="ce7" table:number-columns-repeated="2"/>
          <table:table-cell table:style-name="ce4" office:value-type="string">
            <text:p>olympic peninsula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IF([.C883];TEXT(WEEKDAY([.C883]);&quot;ddd&quot;);&quot;&quot;)" office:value-type="string" office:string-value="Mon">
            <text:p>Mon</text:p>
          </table:table-cell>
          <table:table-cell table:style-name="ce5" table:formula="of:=[.C882]+1" office:value-type="date" office:date-value="2008-08-25">
            <text:p>2008-08-25 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5.3">
            <text:p>45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84];TEXT(WEEKDAY([.C884]);&quot;ddd&quot;);&quot;&quot;)" office:value-type="string" office:string-value="Tue">
            <text:p>Tue</text:p>
          </table:table-cell>
          <table:table-cell table:style-name="ce5" table:formula="of:=[.C883]+1" office:value-type="date" office:date-value="2008-08-26">
            <text:p>2008-08-26 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85];TEXT(WEEKDAY([.C885]);&quot;ddd&quot;);&quot;&quot;)" office:value-type="string" office:string-value="Wed">
            <text:p>Wed</text:p>
          </table:table-cell>
          <table:table-cell table:style-name="ce5" table:formula="of:=[.C884]+1" office:value-type="date" office:date-value="2008-08-27">
            <text:p>2008-08-27 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45.8">
            <text:p>45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86];TEXT(WEEKDAY([.C886]);&quot;ddd&quot;);&quot;&quot;)" office:value-type="string" office:string-value="Thu">
            <text:p>Thu</text:p>
          </table:table-cell>
          <table:table-cell table:style-name="ce5" table:formula="of:=[.C885]+1" office:value-type="date" office:date-value="2008-08-28">
            <text:p>2008-08-28 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45.4">
            <text:p>45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87];TEXT(WEEKDAY([.C887]);&quot;ddd&quot;);&quot;&quot;)" office:value-type="string" office:string-value="Fri">
            <text:p>Fri</text:p>
          </table:table-cell>
          <table:table-cell table:style-name="ce5" table:formula="of:=[.C886]+1" office:value-type="date" office:date-value="2008-08-29">
            <text:p>2008-08-29 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45.6">
            <text:p>45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88];TEXT(WEEKDAY([.C888]);&quot;ddd&quot;);&quot;&quot;)" office:value-type="string" office:string-value="Sat">
            <text:p>Sat</text:p>
          </table:table-cell>
          <table:table-cell table:style-name="ce5" table:formula="of:=[.C887]+1" office:value-type="date" office:date-value="2008-08-30">
            <text:p>2008-08-30 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89];TEXT(WEEKDAY([.C889]);&quot;ddd&quot;);&quot;&quot;)" office:value-type="string" office:string-value="Sun">
            <text:p>Sun</text:p>
          </table:table-cell>
          <table:table-cell table:style-name="ce5" table:formula="of:=[.C888]+1" office:value-type="date" office:date-value="2008-08-31">
            <text:p>2008-08-31 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44.4">
            <text:p>44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90];TEXT(WEEKDAY([.C890]);&quot;ddd&quot;);&quot;&quot;)" office:value-type="string" office:string-value="Mon">
            <text:p>Mon</text:p>
          </table:table-cell>
          <table:table-cell table:style-name="ce5" table:formula="of:=[.C889]+1" office:value-type="date" office:date-value="2008-09-01">
            <text:p>2008-09-01 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91];TEXT(WEEKDAY([.C891]);&quot;ddd&quot;);&quot;&quot;)" office:value-type="string" office:string-value="Tue">
            <text:p>Tue</text:p>
          </table:table-cell>
          <table:table-cell table:style-name="ce5" table:formula="of:=[.C890]+1" office:value-type="date" office:date-value="2008-09-02">
            <text:p>2008-09-02 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92];TEXT(WEEKDAY([.C892]);&quot;ddd&quot;);&quot;&quot;)" office:value-type="string" office:string-value="Wed">
            <text:p>Wed</text:p>
          </table:table-cell>
          <table:table-cell table:style-name="ce5" table:formula="of:=[.C891]+1" office:value-type="date" office:date-value="2008-09-03">
            <text:p>2008-09-03 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4.5">
            <text:p>44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93];TEXT(WEEKDAY([.C893]);&quot;ddd&quot;);&quot;&quot;)" office:value-type="string" office:string-value="Thu">
            <text:p>Thu</text:p>
          </table:table-cell>
          <table:table-cell table:style-name="ce5" table:formula="of:=[.C892]+1" office:value-type="date" office:date-value="2008-09-04">
            <text:p>2008-09-04 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5">
            <text:p>45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94];TEXT(WEEKDAY([.C894]);&quot;ddd&quot;);&quot;&quot;)" office:value-type="string" office:string-value="Fri">
            <text:p>Fri</text:p>
          </table:table-cell>
          <table:table-cell table:style-name="ce5" table:formula="of:=[.C893]+1" office:value-type="date" office:date-value="2008-09-05">
            <text:p>2008-09-05 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95];TEXT(WEEKDAY([.C895]);&quot;ddd&quot;);&quot;&quot;)" office:value-type="string" office:string-value="Sat">
            <text:p>Sat</text:p>
          </table:table-cell>
          <table:table-cell table:style-name="ce5" table:formula="of:=[.C894]+1" office:value-type="date" office:date-value="2008-09-06">
            <text:p>2008-09-06 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5.3">
            <text:p>45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96];TEXT(WEEKDAY([.C896]);&quot;ddd&quot;);&quot;&quot;)" office:value-type="string" office:string-value="Sun">
            <text:p>Sun</text:p>
          </table:table-cell>
          <table:table-cell table:style-name="ce5" table:formula="of:=[.C895]+1" office:value-type="date" office:date-value="2008-09-07">
            <text:p>2008-09-07 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4.2">
            <text:p>44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97];TEXT(WEEKDAY([.C897]);&quot;ddd&quot;);&quot;&quot;)" office:value-type="string" office:string-value="Mon">
            <text:p>Mon</text:p>
          </table:table-cell>
          <table:table-cell table:style-name="ce5" table:formula="of:=[.C896]+1" office:value-type="date" office:date-value="2008-09-08">
            <text:p>2008-09-08 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4.6">
            <text:p>44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98];TEXT(WEEKDAY([.C898]);&quot;ddd&quot;);&quot;&quot;)" office:value-type="string" office:string-value="Tue">
            <text:p>Tue</text:p>
          </table:table-cell>
          <table:table-cell table:style-name="ce5" table:formula="of:=[.C897]+1" office:value-type="date" office:date-value="2008-09-09">
            <text:p>2008-09-09 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44.8">
            <text:p>4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899];TEXT(WEEKDAY([.C899]);&quot;ddd&quot;);&quot;&quot;)" office:value-type="string" office:string-value="Wed">
            <text:p>Wed</text:p>
          </table:table-cell>
          <table:table-cell table:style-name="ce5" table:formula="of:=[.C898]+1" office:value-type="date" office:date-value="2008-09-10">
            <text:p>2008-09-10 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44.8">
            <text:p>4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00];TEXT(WEEKDAY([.C900]);&quot;ddd&quot;);&quot;&quot;)" office:value-type="string" office:string-value="Thu">
            <text:p>Thu</text:p>
          </table:table-cell>
          <table:table-cell table:style-name="ce5" table:formula="of:=[.C899]+1" office:value-type="date" office:date-value="2008-09-11">
            <text:p>2008-09-11 </text:p>
          </table:table-cell>
          <table:table-cell table:style-name="ce7" office:value-type="float" office:value="52">
            <text:p>52.0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01];TEXT(WEEKDAY([.C901]);&quot;ddd&quot;);&quot;&quot;)" office:value-type="string" office:string-value="Fri">
            <text:p>Fri</text:p>
          </table:table-cell>
          <table:table-cell table:style-name="ce5" table:formula="of:=[.C900]+1" office:value-type="date" office:date-value="2008-09-12">
            <text:p>2008-09-12 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4.5">
            <text:p>44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02];TEXT(WEEKDAY([.C902]);&quot;ddd&quot;);&quot;&quot;)" office:value-type="string" office:string-value="Sat">
            <text:p>Sat</text:p>
          </table:table-cell>
          <table:table-cell table:style-name="ce5" table:formula="of:=[.C901]+1" office:value-type="date" office:date-value="2008-09-13">
            <text:p>2008-09-13 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4.3">
            <text:p>44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03];TEXT(WEEKDAY([.C903]);&quot;ddd&quot;);&quot;&quot;)" office:value-type="string" office:string-value="Sun">
            <text:p>Sun</text:p>
          </table:table-cell>
          <table:table-cell table:style-name="ce5" table:formula="of:=[.C902]+1" office:value-type="date" office:date-value="2008-09-14">
            <text:p>2008-09-14 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04];TEXT(WEEKDAY([.C904]);&quot;ddd&quot;);&quot;&quot;)" office:value-type="string" office:string-value="Mon">
            <text:p>Mon</text:p>
          </table:table-cell>
          <table:table-cell table:style-name="ce5" table:formula="of:=[.C903]+1" office:value-type="date" office:date-value="2008-09-15">
            <text:p>2008-09-15 </text:p>
          </table:table-cell>
          <table:table-cell table:style-name="ce7" office:value-type="float" office:value="53">
            <text:p>53.0</text:p>
          </table:table-cell>
          <table:table-cell table:style-name="ce7" office:value-type="float" office:value="45.7">
            <text:p>45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05];TEXT(WEEKDAY([.C905]);&quot;ddd&quot;);&quot;&quot;)" office:value-type="string" office:string-value="Tue">
            <text:p>Tue</text:p>
          </table:table-cell>
          <table:table-cell table:style-name="ce5" table:formula="of:=[.C904]+1" office:value-type="date" office:date-value="2008-09-16">
            <text:p>2008-09-16 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5.4">
            <text:p>45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06];TEXT(WEEKDAY([.C906]);&quot;ddd&quot;);&quot;&quot;)" office:value-type="string" office:string-value="Wed">
            <text:p>Wed</text:p>
          </table:table-cell>
          <table:table-cell table:style-name="ce5" table:formula="of:=[.C905]+1" office:value-type="date" office:date-value="2008-09-17">
            <text:p>2008-09-17 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07];TEXT(WEEKDAY([.C907]);&quot;ddd&quot;);&quot;&quot;)" office:value-type="string" office:string-value="Thu">
            <text:p>Thu</text:p>
          </table:table-cell>
          <table:table-cell table:style-name="ce5" table:formula="of:=[.C906]+1" office:value-type="date" office:date-value="2008-09-18">
            <text:p>2008-09-18 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08];TEXT(WEEKDAY([.C908]);&quot;ddd&quot;);&quot;&quot;)" office:value-type="string" office:string-value="Fri">
            <text:p>Fri</text:p>
          </table:table-cell>
          <table:table-cell table:style-name="ce5" table:formula="of:=[.C907]+1" office:value-type="date" office:date-value="2008-09-19">
            <text:p>2008-09-19 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09];TEXT(WEEKDAY([.C909]);&quot;ddd&quot;);&quot;&quot;)" office:value-type="string" office:string-value="Sat">
            <text:p>Sat</text:p>
          </table:table-cell>
          <table:table-cell table:style-name="ce5" table:formula="of:=[.C908]+1" office:value-type="date" office:date-value="2008-09-20">
            <text:p>2008-09-20 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10];TEXT(WEEKDAY([.C910]);&quot;ddd&quot;);&quot;&quot;)" office:value-type="string" office:string-value="Sun">
            <text:p>Sun</text:p>
          </table:table-cell>
          <table:table-cell table:style-name="ce5" table:formula="of:=[.C909]+1" office:value-type="date" office:date-value="2008-09-21">
            <text:p>2008-09-21 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11];TEXT(WEEKDAY([.C911]);&quot;ddd&quot;);&quot;&quot;)" office:value-type="string" office:string-value="Mon">
            <text:p>Mon</text:p>
          </table:table-cell>
          <table:table-cell table:style-name="ce5" table:formula="of:=[.C910]+1" office:value-type="date" office:date-value="2008-09-22">
            <text:p>2008-09-22 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12];TEXT(WEEKDAY([.C912]);&quot;ddd&quot;);&quot;&quot;)" office:value-type="string" office:string-value="Tue">
            <text:p>Tue</text:p>
          </table:table-cell>
          <table:table-cell table:style-name="ce5" table:formula="of:=[.C911]+1" office:value-type="date" office:date-value="2008-09-23">
            <text:p>2008-09-23 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45">
            <text:p>45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13];TEXT(WEEKDAY([.C913]);&quot;ddd&quot;);&quot;&quot;)" office:value-type="string" office:string-value="Wed">
            <text:p>Wed</text:p>
          </table:table-cell>
          <table:table-cell table:style-name="ce5" table:formula="of:=[.C912]+1" office:value-type="date" office:date-value="2008-09-24">
            <text:p>2008-09-24 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4.8">
            <text:p>4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14];TEXT(WEEKDAY([.C914]);&quot;ddd&quot;);&quot;&quot;)" office:value-type="string" office:string-value="Thu">
            <text:p>Thu</text:p>
          </table:table-cell>
          <table:table-cell table:style-name="ce5" table:formula="of:=[.C913]+1" office:value-type="date" office:date-value="2008-09-25">
            <text:p>2008-09-25 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5">
            <text:p>45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15];TEXT(WEEKDAY([.C915]);&quot;ddd&quot;);&quot;&quot;)" office:value-type="string" office:string-value="Fri">
            <text:p>Fri</text:p>
          </table:table-cell>
          <table:table-cell table:style-name="ce5" table:formula="of:=[.C914]+1" office:value-type="date" office:date-value="2008-09-26">
            <text:p>2008-09-26 </text:p>
          </table:table-cell>
          <table:table-cell table:style-name="ce7" office:value-type="float" office:value="53">
            <text:p>53.0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16];TEXT(WEEKDAY([.C916]);&quot;ddd&quot;);&quot;&quot;)" office:value-type="string" office:string-value="Sat">
            <text:p>Sat</text:p>
          </table:table-cell>
          <table:table-cell table:style-name="ce5" table:formula="of:=[.C915]+1" office:value-type="date" office:date-value="2008-09-27">
            <text:p>2008-09-27 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17];TEXT(WEEKDAY([.C917]);&quot;ddd&quot;);&quot;&quot;)" office:value-type="string" office:string-value="Sun">
            <text:p>Sun</text:p>
          </table:table-cell>
          <table:table-cell table:style-name="ce5" table:formula="of:=[.C916]+1" office:value-type="date" office:date-value="2008-09-28">
            <text:p>2008-09-28 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44.5">
            <text:p>44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18];TEXT(WEEKDAY([.C918]);&quot;ddd&quot;);&quot;&quot;)" office:value-type="string" office:string-value="Mon">
            <text:p>Mon</text:p>
          </table:table-cell>
          <table:table-cell table:style-name="ce5" table:formula="of:=[.C917]+1" office:value-type="date" office:date-value="2008-09-29">
            <text:p>2008-09-29 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4.8">
            <text:p>4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19];TEXT(WEEKDAY([.C919]);&quot;ddd&quot;);&quot;&quot;)" office:value-type="string" office:string-value="Tue">
            <text:p>Tue</text:p>
          </table:table-cell>
          <table:table-cell table:style-name="ce5" table:formula="of:=[.C918]+1" office:value-type="date" office:date-value="2008-09-30">
            <text:p>2008-09-30 </text:p>
          </table:table-cell>
          <table:table-cell table:style-name="ce7" office:value-type="float" office:value="53">
            <text:p>53.0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20];TEXT(WEEKDAY([.C920]);&quot;ddd&quot;);&quot;&quot;)" office:value-type="string" office:string-value="Wed">
            <text:p>Wed</text:p>
          </table:table-cell>
          <table:table-cell table:style-name="ce5" table:formula="of:=[.C919]+1" office:value-type="date" office:date-value="2008-10-01">
            <text:p>2008-10-01 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21];TEXT(WEEKDAY([.C921]);&quot;ddd&quot;);&quot;&quot;)" office:value-type="string" office:string-value="Thu">
            <text:p>Thu</text:p>
          </table:table-cell>
          <table:table-cell table:style-name="ce5" table:formula="of:=[.C920]+1" office:value-type="date" office:date-value="2008-10-02">
            <text:p>2008-10-02 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22];TEXT(WEEKDAY([.C922]);&quot;ddd&quot;);&quot;&quot;)" office:value-type="string" office:string-value="Fri">
            <text:p>Fri</text:p>
          </table:table-cell>
          <table:table-cell table:style-name="ce5" table:formula="of:=[.C921]+1" office:value-type="date" office:date-value="2008-10-03">
            <text:p>2008-10-03 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45.6">
            <text:p>45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23];TEXT(WEEKDAY([.C923]);&quot;ddd&quot;);&quot;&quot;)" office:value-type="string" office:string-value="Sat">
            <text:p>Sat</text:p>
          </table:table-cell>
          <table:table-cell table:style-name="ce5" table:formula="of:=[.C922]+1" office:value-type="date" office:date-value="2008-10-04">
            <text:p>2008-10-04 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24];TEXT(WEEKDAY([.C924]);&quot;ddd&quot;);&quot;&quot;)" office:value-type="string" office:string-value="Sun">
            <text:p>Sun</text:p>
          </table:table-cell>
          <table:table-cell table:style-name="ce5" table:formula="of:=[.C923]+1" office:value-type="date" office:date-value="2008-10-05">
            <text:p>2008-10-05 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25];TEXT(WEEKDAY([.C925]);&quot;ddd&quot;);&quot;&quot;)" office:value-type="string" office:string-value="Mon">
            <text:p>Mon</text:p>
          </table:table-cell>
          <table:table-cell table:style-name="ce5" table:formula="of:=[.C924]+1" office:value-type="date" office:date-value="2008-10-06">
            <text:p>2008-10-06 </text:p>
          </table:table-cell>
          <table:table-cell table:style-name="ce7" office:value-type="float" office:value="53">
            <text:p>53.0</text:p>
          </table:table-cell>
          <table:table-cell table:style-name="ce7" office:value-type="float" office:value="45.7">
            <text:p>45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26];TEXT(WEEKDAY([.C926]);&quot;ddd&quot;);&quot;&quot;)" office:value-type="string" office:string-value="Tue">
            <text:p>Tue</text:p>
          </table:table-cell>
          <table:table-cell table:style-name="ce5" table:formula="of:=[.C925]+1" office:value-type="date" office:date-value="2008-10-07">
            <text:p>2008-10-07 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45.6">
            <text:p>45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27];TEXT(WEEKDAY([.C927]);&quot;ddd&quot;);&quot;&quot;)" office:value-type="string" office:string-value="Wed">
            <text:p>Wed</text:p>
          </table:table-cell>
          <table:table-cell table:style-name="ce5" table:formula="of:=[.C926]+1" office:value-type="date" office:date-value="2008-10-08">
            <text:p>2008-10-08 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45.3">
            <text:p>45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28];TEXT(WEEKDAY([.C928]);&quot;ddd&quot;);&quot;&quot;)" office:value-type="string" office:string-value="Thu">
            <text:p>Thu</text:p>
          </table:table-cell>
          <table:table-cell table:style-name="ce5" table:formula="of:=[.C927]+1" office:value-type="date" office:date-value="2008-10-09">
            <text:p>2008-10-09 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29];TEXT(WEEKDAY([.C929]);&quot;ddd&quot;);&quot;&quot;)" office:value-type="string" office:string-value="Fri">
            <text:p>Fri</text:p>
          </table:table-cell>
          <table:table-cell table:style-name="ce5" table:formula="of:=[.C928]+1" office:value-type="date" office:date-value="2008-10-10">
            <text:p>2008-10-10 </text:p>
          </table:table-cell>
          <table:table-cell table:style-name="ce7" office:value-type="float" office:value="53">
            <text:p>53.0</text:p>
          </table:table-cell>
          <table:table-cell table:style-name="ce7" office:value-type="float" office:value="45.8">
            <text:p>45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30];TEXT(WEEKDAY([.C930]);&quot;ddd&quot;);&quot;&quot;)" office:value-type="string" office:string-value="Sat">
            <text:p>Sat</text:p>
          </table:table-cell>
          <table:table-cell table:style-name="ce5" table:formula="of:=[.C929]+1" office:value-type="date" office:date-value="2008-10-11">
            <text:p>2008-10-11 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5.4">
            <text:p>45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31];TEXT(WEEKDAY([.C931]);&quot;ddd&quot;);&quot;&quot;)" office:value-type="string" office:string-value="Sun">
            <text:p>Sun</text:p>
          </table:table-cell>
          <table:table-cell table:style-name="ce5" table:formula="of:=[.C930]+1" office:value-type="date" office:date-value="2008-10-12">
            <text:p>2008-10-12 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32];TEXT(WEEKDAY([.C932]);&quot;ddd&quot;);&quot;&quot;)" office:value-type="string" office:string-value="Mon">
            <text:p>Mon</text:p>
          </table:table-cell>
          <table:table-cell table:style-name="ce5" table:formula="of:=[.C931]+1" office:value-type="date" office:date-value="2008-10-13">
            <text:p>2008-10-13 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33];TEXT(WEEKDAY([.C933]);&quot;ddd&quot;);&quot;&quot;)" office:value-type="string" office:string-value="Tue">
            <text:p>Tue</text:p>
          </table:table-cell>
          <table:table-cell table:style-name="ce5" table:formula="of:=[.C932]+1" office:value-type="date" office:date-value="2008-10-14">
            <text:p>2008-10-14 </text:p>
          </table:table-cell>
          <table:table-cell table:style-name="ce7" office:value-type="float" office:value="53.7">
            <text:p>53.7</text:p>
          </table:table-cell>
          <table:table-cell table:style-name="ce7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34];TEXT(WEEKDAY([.C934]);&quot;ddd&quot;);&quot;&quot;)" office:value-type="string" office:string-value="Wed">
            <text:p>Wed</text:p>
          </table:table-cell>
          <table:table-cell table:style-name="ce5" table:formula="of:=[.C933]+1" office:value-type="date" office:date-value="2008-10-15">
            <text:p>2008-10-15 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45.6">
            <text:p>45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35];TEXT(WEEKDAY([.C935]);&quot;ddd&quot;);&quot;&quot;)" office:value-type="string" office:string-value="Thu">
            <text:p>Thu</text:p>
          </table:table-cell>
          <table:table-cell table:style-name="ce5" table:formula="of:=[.C934]+1" office:value-type="date" office:date-value="2008-10-16">
            <text:p>2008-10-16 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36];TEXT(WEEKDAY([.C936]);&quot;ddd&quot;);&quot;&quot;)" office:value-type="string" office:string-value="Fri">
            <text:p>Fri</text:p>
          </table:table-cell>
          <table:table-cell table:style-name="ce5" table:formula="of:=[.C935]+1" office:value-type="date" office:date-value="2008-10-17">
            <text:p>2008-10-17 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5.7">
            <text:p>45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37];TEXT(WEEKDAY([.C937]);&quot;ddd&quot;);&quot;&quot;)" office:value-type="string" office:string-value="Sat">
            <text:p>Sat</text:p>
          </table:table-cell>
          <table:table-cell table:style-name="ce5" table:formula="of:=[.C936]+1" office:value-type="date" office:date-value="2008-10-18">
            <text:p>2008-10-18 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38];TEXT(WEEKDAY([.C938]);&quot;ddd&quot;);&quot;&quot;)" office:value-type="string" office:string-value="Sun">
            <text:p>Sun</text:p>
          </table:table-cell>
          <table:table-cell table:style-name="ce5" table:formula="of:=[.C937]+1" office:value-type="date" office:date-value="2008-10-19">
            <text:p>2008-10-19 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45">
            <text:p>45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39];TEXT(WEEKDAY([.C939]);&quot;ddd&quot;);&quot;&quot;)" office:value-type="string" office:string-value="Mon">
            <text:p>Mon</text:p>
          </table:table-cell>
          <table:table-cell table:style-name="ce5" table:formula="of:=[.C938]+1" office:value-type="date" office:date-value="2008-10-20">
            <text:p>2008-10-20 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45">
            <text:p>45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40];TEXT(WEEKDAY([.C940]);&quot;ddd&quot;);&quot;&quot;)" office:value-type="string" office:string-value="Tue">
            <text:p>Tue</text:p>
          </table:table-cell>
          <table:table-cell table:style-name="ce5" table:formula="of:=[.C939]+1" office:value-type="date" office:date-value="2008-10-21">
            <text:p>2008-10-21 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5">
            <text:p>45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41];TEXT(WEEKDAY([.C941]);&quot;ddd&quot;);&quot;&quot;)" office:value-type="string" office:string-value="Wed">
            <text:p>Wed</text:p>
          </table:table-cell>
          <table:table-cell table:style-name="ce5" table:formula="of:=[.C940]+1" office:value-type="date" office:date-value="2008-10-22">
            <text:p>2008-10-22 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42];TEXT(WEEKDAY([.C942]);&quot;ddd&quot;);&quot;&quot;)" office:value-type="string" office:string-value="Thu">
            <text:p>Thu</text:p>
          </table:table-cell>
          <table:table-cell table:style-name="ce5" table:formula="of:=[.C941]+1" office:value-type="date" office:date-value="2008-10-23">
            <text:p>2008-10-23 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4.9">
            <text:p>44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43];TEXT(WEEKDAY([.C943]);&quot;ddd&quot;);&quot;&quot;)" office:value-type="string" office:string-value="Fri">
            <text:p>Fri</text:p>
          </table:table-cell>
          <table:table-cell table:style-name="ce5" table:formula="of:=[.C942]+1" office:value-type="date" office:date-value="2008-10-24">
            <text:p>2008-10-24 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5">
            <text:p>45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44];TEXT(WEEKDAY([.C944]);&quot;ddd&quot;);&quot;&quot;)" office:value-type="string" office:string-value="Sat">
            <text:p>Sat</text:p>
          </table:table-cell>
          <table:table-cell table:style-name="ce5" table:formula="of:=[.C943]+1" office:value-type="date" office:date-value="2008-10-25">
            <text:p>2008-10-25 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44.5">
            <text:p>44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45];TEXT(WEEKDAY([.C945]);&quot;ddd&quot;);&quot;&quot;)" office:value-type="string" office:string-value="Sun">
            <text:p>Sun</text:p>
          </table:table-cell>
          <table:table-cell table:style-name="ce5" table:formula="of:=[.C944]+1" office:value-type="date" office:date-value="2008-10-26">
            <text:p>2008-10-26 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46];TEXT(WEEKDAY([.C946]);&quot;ddd&quot;);&quot;&quot;)" office:value-type="string" office:string-value="Mon">
            <text:p>Mon</text:p>
          </table:table-cell>
          <table:table-cell table:style-name="ce5" table:formula="of:=[.C945]+1" office:value-type="date" office:date-value="2008-10-27">
            <text:p>2008-10-27 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45.5">
            <text:p>45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47];TEXT(WEEKDAY([.C947]);&quot;ddd&quot;);&quot;&quot;)" office:value-type="string" office:string-value="Tue">
            <text:p>Tue</text:p>
          </table:table-cell>
          <table:table-cell table:style-name="ce5" table:formula="of:=[.C946]+1" office:value-type="date" office:date-value="2008-10-28">
            <text:p>2008-10-28 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45">
            <text:p>45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48];TEXT(WEEKDAY([.C948]);&quot;ddd&quot;);&quot;&quot;)" office:value-type="string" office:string-value="Wed">
            <text:p>Wed</text:p>
          </table:table-cell>
          <table:table-cell table:style-name="ce5" table:formula="of:=[.C947]+1" office:value-type="date" office:date-value="2008-10-29">
            <text:p>2008-10-29 </text:p>
          </table:table-cell>
          <table:table-cell table:style-name="ce7" office:value-type="float" office:value="53">
            <text:p>53.0</text:p>
          </table:table-cell>
          <table:table-cell table:style-name="ce7" office:value-type="float" office:value="45.2">
            <text:p>45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49];TEXT(WEEKDAY([.C949]);&quot;ddd&quot;);&quot;&quot;)" office:value-type="string" office:string-value="Thu">
            <text:p>Thu</text:p>
          </table:table-cell>
          <table:table-cell table:style-name="ce5" table:formula="of:=[.C948]+1" office:value-type="date" office:date-value="2008-10-30">
            <text:p>2008-10-30 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50];TEXT(WEEKDAY([.C950]);&quot;ddd&quot;);&quot;&quot;)" office:value-type="string" office:string-value="Fri">
            <text:p>Fri</text:p>
          </table:table-cell>
          <table:table-cell table:style-name="ce5" table:formula="of:=[.C949]+1" office:value-type="date" office:date-value="2008-10-31">
            <text:p>2008-10-31 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45.1">
            <text:p>45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51];TEXT(WEEKDAY([.C951]);&quot;ddd&quot;);&quot;&quot;)" office:value-type="string" office:string-value="Sat">
            <text:p>Sat</text:p>
          </table:table-cell>
          <table:table-cell table:style-name="ce5" table:formula="of:=[.C950]+1" office:value-type="date" office:date-value="2008-11-01">
            <text:p>2008-11-01 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44.8">
            <text:p>4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52];TEXT(WEEKDAY([.C952]);&quot;ddd&quot;);&quot;&quot;)" office:value-type="string" office:string-value="Sun">
            <text:p>Sun</text:p>
          </table:table-cell>
          <table:table-cell table:style-name="ce5" table:formula="of:=[.C951]+1" office:value-type="date" office:date-value="2008-11-02">
            <text:p>2008-11-02 </text:p>
          </table:table-cell>
          <table:table-cell table:style-name="ce7" office:value-type="float" office:value="53">
            <text:p>53.0</text:p>
          </table:table-cell>
          <table:table-cell table:style-name="ce7" office:value-type="float" office:value="44.8">
            <text:p>4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53];TEXT(WEEKDAY([.C953]);&quot;ddd&quot;);&quot;&quot;)" office:value-type="string" office:string-value="Mon">
            <text:p>Mon</text:p>
          </table:table-cell>
          <table:table-cell table:style-name="ce5" table:formula="of:=[.C952]+1" office:value-type="date" office:date-value="2008-11-03">
            <text:p>2008-11-03 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4.2">
            <text:p>44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54];TEXT(WEEKDAY([.C954]);&quot;ddd&quot;);&quot;&quot;)" office:value-type="string" office:string-value="Tue">
            <text:p>Tue</text:p>
          </table:table-cell>
          <table:table-cell table:style-name="ce5" table:formula="of:=[.C953]+1" office:value-type="date" office:date-value="2008-11-04">
            <text:p>2008-11-04 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3.5">
            <text:p>43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55];TEXT(WEEKDAY([.C955]);&quot;ddd&quot;);&quot;&quot;)" office:value-type="string" office:string-value="Wed">
            <text:p>Wed</text:p>
          </table:table-cell>
          <table:table-cell table:style-name="ce5" table:formula="of:=[.C954]+1" office:value-type="date" office:date-value="2008-11-05">
            <text:p>2008-11-05 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4.8">
            <text:p>44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56];TEXT(WEEKDAY([.C956]);&quot;ddd&quot;);&quot;&quot;)" office:value-type="string" office:string-value="Thu">
            <text:p>Thu</text:p>
          </table:table-cell>
          <table:table-cell table:style-name="ce5" table:formula="of:=[.C955]+1" office:value-type="date" office:date-value="2008-11-06">
            <text:p>2008-11-06 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4.2">
            <text:p>44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57];TEXT(WEEKDAY([.C957]);&quot;ddd&quot;);&quot;&quot;)" office:value-type="string" office:string-value="Fri">
            <text:p>Fri</text:p>
          </table:table-cell>
          <table:table-cell table:style-name="ce5" table:formula="of:=[.C956]+1" office:value-type="date" office:date-value="2008-11-07">
            <text:p>2008-11-07 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4.2">
            <text:p>44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58];TEXT(WEEKDAY([.C958]);&quot;ddd&quot;);&quot;&quot;)" office:value-type="string" office:string-value="Sat">
            <text:p>Sat</text:p>
          </table:table-cell>
          <table:table-cell table:style-name="ce5" table:formula="of:=[.C957]+1" office:value-type="date" office:date-value="2008-11-08">
            <text:p>2008-11-08 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59];TEXT(WEEKDAY([.C959]);&quot;ddd&quot;);&quot;&quot;)" office:value-type="string" office:string-value="Sun">
            <text:p>Sun</text:p>
          </table:table-cell>
          <table:table-cell table:style-name="ce5" table:formula="of:=[.C958]+1" office:value-type="date" office:date-value="2008-11-09">
            <text:p>2008-11-09 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44.4">
            <text:p>44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60];TEXT(WEEKDAY([.C960]);&quot;ddd&quot;);&quot;&quot;)" office:value-type="string" office:string-value="Mon">
            <text:p>Mon</text:p>
          </table:table-cell>
          <table:table-cell table:style-name="ce5" table:formula="of:=[.C959]+1" office:value-type="date" office:date-value="2008-11-10">
            <text:p>2008-11-10 </text:p>
          </table:table-cell>
          <table:table-cell table:style-name="ce7" office:value-type="float" office:value="53">
            <text:p>53.0</text:p>
          </table:table-cell>
          <table:table-cell table:style-name="ce7" office:value-type="float" office:value="44.2">
            <text:p>44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61];TEXT(WEEKDAY([.C961]);&quot;ddd&quot;);&quot;&quot;)" office:value-type="string" office:string-value="Tue">
            <text:p>Tue</text:p>
          </table:table-cell>
          <table:table-cell table:style-name="ce5" table:formula="of:=[.C960]+1" office:value-type="date" office:date-value="2008-11-11">
            <text:p>2008-11-11 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4.7">
            <text:p>44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62];TEXT(WEEKDAY([.C962]);&quot;ddd&quot;);&quot;&quot;)" office:value-type="string" office:string-value="Wed">
            <text:p>Wed</text:p>
          </table:table-cell>
          <table:table-cell table:style-name="ce5" table:formula="of:=[.C961]+1" office:value-type="date" office:date-value="2008-11-12">
            <text:p>2008-11-12 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4.4">
            <text:p>44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63];TEXT(WEEKDAY([.C963]);&quot;ddd&quot;);&quot;&quot;)" office:value-type="string" office:string-value="Thu">
            <text:p>Thu</text:p>
          </table:table-cell>
          <table:table-cell table:style-name="ce5" table:formula="of:=[.C962]+1" office:value-type="date" office:date-value="2008-11-13">
            <text:p>2008-11-13 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4.4">
            <text:p>44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64];TEXT(WEEKDAY([.C964]);&quot;ddd&quot;);&quot;&quot;)" office:value-type="string" office:string-value="Fri">
            <text:p>Fri</text:p>
          </table:table-cell>
          <table:table-cell table:style-name="ce5" table:formula="of:=[.C963]+1" office:value-type="date" office:date-value="2008-11-14">
            <text:p>2008-11-14 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44.3">
            <text:p>44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65];TEXT(WEEKDAY([.C965]);&quot;ddd&quot;);&quot;&quot;)" office:value-type="string" office:string-value="Sat">
            <text:p>Sat</text:p>
          </table:table-cell>
          <table:table-cell table:style-name="ce5" table:formula="of:=[.C964]+1" office:value-type="date" office:date-value="2008-11-15">
            <text:p>2008-11-15 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3.4">
            <text:p>43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66];TEXT(WEEKDAY([.C966]);&quot;ddd&quot;);&quot;&quot;)" office:value-type="string" office:string-value="Sun">
            <text:p>Sun</text:p>
          </table:table-cell>
          <table:table-cell table:style-name="ce5" table:formula="of:=[.C965]+1" office:value-type="date" office:date-value="2008-11-16">
            <text:p>2008-11-16 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43.6">
            <text:p>43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67];TEXT(WEEKDAY([.C967]);&quot;ddd&quot;);&quot;&quot;)" office:value-type="string" office:string-value="Mon">
            <text:p>Mon</text:p>
          </table:table-cell>
          <table:table-cell table:style-name="ce5" table:formula="of:=[.C966]+1" office:value-type="date" office:date-value="2008-11-17">
            <text:p>2008-11-17 </text:p>
          </table:table-cell>
          <table:table-cell table:style-name="ce7" office:value-type="float" office:value="53">
            <text:p>53.0</text:p>
          </table:table-cell>
          <table:table-cell table:style-name="ce7" office:value-type="float" office:value="43.9">
            <text:p>43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68];TEXT(WEEKDAY([.C968]);&quot;ddd&quot;);&quot;&quot;)" office:value-type="string" office:string-value="Tue">
            <text:p>Tue</text:p>
          </table:table-cell>
          <table:table-cell table:style-name="ce5" table:formula="of:=[.C967]+1" office:value-type="date" office:date-value="2008-11-18">
            <text:p>2008-11-18 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44.4">
            <text:p>44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69];TEXT(WEEKDAY([.C969]);&quot;ddd&quot;);&quot;&quot;)" office:value-type="string" office:string-value="Wed">
            <text:p>Wed</text:p>
          </table:table-cell>
          <table:table-cell table:style-name="ce5" table:formula="of:=[.C968]+1" office:value-type="date" office:date-value="2008-11-19">
            <text:p>2008-11-19 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44.5">
            <text:p>44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70];TEXT(WEEKDAY([.C970]);&quot;ddd&quot;);&quot;&quot;)" office:value-type="string" office:string-value="Thu">
            <text:p>Thu</text:p>
          </table:table-cell>
          <table:table-cell table:style-name="ce5" table:formula="of:=[.C969]+1" office:value-type="date" office:date-value="2008-11-20">
            <text:p>2008-11-20 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3.9">
            <text:p>43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71];TEXT(WEEKDAY([.C971]);&quot;ddd&quot;);&quot;&quot;)" office:value-type="string" office:string-value="Fri">
            <text:p>Fri</text:p>
          </table:table-cell>
          <table:table-cell table:style-name="ce5" table:formula="of:=[.C970]+1" office:value-type="date" office:date-value="2008-11-21">
            <text:p>2008-11-21 </text:p>
          </table:table-cell>
          <table:table-cell table:style-name="ce7" office:value-type="float" office:value="53">
            <text:p>53.0</text:p>
          </table:table-cell>
          <table:table-cell table:style-name="ce7" office:value-type="float" office:value="44.1">
            <text:p>44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72];TEXT(WEEKDAY([.C972]);&quot;ddd&quot;);&quot;&quot;)" office:value-type="string" office:string-value="Sat">
            <text:p>Sat</text:p>
          </table:table-cell>
          <table:table-cell table:style-name="ce5" table:formula="of:=[.C971]+1" office:value-type="date" office:date-value="2008-11-22">
            <text:p>2008-11-22 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43.7">
            <text:p>43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73];TEXT(WEEKDAY([.C973]);&quot;ddd&quot;);&quot;&quot;)" office:value-type="string" office:string-value="Sun">
            <text:p>Sun</text:p>
          </table:table-cell>
          <table:table-cell table:style-name="ce5" table:formula="of:=[.C972]+1" office:value-type="date" office:date-value="2008-11-23">
            <text:p>2008-11-23 </text:p>
          </table:table-cell>
          <table:table-cell table:style-name="ce7" table:number-columns-repeated="2"/>
          <table:table-cell table:style-name="ce4" office:value-type="string">
            <text:p>oregon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IF([.C974];TEXT(WEEKDAY([.C974]);&quot;ddd&quot;);&quot;&quot;)" office:value-type="string" office:string-value="Mon">
            <text:p>Mon</text:p>
          </table:table-cell>
          <table:table-cell table:style-name="ce5" table:formula="of:=[.C973]+1" office:value-type="date" office:date-value="2008-11-24">
            <text:p>2008-11-24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75];TEXT(WEEKDAY([.C975]);&quot;ddd&quot;);&quot;&quot;)" office:value-type="string" office:string-value="Tue">
            <text:p>Tue</text:p>
          </table:table-cell>
          <table:table-cell table:style-name="ce5" table:formula="of:=[.C974]+1" office:value-type="date" office:date-value="2008-11-25">
            <text:p>2008-11-25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76];TEXT(WEEKDAY([.C976]);&quot;ddd&quot;);&quot;&quot;)" office:value-type="string" office:string-value="Wed">
            <text:p>Wed</text:p>
          </table:table-cell>
          <table:table-cell table:style-name="ce5" table:formula="of:=[.C975]+1" office:value-type="date" office:date-value="2008-11-26">
            <text:p>2008-11-26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77];TEXT(WEEKDAY([.C977]);&quot;ddd&quot;);&quot;&quot;)" office:value-type="string" office:string-value="Thu">
            <text:p>Thu</text:p>
          </table:table-cell>
          <table:table-cell table:style-name="ce5" table:formula="of:=[.C976]+1" office:value-type="date" office:date-value="2008-11-27">
            <text:p>2008-11-27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78];TEXT(WEEKDAY([.C978]);&quot;ddd&quot;);&quot;&quot;)" office:value-type="string" office:string-value="Fri">
            <text:p>Fri</text:p>
          </table:table-cell>
          <table:table-cell table:style-name="ce5" table:formula="of:=[.C977]+1" office:value-type="date" office:date-value="2008-11-28">
            <text:p>2008-11-28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79];TEXT(WEEKDAY([.C979]);&quot;ddd&quot;);&quot;&quot;)" office:value-type="string" office:string-value="Sat">
            <text:p>Sat</text:p>
          </table:table-cell>
          <table:table-cell table:style-name="ce5" table:formula="of:=[.C978]+1" office:value-type="date" office:date-value="2008-11-29">
            <text:p>2008-11-29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80];TEXT(WEEKDAY([.C980]);&quot;ddd&quot;);&quot;&quot;)" office:value-type="string" office:string-value="Sun">
            <text:p>Sun</text:p>
          </table:table-cell>
          <table:table-cell table:style-name="ce5" table:formula="of:=[.C979]+1" office:value-type="date" office:date-value="2008-11-30">
            <text:p>2008-11-30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81];TEXT(WEEKDAY([.C981]);&quot;ddd&quot;);&quot;&quot;)" office:value-type="string" office:string-value="Mon">
            <text:p>Mon</text:p>
          </table:table-cell>
          <table:table-cell table:style-name="ce5" table:formula="of:=[.C980]+1" office:value-type="date" office:date-value="2008-12-01">
            <text:p>2008-12-01 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3.1">
            <text:p>43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82];TEXT(WEEKDAY([.C982]);&quot;ddd&quot;);&quot;&quot;)" office:value-type="string" office:string-value="Tue">
            <text:p>Tue</text:p>
          </table:table-cell>
          <table:table-cell table:style-name="ce5" table:formula="of:=[.C981]+1" office:value-type="date" office:date-value="2008-12-02">
            <text:p>2008-12-02 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43.5">
            <text:p>43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83];TEXT(WEEKDAY([.C983]);&quot;ddd&quot;);&quot;&quot;)" office:value-type="string" office:string-value="Wed">
            <text:p>Wed</text:p>
          </table:table-cell>
          <table:table-cell table:style-name="ce5" table:formula="of:=[.C982]+1" office:value-type="date" office:date-value="2008-12-03">
            <text:p>2008-12-03 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42.9">
            <text:p>42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84];TEXT(WEEKDAY([.C984]);&quot;ddd&quot;);&quot;&quot;)" office:value-type="string" office:string-value="Thu">
            <text:p>Thu</text:p>
          </table:table-cell>
          <table:table-cell table:style-name="ce5" table:formula="of:=[.C983]+1" office:value-type="date" office:date-value="2008-12-04">
            <text:p>2008-12-04 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2.8">
            <text:p>42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85];TEXT(WEEKDAY([.C985]);&quot;ddd&quot;);&quot;&quot;)" office:value-type="string" office:string-value="Fri">
            <text:p>Fri</text:p>
          </table:table-cell>
          <table:table-cell table:style-name="ce5" table:formula="of:=[.C984]+1" office:value-type="date" office:date-value="2008-12-05">
            <text:p>2008-12-05 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43.1">
            <text:p>43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86];TEXT(WEEKDAY([.C986]);&quot;ddd&quot;);&quot;&quot;)" office:value-type="string" office:string-value="Sat">
            <text:p>Sat</text:p>
          </table:table-cell>
          <table:table-cell table:style-name="ce5" table:formula="of:=[.C985]+1" office:value-type="date" office:date-value="2008-12-06">
            <text:p>2008-12-06 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43.3">
            <text:p>43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87];TEXT(WEEKDAY([.C987]);&quot;ddd&quot;);&quot;&quot;)" office:value-type="string" office:string-value="Sun">
            <text:p>Sun</text:p>
          </table:table-cell>
          <table:table-cell table:style-name="ce5" table:formula="of:=[.C986]+1" office:value-type="date" office:date-value="2008-12-07">
            <text:p>2008-12-07 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43.9">
            <text:p>43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88];TEXT(WEEKDAY([.C988]);&quot;ddd&quot;);&quot;&quot;)" office:value-type="string" office:string-value="Mon">
            <text:p>Mon</text:p>
          </table:table-cell>
          <table:table-cell table:style-name="ce5" table:formula="of:=[.C987]+1" office:value-type="date" office:date-value="2008-12-08">
            <text:p>2008-12-08 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4.1">
            <text:p>44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89];TEXT(WEEKDAY([.C989]);&quot;ddd&quot;);&quot;&quot;)" office:value-type="string" office:string-value="Tue">
            <text:p>Tue</text:p>
          </table:table-cell>
          <table:table-cell table:style-name="ce5" table:formula="of:=[.C988]+1" office:value-type="date" office:date-value="2008-12-09">
            <text:p>2008-12-09 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4.2">
            <text:p>44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90];TEXT(WEEKDAY([.C990]);&quot;ddd&quot;);&quot;&quot;)" office:value-type="string" office:string-value="Wed">
            <text:p>Wed</text:p>
          </table:table-cell>
          <table:table-cell table:style-name="ce5" table:formula="of:=[.C989]+1" office:value-type="date" office:date-value="2008-12-10">
            <text:p>2008-12-10 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43.6">
            <text:p>43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91];TEXT(WEEKDAY([.C991]);&quot;ddd&quot;);&quot;&quot;)" office:value-type="string" office:string-value="Thu">
            <text:p>Thu</text:p>
          </table:table-cell>
          <table:table-cell table:style-name="ce5" table:formula="of:=[.C990]+1" office:value-type="date" office:date-value="2008-12-11">
            <text:p>2008-12-11 </text:p>
          </table:table-cell>
          <table:table-cell table:style-name="ce7" office:value-type="float" office:value="53">
            <text:p>53.0</text:p>
          </table:table-cell>
          <table:table-cell table:style-name="ce7" office:value-type="float" office:value="43.4">
            <text:p>43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92];TEXT(WEEKDAY([.C992]);&quot;ddd&quot;);&quot;&quot;)" office:value-type="string" office:string-value="Fri">
            <text:p>Fri</text:p>
          </table:table-cell>
          <table:table-cell table:style-name="ce5" table:formula="of:=[.C991]+1" office:value-type="date" office:date-value="2008-12-12">
            <text:p>2008-12-12 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43.9">
            <text:p>43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93];TEXT(WEEKDAY([.C993]);&quot;ddd&quot;);&quot;&quot;)" office:value-type="string" office:string-value="Sat">
            <text:p>Sat</text:p>
          </table:table-cell>
          <table:table-cell table:style-name="ce5" table:formula="of:=[.C992]+1" office:value-type="date" office:date-value="2008-12-13">
            <text:p>2008-12-13 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3.9">
            <text:p>43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94];TEXT(WEEKDAY([.C994]);&quot;ddd&quot;);&quot;&quot;)" office:value-type="string" office:string-value="Sun">
            <text:p>Sun</text:p>
          </table:table-cell>
          <table:table-cell table:style-name="ce5" table:formula="of:=[.C993]+1" office:value-type="date" office:date-value="2008-12-14">
            <text:p>2008-12-14 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43.3">
            <text:p>43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95];TEXT(WEEKDAY([.C995]);&quot;ddd&quot;);&quot;&quot;)" office:value-type="string" office:string-value="Mon">
            <text:p>Mon</text:p>
          </table:table-cell>
          <table:table-cell table:style-name="ce5" table:formula="of:=[.C994]+1" office:value-type="date" office:date-value="2008-12-15">
            <text:p>2008-12-15 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43.7">
            <text:p>43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96];TEXT(WEEKDAY([.C996]);&quot;ddd&quot;);&quot;&quot;)" office:value-type="string" office:string-value="Tue">
            <text:p>Tue</text:p>
          </table:table-cell>
          <table:table-cell table:style-name="ce5" table:formula="of:=[.C995]+1" office:value-type="date" office:date-value="2008-12-16">
            <text:p>2008-12-16 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4.2">
            <text:p>44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97];TEXT(WEEKDAY([.C997]);&quot;ddd&quot;);&quot;&quot;)" office:value-type="string" office:string-value="Wed">
            <text:p>Wed</text:p>
          </table:table-cell>
          <table:table-cell table:style-name="ce5" table:formula="of:=[.C996]+1" office:value-type="date" office:date-value="2008-12-17">
            <text:p>2008-12-17 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43.7">
            <text:p>43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98];TEXT(WEEKDAY([.C998]);&quot;ddd&quot;);&quot;&quot;)" office:value-type="string" office:string-value="Thu">
            <text:p>Thu</text:p>
          </table:table-cell>
          <table:table-cell table:style-name="ce5" table:formula="of:=[.C997]+1" office:value-type="date" office:date-value="2008-12-18">
            <text:p>2008-12-18 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3.5">
            <text:p>43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999];TEXT(WEEKDAY([.C999]);&quot;ddd&quot;);&quot;&quot;)" office:value-type="string" office:string-value="Fri">
            <text:p>Fri</text:p>
          </table:table-cell>
          <table:table-cell table:style-name="ce5" table:formula="of:=[.C998]+1" office:value-type="date" office:date-value="2008-12-19">
            <text:p>2008-12-19 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42.8">
            <text:p>42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00];TEXT(WEEKDAY([.C1000]);&quot;ddd&quot;);&quot;&quot;)" office:value-type="string" office:string-value="Sat">
            <text:p>Sat</text:p>
          </table:table-cell>
          <table:table-cell table:style-name="ce5" table:formula="of:=[.C999]+1" office:value-type="date" office:date-value="2008-12-20">
            <text:p>2008-12-20 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43.5">
            <text:p>43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01];TEXT(WEEKDAY([.C1001]);&quot;ddd&quot;);&quot;&quot;)" office:value-type="string" office:string-value="Sun">
            <text:p>Sun</text:p>
          </table:table-cell>
          <table:table-cell table:style-name="ce5" table:formula="of:=[.C1000]+1" office:value-type="date" office:date-value="2008-12-21">
            <text:p>2008-12-21 </text:p>
          </table:table-cell>
          <table:table-cell table:style-name="ce7" office:value-type="float" office:value="52">
            <text:p>52.0</text:p>
          </table:table-cell>
          <table:table-cell table:style-name="ce7" office:value-type="float" office:value="43.5">
            <text:p>43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02];TEXT(WEEKDAY([.C1002]);&quot;ddd&quot;);&quot;&quot;)" office:value-type="string" office:string-value="Mon">
            <text:p>Mon</text:p>
          </table:table-cell>
          <table:table-cell table:style-name="ce5" table:formula="of:=[.C1001]+1" office:value-type="date" office:date-value="2008-12-22">
            <text:p>2008-12-22 </text:p>
          </table:table-cell>
          <table:table-cell table:style-name="ce7" office:value-type="float" office:value="52">
            <text:p>52.0</text:p>
          </table:table-cell>
          <table:table-cell table:style-name="ce7" office:value-type="float" office:value="43.7">
            <text:p>43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03];TEXT(WEEKDAY([.C1003]);&quot;ddd&quot;);&quot;&quot;)" office:value-type="string" office:string-value="Tue">
            <text:p>Tue</text:p>
          </table:table-cell>
          <table:table-cell table:style-name="ce5" table:formula="of:=[.C1002]+1" office:value-type="date" office:date-value="2008-12-23">
            <text:p>2008-12-23 </text:p>
          </table:table-cell>
          <table:table-cell table:style-name="ce7" table:number-columns-repeated="2"/>
          <table:table-cell table:style-name="ce4" office:value-type="string">
            <text:p>hospital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IF([.C1004];TEXT(WEEKDAY([.C1004]);&quot;ddd&quot;);&quot;&quot;)" office:value-type="string" office:string-value="Wed">
            <text:p>Wed</text:p>
          </table:table-cell>
          <table:table-cell table:style-name="ce5" table:formula="of:=[.C1003]+1" office:value-type="date" office:date-value="2008-12-24">
            <text:p>2008-12-24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05];TEXT(WEEKDAY([.C1005]);&quot;ddd&quot;);&quot;&quot;)" office:value-type="string" office:string-value="Thu">
            <text:p>Thu</text:p>
          </table:table-cell>
          <table:table-cell table:style-name="ce5" table:formula="of:=[.C1004]+1" office:value-type="date" office:date-value="2008-12-25">
            <text:p>2008-12-25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06];TEXT(WEEKDAY([.C1006]);&quot;ddd&quot;);&quot;&quot;)" office:value-type="string" office:string-value="Fri">
            <text:p>Fri</text:p>
          </table:table-cell>
          <table:table-cell table:style-name="ce5" table:formula="of:=[.C1005]+1" office:value-type="date" office:date-value="2008-12-26">
            <text:p>2008-12-26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07];TEXT(WEEKDAY([.C1007]);&quot;ddd&quot;);&quot;&quot;)" office:value-type="string" office:string-value="Sat">
            <text:p>Sat</text:p>
          </table:table-cell>
          <table:table-cell table:style-name="ce5" table:formula="of:=[.C1006]+1" office:value-type="date" office:date-value="2008-12-27">
            <text:p>2008-12-27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08];TEXT(WEEKDAY([.C1008]);&quot;ddd&quot;);&quot;&quot;)" office:value-type="string" office:string-value="Sun">
            <text:p>Sun</text:p>
          </table:table-cell>
          <table:table-cell table:style-name="ce5" table:formula="of:=[.C1007]+1" office:value-type="date" office:date-value="2008-12-28">
            <text:p>2008-12-28 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43">
            <text:p>43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09];TEXT(WEEKDAY([.C1009]);&quot;ddd&quot;);&quot;&quot;)" office:value-type="string" office:string-value="Mon">
            <text:p>Mon</text:p>
          </table:table-cell>
          <table:table-cell table:style-name="ce5" table:formula="of:=[.C1008]+1" office:value-type="date" office:date-value="2008-12-29">
            <text:p>2008-12-29 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43.7">
            <text:p>43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10];TEXT(WEEKDAY([.C1010]);&quot;ddd&quot;);&quot;&quot;)" office:value-type="string" office:string-value="Tue">
            <text:p>Tue</text:p>
          </table:table-cell>
          <table:table-cell table:style-name="ce5" table:formula="of:=[.C1009]+1" office:value-type="date" office:date-value="2008-12-30">
            <text:p>2008-12-30 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43.7">
            <text:p>43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11];TEXT(WEEKDAY([.C1011]);&quot;ddd&quot;);&quot;&quot;)" office:value-type="string" office:string-value="Wed">
            <text:p>Wed</text:p>
          </table:table-cell>
          <table:table-cell table:style-name="ce5" table:formula="of:=[.C1010]+1" office:value-type="date" office:date-value="2008-12-31">
            <text:p>2008-12-31 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43.6">
            <text:p>43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12];TEXT(WEEKDAY([.C1012]);&quot;ddd&quot;);&quot;&quot;)" office:value-type="string" office:string-value="Thu">
            <text:p>Thu</text:p>
          </table:table-cell>
          <table:table-cell table:style-name="ce5" table:formula="of:=[.C1011]+1" office:value-type="date" office:date-value="2009-01-01">
            <text:p>2009-01-01 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43.8">
            <text:p>43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13];TEXT(WEEKDAY([.C1013]);&quot;ddd&quot;);&quot;&quot;)" office:value-type="string" office:string-value="Fri">
            <text:p>Fri</text:p>
          </table:table-cell>
          <table:table-cell table:style-name="ce5" table:formula="of:=[.C1012]+1" office:value-type="date" office:date-value="2009-01-02">
            <text:p>2009-01-02 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43.5">
            <text:p>43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14];TEXT(WEEKDAY([.C1014]);&quot;ddd&quot;);&quot;&quot;)" office:value-type="string" office:string-value="Sat">
            <text:p>Sat</text:p>
          </table:table-cell>
          <table:table-cell table:style-name="ce5" table:formula="of:=[.C1013]+1" office:value-type="date" office:date-value="2009-01-03">
            <text:p>2009-01-03 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3.2">
            <text:p>43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15];TEXT(WEEKDAY([.C1015]);&quot;ddd&quot;);&quot;&quot;)" office:value-type="string" office:string-value="Sun">
            <text:p>Sun</text:p>
          </table:table-cell>
          <table:table-cell table:style-name="ce5" table:formula="of:=[.C1014]+1" office:value-type="date" office:date-value="2009-01-04">
            <text:p>2009-01-04 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43.2">
            <text:p>43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16];TEXT(WEEKDAY([.C1016]);&quot;ddd&quot;);&quot;&quot;)" office:value-type="string" office:string-value="Mon">
            <text:p>Mon</text:p>
          </table:table-cell>
          <table:table-cell table:style-name="ce5" table:formula="of:=[.C1015]+1" office:value-type="date" office:date-value="2009-01-05">
            <text:p>2009-01-05 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43">
            <text:p>43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17];TEXT(WEEKDAY([.C1017]);&quot;ddd&quot;);&quot;&quot;)" office:value-type="string" office:string-value="Tue">
            <text:p>Tue</text:p>
          </table:table-cell>
          <table:table-cell table:style-name="ce5" table:formula="of:=[.C1016]+1" office:value-type="date" office:date-value="2009-01-06">
            <text:p>2009-01-06 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43">
            <text:p>43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18];TEXT(WEEKDAY([.C1018]);&quot;ddd&quot;);&quot;&quot;)" office:value-type="string" office:string-value="Wed">
            <text:p>Wed</text:p>
          </table:table-cell>
          <table:table-cell table:style-name="ce5" table:formula="of:=[.C1017]+1" office:value-type="date" office:date-value="2009-01-07">
            <text:p>2009-01-07 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43.1">
            <text:p>43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19];TEXT(WEEKDAY([.C1019]);&quot;ddd&quot;);&quot;&quot;)" office:value-type="string" office:string-value="Thu">
            <text:p>Thu</text:p>
          </table:table-cell>
          <table:table-cell table:style-name="ce5" table:formula="of:=[.C1018]+1" office:value-type="date" office:date-value="2009-01-08">
            <text:p>2009-01-08 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3.9">
            <text:p>43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20];TEXT(WEEKDAY([.C1020]);&quot;ddd&quot;);&quot;&quot;)" office:value-type="string" office:string-value="Fri">
            <text:p>Fri</text:p>
          </table:table-cell>
          <table:table-cell table:style-name="ce5" table:formula="of:=[.C1019]+1" office:value-type="date" office:date-value="2009-01-09">
            <text:p>2009-01-09 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3.3">
            <text:p>43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21];TEXT(WEEKDAY([.C1021]);&quot;ddd&quot;);&quot;&quot;)" office:value-type="string" office:string-value="Sat">
            <text:p>Sat</text:p>
          </table:table-cell>
          <table:table-cell table:style-name="ce5" table:formula="of:=[.C1020]+1" office:value-type="date" office:date-value="2009-01-10">
            <text:p>2009-01-10 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3.4">
            <text:p>43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22];TEXT(WEEKDAY([.C1022]);&quot;ddd&quot;);&quot;&quot;)" office:value-type="string" office:string-value="Sun">
            <text:p>Sun</text:p>
          </table:table-cell>
          <table:table-cell table:style-name="ce5" table:formula="of:=[.C1021]+1" office:value-type="date" office:date-value="2009-01-11">
            <text:p>2009-01-11 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42.6">
            <text:p>42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23];TEXT(WEEKDAY([.C1023]);&quot;ddd&quot;);&quot;&quot;)" office:value-type="string" office:string-value="Mon">
            <text:p>Mon</text:p>
          </table:table-cell>
          <table:table-cell table:style-name="ce5" table:formula="of:=[.C1022]+1" office:value-type="date" office:date-value="2009-01-12">
            <text:p>2009-01-12 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3.7">
            <text:p>43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24];TEXT(WEEKDAY([.C1024]);&quot;ddd&quot;);&quot;&quot;)" office:value-type="string" office:string-value="Tue">
            <text:p>Tue</text:p>
          </table:table-cell>
          <table:table-cell table:style-name="ce5" table:formula="of:=[.C1023]+1" office:value-type="date" office:date-value="2009-01-13">
            <text:p>2009-01-13 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43.2">
            <text:p>43.2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25];TEXT(WEEKDAY([.C1025]);&quot;ddd&quot;);&quot;&quot;)" office:value-type="string" office:string-value="Wed">
            <text:p>Wed</text:p>
          </table:table-cell>
          <table:table-cell table:style-name="ce5" table:formula="of:=[.C1024]+1" office:value-type="date" office:date-value="2009-01-14">
            <text:p>2009-01-14 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42.3">
            <text:p>42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26];TEXT(WEEKDAY([.C1026]);&quot;ddd&quot;);&quot;&quot;)" office:value-type="string" office:string-value="Thu">
            <text:p>Thu</text:p>
          </table:table-cell>
          <table:table-cell table:style-name="ce5" table:formula="of:=[.C1025]+1" office:value-type="date" office:date-value="2009-01-15">
            <text:p>2009-01-15 </text:p>
          </table:table-cell>
          <table:table-cell table:style-name="ce7" office:value-type="float" office:value="52">
            <text:p>52.0</text:p>
          </table:table-cell>
          <table:table-cell table:style-name="ce7" office:value-type="float" office:value="42.4">
            <text:p>42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27];TEXT(WEEKDAY([.C1027]);&quot;ddd&quot;);&quot;&quot;)" office:value-type="string" office:string-value="Fri">
            <text:p>Fri</text:p>
          </table:table-cell>
          <table:table-cell table:style-name="ce5" table:formula="of:=[.C1026]+1" office:value-type="date" office:date-value="2009-01-16">
            <text:p>2009-01-16 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3.4">
            <text:p>43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28];TEXT(WEEKDAY([.C1028]);&quot;ddd&quot;);&quot;&quot;)" office:value-type="string" office:string-value="Sat">
            <text:p>Sat</text:p>
          </table:table-cell>
          <table:table-cell table:style-name="ce5" table:formula="of:=[.C1027]+1" office:value-type="date" office:date-value="2009-01-17">
            <text:p>2009-01-17 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43.5">
            <text:p>43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29];TEXT(WEEKDAY([.C1029]);&quot;ddd&quot;);&quot;&quot;)" office:value-type="string" office:string-value="Sun">
            <text:p>Sun</text:p>
          </table:table-cell>
          <table:table-cell table:style-name="ce5" table:formula="of:=[.C1028]+1" office:value-type="date" office:date-value="2009-01-18">
            <text:p>2009-01-18 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42.7">
            <text:p>42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30];TEXT(WEEKDAY([.C1030]);&quot;ddd&quot;);&quot;&quot;)" office:value-type="string" office:string-value="Mon">
            <text:p>Mon</text:p>
          </table:table-cell>
          <table:table-cell table:style-name="ce5" table:formula="of:=[.C1029]+1" office:value-type="date" office:date-value="2009-01-19">
            <text:p>2009-01-19 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3.3">
            <text:p>43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31];TEXT(WEEKDAY([.C1031]);&quot;ddd&quot;);&quot;&quot;)" office:value-type="string" office:string-value="Tue">
            <text:p>Tue</text:p>
          </table:table-cell>
          <table:table-cell table:style-name="ce5" table:formula="of:=[.C1030]+1" office:value-type="date" office:date-value="2009-01-20">
            <text:p>2009-01-20 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43.7">
            <text:p>43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32];TEXT(WEEKDAY([.C1032]);&quot;ddd&quot;);&quot;&quot;)" office:value-type="string" office:string-value="Wed">
            <text:p>Wed</text:p>
          </table:table-cell>
          <table:table-cell table:style-name="ce5" table:formula="of:=[.C1031]+1" office:value-type="date" office:date-value="2009-01-21">
            <text:p>2009-01-21 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3.9">
            <text:p>43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33];TEXT(WEEKDAY([.C1033]);&quot;ddd&quot;);&quot;&quot;)" office:value-type="string" office:string-value="Thu">
            <text:p>Thu</text:p>
          </table:table-cell>
          <table:table-cell table:style-name="ce5" table:formula="of:=[.C1032]+1" office:value-type="date" office:date-value="2009-01-22">
            <text:p>2009-01-22 </text:p>
          </table:table-cell>
          <table:table-cell table:style-name="ce7"/>
          <table:table-cell table:style-name="ce7" office:value-type="float" office:value="42.5">
            <text:p>42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34];TEXT(WEEKDAY([.C1034]);&quot;ddd&quot;);&quot;&quot;)" office:value-type="string" office:string-value="Fri">
            <text:p>Fri</text:p>
          </table:table-cell>
          <table:table-cell table:style-name="ce5" table:formula="of:=[.C1033]+1" office:value-type="date" office:date-value="2009-01-23">
            <text:p>2009-01-23 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2.4">
            <text:p>42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35];TEXT(WEEKDAY([.C1035]);&quot;ddd&quot;);&quot;&quot;)" office:value-type="string" office:string-value="Sat">
            <text:p>Sat</text:p>
          </table:table-cell>
          <table:table-cell table:style-name="ce5" table:formula="of:=[.C1034]+1" office:value-type="date" office:date-value="2009-01-24">
            <text:p>2009-01-24 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43">
            <text:p>43.0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36];TEXT(WEEKDAY([.C1036]);&quot;ddd&quot;);&quot;&quot;)" office:value-type="string" office:string-value="Sun">
            <text:p>Sun</text:p>
          </table:table-cell>
          <table:table-cell table:style-name="ce5" table:formula="of:=[.C1035]+1" office:value-type="date" office:date-value="2009-01-25">
            <text:p>2009-01-25 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3.3">
            <text:p>43.3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37];TEXT(WEEKDAY([.C1037]);&quot;ddd&quot;);&quot;&quot;)" office:value-type="string" office:string-value="Mon">
            <text:p>Mon</text:p>
          </table:table-cell>
          <table:table-cell table:style-name="ce5" table:formula="of:=[.C1036]+1" office:value-type="date" office:date-value="2009-01-26">
            <text:p>2009-01-26 </text:p>
          </table:table-cell>
          <table:table-cell table:style-name="ce7" office:value-type="float" office:value="52">
            <text:p>52.0</text:p>
          </table:table-cell>
          <table:table-cell table:style-name="ce7" office:value-type="float" office:value="42.6">
            <text:p>42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38];TEXT(WEEKDAY([.C1038]);&quot;ddd&quot;);&quot;&quot;)" office:value-type="string" office:string-value="Tue">
            <text:p>Tue</text:p>
          </table:table-cell>
          <table:table-cell table:style-name="ce5" table:formula="of:=[.C1037]+1" office:value-type="date" office:date-value="2009-01-27">
            <text:p>2009-01-27 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2.4">
            <text:p>42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39];TEXT(WEEKDAY([.C1039]);&quot;ddd&quot;);&quot;&quot;)" office:value-type="string" office:string-value="Wed">
            <text:p>Wed</text:p>
          </table:table-cell>
          <table:table-cell table:style-name="ce5" table:formula="of:=[.C1038]+1" office:value-type="date" office:date-value="2009-01-28">
            <text:p>2009-01-28 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3.5">
            <text:p>43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40];TEXT(WEEKDAY([.C1040]);&quot;ddd&quot;);&quot;&quot;)" office:value-type="string" office:string-value="Thu">
            <text:p>Thu</text:p>
          </table:table-cell>
          <table:table-cell table:style-name="ce5" table:formula="of:=[.C1039]+1" office:value-type="date" office:date-value="2009-01-29">
            <text:p>2009-01-29 </text:p>
          </table:table-cell>
          <table:table-cell table:style-name="ce7" office:value-type="float" office:value="52">
            <text:p>52.0</text:p>
          </table:table-cell>
          <table:table-cell table:style-name="ce7" office:value-type="float" office:value="42.8">
            <text:p>42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41];TEXT(WEEKDAY([.C1041]);&quot;ddd&quot;);&quot;&quot;)" office:value-type="string" office:string-value="Fri">
            <text:p>Fri</text:p>
          </table:table-cell>
          <table:table-cell table:style-name="ce5" table:formula="of:=[.C1040]+1" office:value-type="date" office:date-value="2009-01-30">
            <text:p>2009-01-30 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43.4">
            <text:p>43.4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42];TEXT(WEEKDAY([.C1042]);&quot;ddd&quot;);&quot;&quot;)" office:value-type="string" office:string-value="Sat">
            <text:p>Sat</text:p>
          </table:table-cell>
          <table:table-cell table:style-name="ce5" table:formula="of:=[.C1041]+1" office:value-type="date" office:date-value="2009-01-31">
            <text:p>2009-01-31 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2.7">
            <text:p>42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43];TEXT(WEEKDAY([.C1043]);&quot;ddd&quot;);&quot;&quot;)" office:value-type="string" office:string-value="Sun">
            <text:p>Sun</text:p>
          </table:table-cell>
          <table:table-cell table:style-name="ce5" table:formula="of:=[.C1042]+1" office:value-type="date" office:date-value="2009-02-01">
            <text:p>2009-02-01 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2.1">
            <text:p>42.1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44];TEXT(WEEKDAY([.C1044]);&quot;ddd&quot;);&quot;&quot;)" office:value-type="string" office:string-value="Mon">
            <text:p>Mon</text:p>
          </table:table-cell>
          <table:table-cell table:style-name="ce5" table:formula="of:=[.C1043]+1" office:value-type="date" office:date-value="2009-02-02">
            <text:p>2009-02-02 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43.2">
            <text:p>43.2</text:p>
          </table:table-cell>
          <table:table-cell table:style-name="ce4" office:value-type="string">
            <text:p>coffee starts losing weight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IF([.C1045];TEXT(WEEKDAY([.C1045]);&quot;ddd&quot;);&quot;&quot;)" office:value-type="string" office:string-value="Tue">
            <text:p>Tue</text:p>
          </table:table-cell>
          <table:table-cell table:style-name="ce5" table:formula="of:=[.C1044]+1" office:value-type="date" office:date-value="2009-02-03">
            <text:p>2009-02-03 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42.6">
            <text:p>42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46];TEXT(WEEKDAY([.C1046]);&quot;ddd&quot;);&quot;&quot;)" office:value-type="string" office:string-value="Wed">
            <text:p>Wed</text:p>
          </table:table-cell>
          <table:table-cell table:style-name="ce5" table:formula="of:=[.C1045]+1" office:value-type="date" office:date-value="2009-02-04">
            <text:p>2009-02-04 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42.5">
            <text:p>42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47];TEXT(WEEKDAY([.C1047]);&quot;ddd&quot;);&quot;&quot;)" office:value-type="string" office:string-value="Thu">
            <text:p>Thu</text:p>
          </table:table-cell>
          <table:table-cell table:style-name="ce5" table:formula="of:=[.C1046]+1" office:value-type="date" office:date-value="2009-02-05">
            <text:p>2009-02-05 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41.8">
            <text:p>41.8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48];TEXT(WEEKDAY([.C1048]);&quot;ddd&quot;);&quot;&quot;)" office:value-type="string" office:string-value="Fri">
            <text:p>Fri</text:p>
          </table:table-cell>
          <table:table-cell table:style-name="ce5" table:formula="of:=[.C1047]+1" office:value-type="date" office:date-value="2009-02-06">
            <text:p>2009-02-06 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39.6">
            <text:p>39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49];TEXT(WEEKDAY([.C1049]);&quot;ddd&quot;);&quot;&quot;)" office:value-type="string" office:string-value="Sat">
            <text:p>Sat</text:p>
          </table:table-cell>
          <table:table-cell table:style-name="ce5" table:formula="of:=[.C1048]+1" office:value-type="date" office:date-value="2009-02-07">
            <text:p>2009-02-07 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38">
            <text:p>38.0</text:p>
          </table:table-cell>
          <table:table-cell table:style-name="ce4" office:value-type="string">
            <text:p>fairhaven vet, changed hay and pellets, start bene-bac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IF([.C1050];TEXT(WEEKDAY([.C1050]);&quot;ddd&quot;);&quot;&quot;)" office:value-type="string" office:string-value="Sun">
            <text:p>Sun</text:p>
          </table:table-cell>
          <table:table-cell table:style-name="ce5" table:formula="of:=[.C1049]+1" office:value-type="date" office:date-value="2009-02-08">
            <text:p>2009-02-08 </text:p>
          </table:table-cell>
          <table:table-cell table:style-name="ce7" office:value-type="float" office:value="52">
            <text:p>52.0</text:p>
          </table:table-cell>
          <table:table-cell table:style-name="ce7" office:value-type="float" office:value="37.9">
            <text:p>37.9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51];TEXT(WEEKDAY([.C1051]);&quot;ddd&quot;);&quot;&quot;)" office:value-type="string" office:string-value="Mon">
            <text:p>Mon</text:p>
          </table:table-cell>
          <table:table-cell table:style-name="ce5" table:formula="of:=[.C1050]+1" office:value-type="date" office:date-value="2009-02-09">
            <text:p>2009-02-09 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36.7">
            <text:p>36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52];TEXT(WEEKDAY([.C1052]);&quot;ddd&quot;);&quot;&quot;)" office:value-type="string" office:string-value="Tue">
            <text:p>Tue</text:p>
          </table:table-cell>
          <table:table-cell table:style-name="ce5" table:formula="of:=[.C1051]+1" office:value-type="date" office:date-value="2009-02-10">
            <text:p>2009-02-10 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36.6">
            <text:p>36.6</text:p>
          </table:table-cell>
          <table:table-cell table:style-name="ce4" office:value-type="string">
            <text:p>lynden vet, start hay-only diet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IF([.C1053];TEXT(WEEKDAY([.C1053]);&quot;ddd&quot;);&quot;&quot;)" office:value-type="string" office:string-value="Wed">
            <text:p>Wed</text:p>
          </table:table-cell>
          <table:table-cell table:style-name="ce5" table:formula="of:=[.C1052]+1" office:value-type="date" office:date-value="2009-02-11">
            <text:p>2009-02-11 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36.5">
            <text:p>36.5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54];TEXT(WEEKDAY([.C1054]);&quot;ddd&quot;);&quot;&quot;)" office:value-type="string" office:string-value="Thu">
            <text:p>Thu</text:p>
          </table:table-cell>
          <table:table-cell table:style-name="ce5" table:formula="of:=[.C1053]+1" office:value-type="date" office:date-value="2009-02-12">
            <text:p>2009-02-12 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35.6">
            <text:p>35.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55];TEXT(WEEKDAY([.C1055]);&quot;ddd&quot;);&quot;&quot;)" office:value-type="string" office:string-value="Fri">
            <text:p>Fri</text:p>
          </table:table-cell>
          <table:table-cell table:style-name="ce5" table:formula="of:=[.C1054]+1" office:value-type="date" office:date-value="2009-02-13">
            <text:p>2009-02-13 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35.7">
            <text:p>35.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formula="of:=IF([.C1056];TEXT(WEEKDAY([.C1056]);&quot;ddd&quot;);&quot;&quot;)" office:value-type="string" office:string-value="Sat">
            <text:p>Sat</text:p>
          </table:table-cell>
          <table:table-cell table:style-name="ce5" table:formula="of:=[.C1055]+1" office:value-type="date" office:date-value="2009-02-14">
            <text:p>2009-02-14 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35.5">
            <text:p>35.5</text:p>
          </table:table-cell>
          <table:table-cell table:style-name="ce4" office:value-type="string">
            <text:p>take pigs to Foggy Creek Rescue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IF([.C1057];TEXT(WEEKDAY([.C1057]);&quot;ddd&quot;);&quot;&quot;)" office:value-type="string" office:string-value="Sun">
            <text:p>Sun</text:p>
          </table:table-cell>
          <table:table-cell table:style-name="ce5" table:formula="of:=[.C1056]+1" office:value-type="date" office:date-value="2009-02-15">
            <text:p>2009-02-15 </text:p>
          </table:table-cell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 table:number-rows-repeated="7">
          <table:table-cell/>
          <table:table-cell table:style-name="ce4"/>
          <table:table-cell table:style-name="ce5"/>
          <table:table-cell table:style-name="ce7" table:number-columns-repeated="2"/>
          <table:table-cell table:style-name="ce4"/>
          <table:table-cell table:number-columns-repeated="1018"/>
        </table:table-row>
        <table:table-row table:style-name="ro1" table:number-rows-repeated="64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rt" table:style-name="ta2" table:print="false">
        <office:forms form:automatic-focus="false" form:apply-design-mode="false"/>
        <table:table-column table:style-name="co8" table:number-columns-repeated="257" table:default-cell-style-name="Default"/>
        <table:table-column table:style-name="co9" table:number-columns-repeated="767" table:default-cell-style-name="Default"/>
        <table:table-row table:style-name="ro1">
          <table:table-cell>
            <draw:frame table:end-cell-address="Chart.T45" table:end-x="0.1543in" table:end-y="0.1571in" draw:z-index="0" draw:style-name="gr1" svg:width="13.2469in" svg:height="7.9803in" svg:x="0in" svg:y="0in">
              <draw:object draw:notify-on-update-of-ranges="Data.C4:Data.C1056 Data.D3:Data.D3 Data.D4:Data.D1056 Data.E3:Data.E3 Data.E4:Data.E105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named-expressions>
        <table:named-range table:name="Coffee" table:base-cell-address="$Data.$A$1" table:cell-range-address="$Data.$E$4:.$E$1022"/>
        <table:named-expression table:name="Date" table:base-cell-address="$Data.$A$1" table:expression="&quot;$Data.$#REF!$#REF!:$#REF!$#REF!&quot;"/>
        <table:named-range table:name="Donovan" table:base-cell-address="$Data.$A$1" table:cell-range-address="$Data.$D$4:.$D$1022"/>
        <table:named-range table:name="DatesAndWeights" table:base-cell-address="$Data.$A$1" table:cell-range-address="$Data.$C$3:.$E$4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year number:style="long"/>
      <number:text>-</number:text>
      <number:month number:style="long"/>
      <number:text>-</number:text>
      <number:day number:style="long"/>
      <number:text> </number:text>
    </number:date-style>
    <number:number-style style:name="N121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cc99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4">02/14/2009</text:date>, <text:time>05:5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" style:display-name="PageStyle_Cha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ravis Emmitt</meta:initial-creator>
    <meta:creation-date>2006-05-15T10:19:03</meta:creation-date>
    <dc:creator>Travis Emmitt</dc:creator>
    <dc:date>2009-02-14T05:52:13</dc:date>
    <meta:print-date>2007-06-02T07:20:18</meta:print-date>
    <meta:editing-cycles>73</meta:editing-cycles>
    <meta:editing-duration>PT574H17M39S</meta:editing-duration>
    <meta:document-statistic meta:table-count="2" meta:cell-count="4077" meta:object-count="1"/>
    <meta:generator>OpenOffice.org/3.0$Win32 OpenOffice.org_project/300m15$Build-937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3.3000001907349pt" fo:font-style="normal" fo:text-shadow="none" style:text-underline-style="none" fo:font-weight="bold" style:font-size-asian="13.3000001907349pt" style:font-style-asian="normal" style:font-weight-asian="bold" style:font-family-complex="Arial" style:font-size-complex="13.3000001907349pt" style:font-style-complex="normal" style:font-weight-complex="bold"/>
    </style:style>
    <style:style style:name="ch3" style:family="chart">
      <style:graphic-properties draw:stroke="none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4" style:family="chart">
      <style:chart-properties chart:symbol-type="automatic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true" chart:tick-marks-minor-outer="false" chart:logarithmic="false" chart:origin="1" chart:text-overlap="false" chart:reverse-direction="false" text:line-break="false" chart:visible="true" style:rotation-angle="90" style:direction="ltr"/>
      <style:graphic-properties draw:stroke="solid" svg:stroke-width="0.035cm" svg:stroke-color="#000000" svg:stroke-opacity="50%"/>
      <style:text-properties fo:color="#000000" style:text-outline="false" style:text-line-through-style="none" style:text-position="0%" fo:font-family="Arial" fo:font-size="8.69999980926514pt" fo:font-style="normal" fo:text-shadow="none" style:text-underline-style="none" fo:font-weight="normal" style:font-size-asian="8.69999980926514pt" style:font-style-asian="normal" style:font-weight-asian="normal" style:font-family-complex="Arial" style:font-size-complex="8.69999980926514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Arial" fo:font-size="9.69999980926514pt" fo:font-style="normal" fo:text-shadow="none" style:text-underline-style="none" fo:font-weight="bold" style:font-size-asian="9.69999980926514pt" style:font-style-asian="normal" style:font-weight-asian="bold" style:font-family-complex="Arial" style:font-size-complex="9.69999980926514pt" style:font-style-complex="normal" style:font-weight-complex="bold"/>
    </style:style>
    <style:style style:name="ch7" style:family="chart" style:data-style-name="N1">
      <style:chart-properties chart:display-label="true" chart:tick-marks-major-inner="false" chart:tick-marks-major-outer="true" chart:tick-marks-minor-inner="false" chart:tick-marks-minor-outer="true" chart:logarithmic="false" chart:maximum="56" chart:interval-major="4" chart:interval-minor-divisor="4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1.6000003814697pt" fo:font-style="normal" fo:text-shadow="none" style:text-underline-style="none" fo:font-weight="normal" style:font-size-asian="11.6000003814697pt" style:font-style-asian="normal" style:font-weight-asian="normal" style:font-family-complex="Arial" style:font-size-complex="11.6000003814697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Arial" fo:font-size="9.69999980926514pt" fo:font-style="normal" fo:text-shadow="none" style:text-underline-style="none" fo:font-weight="bold" style:font-size-asian="9.69999980926514pt" style:font-style-asian="normal" style:font-weight-asian="bold" style:font-family-complex="Arial" style:font-size-complex="9.69999980926514pt" style:font-style-complex="normal" style:font-weight-complex="bold"/>
    </style:style>
    <style:style style:name="ch9" style:family="chart">
      <style:graphic-properties draw:stroke="solid" svg:stroke-width="0.035cm" svg:stroke-opacity="100%"/>
    </style:style>
    <style:style style:name="ch10" style:family="chart">
      <style:chart-properties chart:symbol-type="named-symbol" chart:symbol-name="diamond" chart:symbol-width="0.13cm" chart:symbol-height="0.13cm"/>
      <style:graphic-properties draw:stroke="none" svg:stroke-width="0cm" svg:stroke-color="#b84700" svg:stroke-opacity="100%" draw:fill-color="#b84700" draw:opacity="100%" dr3d:edge-rounding="0%"/>
      <style:text-properties fo:font-size="6pt" style:font-size-asian="6pt" style:font-size-complex="6pt"/>
    </style:style>
    <style:style style:name="ch11" style:family="chart">
      <style:chart-properties chart:solid-type="cuboid" chart:symbol-type="named-symbol" chart:symbol-name="diamond" chart:symbol-width="0.13cm" chart:symbol-height="0.13cm"/>
    </style:style>
    <style:style style:name="ch12" style:family="chart">
      <style:chart-properties chart:symbol-type="named-symbol" chart:symbol-name="diamond" chart:symbol-width="0.1cm" chart:symbol-height="0.1cm"/>
      <style:graphic-properties draw:stroke="none" svg:stroke-width="0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svg:stroke-opacity="100%" draw:fill="solid" draw:fill-color="#c0c0c0" draw:opacity="100%"/>
    </style:style>
    <style:style style:name="ch14" style:family="chart">
      <style:graphic-properties draw:fill-color="#d9d9d9"/>
    </style:style>
  </office:automatic-styles>
  <office:body>
    <office:chart>
      <chart:chart svg:width="33.648cm" svg:height="20.271cm" chart:class="chart:line" chart:style-name="ch1">
        <chart:title svg:x="14.562cm" svg:y="0.405cm" chart:style-name="ch2">
          <text:p>Guinea Pig Weights</text:p>
        </chart:title>
        <chart:legend chart:legend-position="bottom" svg:x="14.347cm" svg:y="18.995cm" chart:style-name="ch3"/>
        <chart:plot-area chart:style-name="ch4" table:cell-range-address="Data.C3:Data.E1056" chart:data-source-has-labels="both" svg:x="1.143cm" svg:y="1.367cm" svg:width="31.161cm" svg:height="17.02cm">
          <chart:axis chart:dimension="x" chart:name="primary-x" chart:style-name="ch5">
            <chart:title svg:x="16.652cm" svg:y="18.168cm" chart:style-name="ch6">
              <text:p>Date</text:p>
            </chart:title>
            <chart:categories table:cell-range-address="Data.C4:Data.C1056"/>
          </chart:axis>
          <chart:axis chart:dimension="y" chart:name="primary-y" chart:style-name="ch7">
            <chart:title svg:x="0.673cm" svg:y="10.94cm" chart:style-name="ch8">
              <text:p>Weight (Ounces)</text:p>
            </chart:title>
            <chart:grid chart:style-name="ch9" chart:class="major"/>
          </chart:axis>
          <chart:series chart:style-name="ch10" chart:values-cell-range-address="Data.D4:Data.D1056" chart:label-cell-address="Data.D3:Data.D3" chart:class="chart:line">
            <chart:data-point chart:style-name="ch11"/>
            <chart:data-point chart:repeated="1052"/>
          </chart:series>
          <chart:series chart:style-name="ch12" chart:values-cell-range-address="Data.E4:Data.E1056" chart:label-cell-address="Data.E3:Data.E3" chart:class="chart:line">
            <chart:data-point chart:repeated="105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a.D3:Data.D3">Donovan</text:p>
              </table:table-cell>
              <table:table-cell office:value-type="string">
                <text:p text:id="Data.E3:Data.E3">Coffee</text:p>
              </table:table-cell>
            </table:table-row>
          </table:table-header-rows>
          <table:table-rows>
            <table:table-row>
              <table:table-cell office:value-type="string">
                <text:p text:id="Data.C4:Data.C1056">2006-03-30 </text:p>
              </table:table-cell>
              <table:table-cell office:value-type="float" office:value="9">
                <text:p text:id="Data.D4:Data.D1056">9</text:p>
              </table:table-cell>
              <table:table-cell office:value-type="float" office:value="16">
                <text:p text:id="Data.E4:Data.E1056">16</text:p>
              </table:table-cell>
            </table:table-row>
            <table:table-row>
              <table:table-cell office:value-type="string">
                <text:p>2006-03-31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01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02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03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04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05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06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07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08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09 </text:p>
              </table:table-cell>
              <table:table-cell office:value-type="float" office:value="12.3">
                <text:p>12.3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2006-04-10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11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12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13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14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15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16 </text:p>
              </table:table-cell>
              <table:table-cell office:value-type="float" office:value="13.85">
                <text:p>13.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17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18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19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20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21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22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23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24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25 </text:p>
              </table:table-cell>
              <table:table-cell office:value-type="float" office:value="14.8">
                <text:p>1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4-26 </text:p>
              </table:table-cell>
              <table:table-cell office:value-type="float" office:value="14.4">
                <text:p>14.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2006-04-27 </text:p>
              </table:table-cell>
              <table:table-cell office:value-type="float" office:value="14.75">
                <text:p>14.75</text:p>
              </table:table-cell>
              <table:table-cell office:value-type="float" office:value="22.55">
                <text:p>22.55</text:p>
              </table:table-cell>
            </table:table-row>
            <table:table-row>
              <table:table-cell office:value-type="string">
                <text:p>2006-04-28 </text:p>
              </table:table-cell>
              <table:table-cell office:value-type="float" office:value="14.9">
                <text:p>14.9</text:p>
              </table:table-cell>
              <table:table-cell office:value-type="float" office:value="22.55">
                <text:p>22.55</text:p>
              </table:table-cell>
            </table:table-row>
            <table:table-row>
              <table:table-cell office:value-type="string">
                <text:p>2006-04-29 </text:p>
              </table:table-cell>
              <table:table-cell office:value-type="float" office:value="15.35">
                <text:p>15.35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2006-04-30 </text:p>
              </table:table-cell>
              <table:table-cell office:value-type="float" office:value="16">
                <text:p>16</text:p>
              </table:table-cell>
              <table:table-cell office:value-type="float" office:value="23.35">
                <text:p>23.35</text:p>
              </table:table-cell>
            </table:table-row>
            <table:table-row>
              <table:table-cell office:value-type="string">
                <text:p>2006-05-01 </text:p>
              </table:table-cell>
              <table:table-cell office:value-type="float" office:value="15.95">
                <text:p>15.95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2006-05-02 </text:p>
              </table:table-cell>
              <table:table-cell office:value-type="float" office:value="16.1">
                <text:p>16.1</text:p>
              </table:table-cell>
              <table:table-cell office:value-type="float" office:value="23.85">
                <text:p>23.85</text:p>
              </table:table-cell>
            </table:table-row>
            <table:table-row>
              <table:table-cell office:value-type="string">
                <text:p>2006-05-03 </text:p>
              </table:table-cell>
              <table:table-cell office:value-type="float" office:value="16">
                <text:p>16</text:p>
              </table:table-cell>
              <table:table-cell office:value-type="float" office:value="23.85">
                <text:p>23.85</text:p>
              </table:table-cell>
            </table:table-row>
            <table:table-row>
              <table:table-cell office:value-type="string">
                <text:p>2006-05-04 </text:p>
              </table:table-cell>
              <table:table-cell office:value-type="float" office:value="16.6">
                <text:p>16.6</text:p>
              </table:table-cell>
              <table:table-cell office:value-type="float" office:value="24.35">
                <text:p>24.35</text:p>
              </table:table-cell>
            </table:table-row>
            <table:table-row>
              <table:table-cell office:value-type="string">
                <text:p>2006-05-05 </text:p>
              </table:table-cell>
              <table:table-cell office:value-type="float" office:value="16.9">
                <text:p>16.9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2006-05-06 </text:p>
              </table:table-cell>
              <table:table-cell office:value-type="float" office:value="16.8">
                <text:p>16.8</text:p>
              </table:table-cell>
              <table:table-cell office:value-type="float" office:value="25.15">
                <text:p>25.15</text:p>
              </table:table-cell>
            </table:table-row>
            <table:table-row>
              <table:table-cell office:value-type="string">
                <text:p>2006-05-07 </text:p>
              </table:table-cell>
              <table:table-cell office:value-type="float" office:value="17.35">
                <text:p>17.35</text:p>
              </table:table-cell>
              <table:table-cell office:value-type="float" office:value="25.05">
                <text:p>25.05</text:p>
              </table:table-cell>
            </table:table-row>
            <table:table-row>
              <table:table-cell office:value-type="string">
                <text:p>2006-05-08 </text:p>
              </table:table-cell>
              <table:table-cell office:value-type="float" office:value="17.6">
                <text:p>17.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06-05-09 </text:p>
              </table:table-cell>
              <table:table-cell office:value-type="float" office:value="17.85">
                <text:p>17.85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2006-05-10 </text:p>
              </table:table-cell>
              <table:table-cell office:value-type="float" office:value="18.05">
                <text:p>18.05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2006-05-11 </text:p>
              </table:table-cell>
              <table:table-cell office:value-type="float" office:value="18.55">
                <text:p>18.55</text:p>
              </table:table-cell>
              <table:table-cell office:value-type="float" office:value="25.45">
                <text:p>25.45</text:p>
              </table:table-cell>
            </table:table-row>
            <table:table-row>
              <table:table-cell office:value-type="string">
                <text:p>2006-05-12 </text:p>
              </table:table-cell>
              <table:table-cell office:value-type="float" office:value="19.5">
                <text:p>19.5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string">
                <text:p>2006-05-13 </text:p>
              </table:table-cell>
              <table:table-cell office:value-type="float" office:value="19.35">
                <text:p>19.35</text:p>
              </table:table-cell>
              <table:table-cell office:value-type="float" office:value="25.25">
                <text:p>25.25</text:p>
              </table:table-cell>
            </table:table-row>
            <table:table-row>
              <table:table-cell office:value-type="string">
                <text:p>2006-05-14 </text:p>
              </table:table-cell>
              <table:table-cell office:value-type="float" office:value="19.3">
                <text:p>19.3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2006-05-15 </text:p>
              </table:table-cell>
              <table:table-cell office:value-type="float" office:value="19.7">
                <text:p>19.7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2006-05-16 </text:p>
              </table:table-cell>
              <table:table-cell office:value-type="float" office:value="19.85">
                <text:p>19.85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2006-05-17 </text:p>
              </table:table-cell>
              <table:table-cell office:value-type="float" office:value="20.75">
                <text:p>20.75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2006-05-18 </text:p>
              </table:table-cell>
              <table:table-cell office:value-type="float" office:value="20.75">
                <text:p>20.75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2006-05-19 </text:p>
              </table:table-cell>
              <table:table-cell office:value-type="float" office:value="20.85">
                <text:p>20.85</text:p>
              </table:table-cell>
              <table:table-cell office:value-type="float" office:value="27.25">
                <text:p>27.25</text:p>
              </table:table-cell>
            </table:table-row>
            <table:table-row>
              <table:table-cell office:value-type="string">
                <text:p>2006-05-20 </text:p>
              </table:table-cell>
              <table:table-cell office:value-type="float" office:value="19.75">
                <text:p>19.75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2006-05-21 </text:p>
              </table:table-cell>
              <table:table-cell office:value-type="float" office:value="20.15">
                <text:p>20.15</text:p>
              </table:table-cell>
              <table:table-cell office:value-type="float" office:value="26.9">
                <text:p>26.9</text:p>
              </table:table-cell>
            </table:table-row>
            <table:table-row>
              <table:table-cell office:value-type="string">
                <text:p>2006-05-22 </text:p>
              </table:table-cell>
              <table:table-cell office:value-type="float" office:value="21.05">
                <text:p>21.05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2006-05-23 </text:p>
              </table:table-cell>
              <table:table-cell office:value-type="float" office:value="21.1">
                <text:p>21.1</text:p>
              </table:table-cell>
              <table:table-cell office:value-type="float" office:value="27.55">
                <text:p>27.55</text:p>
              </table:table-cell>
            </table:table-row>
            <table:table-row>
              <table:table-cell office:value-type="string">
                <text:p>2006-05-24 </text:p>
              </table:table-cell>
              <table:table-cell office:value-type="float" office:value="21.25">
                <text:p>21.25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2006-05-25 </text:p>
              </table:table-cell>
              <table:table-cell office:value-type="float" office:value="21.5">
                <text:p>21.5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string">
                <text:p>2006-05-26 </text:p>
              </table:table-cell>
              <table:table-cell office:value-type="float" office:value="21.7">
                <text:p>21.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06-05-27 </text:p>
              </table:table-cell>
              <table:table-cell office:value-type="float" office:value="21.7">
                <text:p>21.7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string">
                <text:p>2006-05-28 </text:p>
              </table:table-cell>
              <table:table-cell office:value-type="float" office:value="22">
                <text:p>22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string">
                <text:p>2006-05-29 </text:p>
              </table:table-cell>
              <table:table-cell office:value-type="float" office:value="22.15">
                <text:p>22.15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2006-05-30 </text:p>
              </table:table-cell>
              <table:table-cell office:value-type="float" office:value="22.45">
                <text:p>22.45</text:p>
              </table:table-cell>
              <table:table-cell office:value-type="float" office:value="29.95">
                <text:p>29.95</text:p>
              </table:table-cell>
            </table:table-row>
            <table:table-row>
              <table:table-cell office:value-type="string">
                <text:p>2006-05-31 </text:p>
              </table:table-cell>
              <table:table-cell office:value-type="float" office:value="22.6">
                <text:p>22.6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2006-06-01 </text:p>
              </table:table-cell>
              <table:table-cell office:value-type="float" office:value="22.9">
                <text:p>22.9</text:p>
              </table:table-cell>
              <table:table-cell office:value-type="float" office:value="29.55">
                <text:p>29.55</text:p>
              </table:table-cell>
            </table:table-row>
            <table:table-row>
              <table:table-cell office:value-type="string">
                <text:p>2006-06-02 </text:p>
              </table:table-cell>
              <table:table-cell office:value-type="float" office:value="22.95">
                <text:p>22.95</text:p>
              </table:table-cell>
              <table:table-cell office:value-type="float" office:value="29.95">
                <text:p>29.95</text:p>
              </table:table-cell>
            </table:table-row>
            <table:table-row>
              <table:table-cell office:value-type="string">
                <text:p>2006-06-03 </text:p>
              </table:table-cell>
              <table:table-cell office:value-type="float" office:value="23.4">
                <text:p>23.4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2006-06-04 </text:p>
              </table:table-cell>
              <table:table-cell office:value-type="float" office:value="23.5">
                <text:p>23.5</text:p>
              </table:table-cell>
              <table:table-cell office:value-type="float" office:value="30.75">
                <text:p>30.75</text:p>
              </table:table-cell>
            </table:table-row>
            <table:table-row>
              <table:table-cell office:value-type="string">
                <text:p>2006-06-05 </text:p>
              </table:table-cell>
              <table:table-cell office:value-type="float" office:value="23.75">
                <text:p>23.75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2006-06-06 </text:p>
              </table:table-cell>
              <table:table-cell office:value-type="float" office:value="24">
                <text:p>24</text:p>
              </table:table-cell>
              <table:table-cell office:value-type="float" office:value="30.65">
                <text:p>30.65</text:p>
              </table:table-cell>
            </table:table-row>
            <table:table-row>
              <table:table-cell office:value-type="string">
                <text:p>2006-06-07 </text:p>
              </table:table-cell>
              <table:table-cell office:value-type="float" office:value="24.65">
                <text:p>24.65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2006-06-08 </text:p>
              </table:table-cell>
              <table:table-cell office:value-type="float" office:value="25.05">
                <text:p>25.05</text:p>
              </table:table-cell>
              <table:table-cell office:value-type="float" office:value="31.35">
                <text:p>31.35</text:p>
              </table:table-cell>
            </table:table-row>
            <table:table-row>
              <table:table-cell office:value-type="string">
                <text:p>2006-06-09 </text:p>
              </table:table-cell>
              <table:table-cell office:value-type="float" office:value="25.45">
                <text:p>25.45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2006-06-10 </text:p>
              </table:table-cell>
              <table:table-cell office:value-type="float" office:value="25.4">
                <text:p>25.4</text:p>
              </table:table-cell>
              <table:table-cell office:value-type="float" office:value="31.35">
                <text:p>31.35</text:p>
              </table:table-cell>
            </table:table-row>
            <table:table-row>
              <table:table-cell office:value-type="string">
                <text:p>2006-06-11 </text:p>
              </table:table-cell>
              <table:table-cell office:value-type="float" office:value="25.95">
                <text:p>25.95</text:p>
              </table:table-cell>
              <table:table-cell office:value-type="float" office:value="32.25">
                <text:p>32.25</text:p>
              </table:table-cell>
            </table:table-row>
            <table:table-row>
              <table:table-cell office:value-type="string">
                <text:p>2006-06-12 </text:p>
              </table:table-cell>
              <table:table-cell office:value-type="float" office:value="25.9">
                <text:p>25.9</text:p>
              </table:table-cell>
              <table:table-cell office:value-type="float" office:value="31.7">
                <text:p>31.7</text:p>
              </table:table-cell>
            </table:table-row>
            <table:table-row>
              <table:table-cell office:value-type="string">
                <text:p>2006-06-13 </text:p>
              </table:table-cell>
              <table:table-cell office:value-type="float" office:value="26.05">
                <text:p>26.05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2006-06-14 </text:p>
              </table:table-cell>
              <table:table-cell office:value-type="float" office:value="26.05">
                <text:p>26.05</text:p>
              </table:table-cell>
              <table:table-cell office:value-type="float" office:value="32.05">
                <text:p>32.05</text:p>
              </table:table-cell>
            </table:table-row>
            <table:table-row>
              <table:table-cell office:value-type="string">
                <text:p>2006-06-15 </text:p>
              </table:table-cell>
              <table:table-cell office:value-type="float" office:value="26.1">
                <text:p>26.1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2006-06-16 </text:p>
              </table:table-cell>
              <table:table-cell office:value-type="float" office:value="26.25">
                <text:p>26.25</text:p>
              </table:table-cell>
              <table:table-cell office:value-type="float" office:value="32.15">
                <text:p>32.15</text:p>
              </table:table-cell>
            </table:table-row>
            <table:table-row>
              <table:table-cell office:value-type="string">
                <text:p>2006-06-17 </text:p>
              </table:table-cell>
              <table:table-cell office:value-type="float" office:value="26.9">
                <text:p>26.9</text:p>
              </table:table-cell>
              <table:table-cell office:value-type="float" office:value="32.95">
                <text:p>32.95</text:p>
              </table:table-cell>
            </table:table-row>
            <table:table-row>
              <table:table-cell office:value-type="string">
                <text:p>2006-06-18 </text:p>
              </table:table-cell>
              <table:table-cell office:value-type="float" office:value="27.35">
                <text:p>27.35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2006-06-19 </text:p>
              </table:table-cell>
              <table:table-cell office:value-type="float" office:value="27.1">
                <text:p>27.1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2006-06-20 </text:p>
              </table:table-cell>
              <table:table-cell office:value-type="float" office:value="27.55">
                <text:p>27.55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2006-06-21 </text:p>
              </table:table-cell>
              <table:table-cell office:value-type="float" office:value="27.5">
                <text:p>27.5</text:p>
              </table:table-cell>
              <table:table-cell office:value-type="float" office:value="32.45">
                <text:p>32.45</text:p>
              </table:table-cell>
            </table:table-row>
            <table:table-row>
              <table:table-cell office:value-type="string">
                <text:p>2006-06-22 </text:p>
              </table:table-cell>
              <table:table-cell office:value-type="float" office:value="27.5">
                <text:p>27.5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2006-06-23 </text:p>
              </table:table-cell>
              <table:table-cell office:value-type="float" office:value="27.8">
                <text:p>27.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6-06-24 </text:p>
              </table:table-cell>
              <table:table-cell office:value-type="float" office:value="27.65">
                <text:p>27.65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2006-06-25 </text:p>
              </table:table-cell>
              <table:table-cell office:value-type="float" office:value="27.6">
                <text:p>27.6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2006-06-26 </text:p>
              </table:table-cell>
              <table:table-cell office:value-type="float" office:value="28.4">
                <text:p>28.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06-06-27 </text:p>
              </table:table-cell>
              <table:table-cell office:value-type="float" office:value="28.6">
                <text:p>28.6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2006-06-28 </text:p>
              </table:table-cell>
              <table:table-cell office:value-type="float" office:value="29.1">
                <text:p>29.1</text:p>
              </table:table-cell>
              <table:table-cell office:value-type="float" office:value="34.2">
                <text:p>34.2</text:p>
              </table:table-cell>
            </table:table-row>
            <table:table-row>
              <table:table-cell office:value-type="string">
                <text:p>2006-06-29 </text:p>
              </table:table-cell>
              <table:table-cell office:value-type="float" office:value="28.9">
                <text:p>28.9</text:p>
              </table:table-cell>
              <table:table-cell office:value-type="float" office:value="34.05">
                <text:p>34.05</text:p>
              </table:table-cell>
            </table:table-row>
            <table:table-row>
              <table:table-cell office:value-type="string">
                <text:p>2006-06-30 </text:p>
              </table:table-cell>
              <table:table-cell office:value-type="float" office:value="29.2">
                <text:p>29.2</text:p>
              </table:table-cell>
              <table:table-cell office:value-type="float" office:value="34.15">
                <text:p>34.15</text:p>
              </table:table-cell>
            </table:table-row>
            <table:table-row>
              <table:table-cell office:value-type="string">
                <text:p>2006-07-01 </text:p>
              </table:table-cell>
              <table:table-cell office:value-type="float" office:value="29.3">
                <text:p>29.3</text:p>
              </table:table-cell>
              <table:table-cell office:value-type="float" office:value="34.15">
                <text:p>34.15</text:p>
              </table:table-cell>
            </table:table-row>
            <table:table-row>
              <table:table-cell office:value-type="string">
                <text:p>2006-07-02 </text:p>
              </table:table-cell>
              <table:table-cell office:value-type="float" office:value="29.55">
                <text:p>29.55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2006-07-03 </text:p>
              </table:table-cell>
              <table:table-cell office:value-type="float" office:value="29.45">
                <text:p>29.45</text:p>
              </table:table-cell>
              <table:table-cell office:value-type="float" office:value="34.55">
                <text:p>34.55</text:p>
              </table:table-cell>
            </table:table-row>
            <table:table-row>
              <table:table-cell office:value-type="string">
                <text:p>2006-07-04 </text:p>
              </table:table-cell>
              <table:table-cell office:value-type="float" office:value="30.1">
                <text:p>30.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06-07-05 </text:p>
              </table:table-cell>
              <table:table-cell office:value-type="float" office:value="29.65">
                <text:p>29.65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string">
                <text:p>2006-07-06 </text:p>
              </table:table-cell>
              <table:table-cell office:value-type="float" office:value="29.4">
                <text:p>29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07-07 </text:p>
              </table:table-cell>
              <table:table-cell office:value-type="float" office:value="29.65">
                <text:p>29.65</text:p>
              </table:table-cell>
              <table:table-cell office:value-type="float" office:value="34.55">
                <text:p>34.55</text:p>
              </table:table-cell>
            </table:table-row>
            <table:table-row>
              <table:table-cell office:value-type="string">
                <text:p>2006-07-08 </text:p>
              </table:table-cell>
              <table:table-cell office:value-type="float" office:value="30.1">
                <text:p>30.1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2006-07-09 </text:p>
              </table:table-cell>
              <table:table-cell office:value-type="float" office:value="30.25">
                <text:p>30.25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string">
                <text:p>2006-07-10 </text:p>
              </table:table-cell>
              <table:table-cell office:value-type="float" office:value="30.05">
                <text:p>30.05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2006-07-11 </text:p>
              </table:table-cell>
              <table:table-cell office:value-type="float" office:value="29.6">
                <text:p>29.6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2006-07-12 </text:p>
              </table:table-cell>
              <table:table-cell office:value-type="float" office:value="30.25">
                <text:p>30.25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2006-07-13 </text:p>
              </table:table-cell>
              <table:table-cell office:value-type="float" office:value="30.6">
                <text:p>30.6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2006-07-14 </text:p>
              </table:table-cell>
              <table:table-cell office:value-type="float" office:value="30.5">
                <text:p>30.5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2006-07-15 </text:p>
              </table:table-cell>
              <table:table-cell office:value-type="float" office:value="29.9">
                <text:p>29.9</text:p>
              </table:table-cell>
              <table:table-cell office:value-type="float" office:value="34.85">
                <text:p>34.85</text:p>
              </table:table-cell>
            </table:table-row>
            <table:table-row>
              <table:table-cell office:value-type="string">
                <text:p>2006-07-16 </text:p>
              </table:table-cell>
              <table:table-cell office:value-type="float" office:value="30.65">
                <text:p>30.65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2006-07-17 </text:p>
              </table:table-cell>
              <table:table-cell office:value-type="float" office:value="30.8">
                <text:p>30.8</text:p>
              </table:table-cell>
              <table:table-cell office:value-type="float" office:value="35.45">
                <text:p>35.45</text:p>
              </table:table-cell>
            </table:table-row>
            <table:table-row>
              <table:table-cell office:value-type="string">
                <text:p>2006-07-18 </text:p>
              </table:table-cell>
              <table:table-cell office:value-type="float" office:value="30.5">
                <text:p>30.5</text:p>
              </table:table-cell>
              <table:table-cell office:value-type="float" office:value="35.25">
                <text:p>35.25</text:p>
              </table:table-cell>
            </table:table-row>
            <table:table-row>
              <table:table-cell office:value-type="string">
                <text:p>2006-07-19 </text:p>
              </table:table-cell>
              <table:table-cell office:value-type="float" office:value="31">
                <text:p>31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string">
                <text:p>2006-07-20 </text:p>
              </table:table-cell>
              <table:table-cell office:value-type="float" office:value="31.35">
                <text:p>31.3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06-07-21 </text:p>
              </table:table-cell>
              <table:table-cell office:value-type="float" office:value="31.7">
                <text:p>31.7</text:p>
              </table:table-cell>
              <table:table-cell office:value-type="float" office:value="36.35">
                <text:p>36.35</text:p>
              </table:table-cell>
            </table:table-row>
            <table:table-row>
              <table:table-cell office:value-type="string">
                <text:p>2006-07-22 </text:p>
              </table:table-cell>
              <table:table-cell office:value-type="float" office:value="31.1">
                <text:p>31.1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2006-07-23 </text:p>
              </table:table-cell>
              <table:table-cell office:value-type="float" office:value="32.2">
                <text:p>32.2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string">
                <text:p>2006-07-24 </text:p>
              </table:table-cell>
              <table:table-cell office:value-type="float" office:value="31.7">
                <text:p>31.7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2006-07-25 </text:p>
              </table:table-cell>
              <table:table-cell office:value-type="float" office:value="31.45">
                <text:p>31.45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2006-07-26 </text:p>
              </table:table-cell>
              <table:table-cell office:value-type="float" office:value="31.25">
                <text:p>31.25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2006-07-27 </text:p>
              </table:table-cell>
              <table:table-cell office:value-type="float" office:value="31.75">
                <text:p>31.75</text:p>
              </table:table-cell>
              <table:table-cell office:value-type="float" office:value="36.45">
                <text:p>36.45</text:p>
              </table:table-cell>
            </table:table-row>
            <table:table-row>
              <table:table-cell office:value-type="string">
                <text:p>2006-07-28 </text:p>
              </table:table-cell>
              <table:table-cell office:value-type="float" office:value="32.1">
                <text:p>32.1</text:p>
              </table:table-cell>
              <table:table-cell office:value-type="float" office:value="36.65">
                <text:p>36.65</text:p>
              </table:table-cell>
            </table:table-row>
            <table:table-row>
              <table:table-cell office:value-type="string">
                <text:p>2006-07-29 </text:p>
              </table:table-cell>
              <table:table-cell office:value-type="float" office:value="32.6">
                <text:p>32.6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string">
                <text:p>2006-07-30 </text:p>
              </table:table-cell>
              <table:table-cell office:value-type="float" office:value="33.25">
                <text:p>33.25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2006-07-31 </text:p>
              </table:table-cell>
              <table:table-cell office:value-type="float" office:value="32.55">
                <text:p>32.55</text:p>
              </table:table-cell>
              <table:table-cell office:value-type="float" office:value="36.65">
                <text:p>36.65</text:p>
              </table:table-cell>
            </table:table-row>
            <table:table-row>
              <table:table-cell office:value-type="string">
                <text:p>2006-08-01 </text:p>
              </table:table-cell>
              <table:table-cell office:value-type="float" office:value="32.4">
                <text:p>32.4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string">
                <text:p>2006-08-02 </text:p>
              </table:table-cell>
              <table:table-cell office:value-type="float" office:value="32.6">
                <text:p>32.6</text:p>
              </table:table-cell>
              <table:table-cell office:value-type="float" office:value="37.25">
                <text:p>37.25</text:p>
              </table:table-cell>
            </table:table-row>
            <table:table-row>
              <table:table-cell office:value-type="string">
                <text:p>2006-08-03 </text:p>
              </table:table-cell>
              <table:table-cell office:value-type="float" office:value="32.5">
                <text:p>32.5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2006-08-04 </text:p>
              </table:table-cell>
              <table:table-cell office:value-type="float" office:value="32.5">
                <text:p>32.5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2006-08-05 </text:p>
              </table:table-cell>
              <table:table-cell office:value-type="float" office:value="32.85">
                <text:p>32.85</text:p>
              </table:table-cell>
              <table:table-cell office:value-type="float" office:value="37.65">
                <text:p>37.65</text:p>
              </table:table-cell>
            </table:table-row>
            <table:table-row>
              <table:table-cell office:value-type="string">
                <text:p>2006-08-06 </text:p>
              </table:table-cell>
              <table:table-cell office:value-type="float" office:value="33.2">
                <text:p>33.2</text:p>
              </table:table-cell>
              <table:table-cell office:value-type="float" office:value="37.55">
                <text:p>37.55</text:p>
              </table:table-cell>
            </table:table-row>
            <table:table-row>
              <table:table-cell office:value-type="string">
                <text:p>2006-08-07 </text:p>
              </table:table-cell>
              <table:table-cell office:value-type="float" office:value="33.6">
                <text:p>33.6</text:p>
              </table:table-cell>
              <table:table-cell office:value-type="float" office:value="38.05">
                <text:p>38.05</text:p>
              </table:table-cell>
            </table:table-row>
            <table:table-row>
              <table:table-cell office:value-type="string">
                <text:p>2006-08-08 </text:p>
              </table:table-cell>
              <table:table-cell office:value-type="float" office:value="33.45">
                <text:p>33.45</text:p>
              </table:table-cell>
              <table:table-cell office:value-type="float" office:value="37.3">
                <text:p>37.3</text:p>
              </table:table-cell>
            </table:table-row>
            <table:table-row>
              <table:table-cell office:value-type="string">
                <text:p>2006-08-09 </text:p>
              </table:table-cell>
              <table:table-cell office:value-type="float" office:value="33.25">
                <text:p>33.25</text:p>
              </table:table-cell>
              <table:table-cell office:value-type="float" office:value="37.55">
                <text:p>37.55</text:p>
              </table:table-cell>
            </table:table-row>
            <table:table-row>
              <table:table-cell office:value-type="string">
                <text:p>2006-08-10 </text:p>
              </table:table-cell>
              <table:table-cell office:value-type="float" office:value="33.3">
                <text:p>33.3</text:p>
              </table:table-cell>
              <table:table-cell office:value-type="float" office:value="38.15">
                <text:p>38.15</text:p>
              </table:table-cell>
            </table:table-row>
            <table:table-row>
              <table:table-cell office:value-type="string">
                <text:p>2006-08-11 </text:p>
              </table:table-cell>
              <table:table-cell office:value-type="float" office:value="34.15">
                <text:p>34.15</text:p>
              </table:table-cell>
              <table:table-cell office:value-type="float" office:value="38.75">
                <text:p>38.75</text:p>
              </table:table-cell>
            </table:table-row>
            <table:table-row>
              <table:table-cell office:value-type="string">
                <text:p>2006-08-12 </text:p>
              </table:table-cell>
              <table:table-cell office:value-type="float" office:value="32.8">
                <text:p>32.8</text:p>
              </table:table-cell>
              <table:table-cell office:value-type="float" office:value="36.85">
                <text:p>36.85</text:p>
              </table:table-cell>
            </table:table-row>
            <table:table-row>
              <table:table-cell office:value-type="string">
                <text:p>2006-08-13 </text:p>
              </table:table-cell>
              <table:table-cell office:value-type="float" office:value="33.05">
                <text:p>33.05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2006-08-14 </text:p>
              </table:table-cell>
              <table:table-cell office:value-type="float" office:value="33.85">
                <text:p>33.85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2006-08-15 </text:p>
              </table:table-cell>
              <table:table-cell office:value-type="float" office:value="33.6">
                <text:p>33.6</text:p>
              </table:table-cell>
              <table:table-cell office:value-type="float" office:value="38.05">
                <text:p>38.05</text:p>
              </table:table-cell>
            </table:table-row>
            <table:table-row>
              <table:table-cell office:value-type="string">
                <text:p>2006-08-16 </text:p>
              </table:table-cell>
              <table:table-cell office:value-type="float" office:value="33.5">
                <text:p>33.5</text:p>
              </table:table-cell>
              <table:table-cell office:value-type="float" office:value="38.05">
                <text:p>38.05</text:p>
              </table:table-cell>
            </table:table-row>
            <table:table-row>
              <table:table-cell office:value-type="string">
                <text:p>2006-08-17 </text:p>
              </table:table-cell>
              <table:table-cell office:value-type="float" office:value="33.3">
                <text:p>33.3</text:p>
              </table:table-cell>
              <table:table-cell office:value-type="float" office:value="37.95">
                <text:p>37.95</text:p>
              </table:table-cell>
            </table:table-row>
            <table:table-row>
              <table:table-cell office:value-type="string">
                <text:p>2006-08-18 </text:p>
              </table:table-cell>
              <table:table-cell office:value-type="float" office:value="33.55">
                <text:p>33.55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2006-08-19 </text:p>
              </table:table-cell>
              <table:table-cell office:value-type="float" office:value="33.95">
                <text:p>33.95</text:p>
              </table:table-cell>
              <table:table-cell office:value-type="float" office:value="38.15">
                <text:p>38.15</text:p>
              </table:table-cell>
            </table:table-row>
            <table:table-row>
              <table:table-cell office:value-type="string">
                <text:p>2006-08-20 </text:p>
              </table:table-cell>
              <table:table-cell office:value-type="float" office:value="33.9">
                <text:p>33.9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2006-08-21 </text:p>
              </table:table-cell>
              <table:table-cell office:value-type="float" office:value="33.7">
                <text:p>33.7</text:p>
              </table:table-cell>
              <table:table-cell office:value-type="float" office:value="38.05">
                <text:p>38.05</text:p>
              </table:table-cell>
            </table:table-row>
            <table:table-row>
              <table:table-cell office:value-type="string">
                <text:p>2006-08-22 </text:p>
              </table:table-cell>
              <table:table-cell office:value-type="float" office:value="33.75">
                <text:p>33.75</text:p>
              </table:table-cell>
              <table:table-cell office:value-type="float" office:value="38.15">
                <text:p>38.15</text:p>
              </table:table-cell>
            </table:table-row>
            <table:table-row>
              <table:table-cell office:value-type="string">
                <text:p>2006-08-23 </text:p>
              </table:table-cell>
              <table:table-cell office:value-type="float" office:value="33.6">
                <text:p>33.6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2006-08-24 </text:p>
              </table:table-cell>
              <table:table-cell office:value-type="float" office:value="33.75">
                <text:p>33.75</text:p>
              </table:table-cell>
              <table:table-cell office:value-type="float" office:value="38.75">
                <text:p>38.75</text:p>
              </table:table-cell>
            </table:table-row>
            <table:table-row>
              <table:table-cell office:value-type="string">
                <text:p>2006-08-25 </text:p>
              </table:table-cell>
              <table:table-cell office:value-type="float" office:value="33.75">
                <text:p>33.75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2006-08-26 </text:p>
              </table:table-cell>
              <table:table-cell office:value-type="float" office:value="33.15">
                <text:p>33.15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2006-08-27 </text:p>
              </table:table-cell>
              <table:table-cell office:value-type="float" office:value="33.45">
                <text:p>33.45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2006-08-28 </text:p>
              </table:table-cell>
              <table:table-cell office:value-type="float" office:value="34.05">
                <text:p>34.05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2006-08-29 </text:p>
              </table:table-cell>
              <table:table-cell office:value-type="float" office:value="33.7">
                <text:p>33.7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2006-08-30 </text:p>
              </table:table-cell>
              <table:table-cell office:value-type="float" office:value="33.6">
                <text:p>33.6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2006-08-31 </text:p>
              </table:table-cell>
              <table:table-cell office:value-type="float" office:value="33.6">
                <text:p>33.6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2006-09-01 </text:p>
              </table:table-cell>
              <table:table-cell office:value-type="float" office:value="33.1">
                <text:p>33.1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string">
                <text:p>2006-09-02 </text:p>
              </table:table-cell>
              <table:table-cell office:value-type="float" office:value="33.95">
                <text:p>33.95</text:p>
              </table:table-cell>
              <table:table-cell office:value-type="float" office:value="38.75">
                <text:p>38.75</text:p>
              </table:table-cell>
            </table:table-row>
            <table:table-row>
              <table:table-cell office:value-type="string">
                <text:p>2006-09-03 </text:p>
              </table:table-cell>
              <table:table-cell office:value-type="float" office:value="33.95">
                <text:p>33.95</text:p>
              </table:table-cell>
              <table:table-cell office:value-type="float" office:value="38.95">
                <text:p>38.95</text:p>
              </table:table-cell>
            </table:table-row>
            <table:table-row>
              <table:table-cell office:value-type="string">
                <text:p>2006-09-04 </text:p>
              </table:table-cell>
              <table:table-cell office:value-type="float" office:value="35.4">
                <text:p>35.4</text:p>
              </table:table-cell>
              <table:table-cell office:value-type="float" office:value="40.15">
                <text:p>40.15</text:p>
              </table:table-cell>
            </table:table-row>
            <table:table-row>
              <table:table-cell office:value-type="string">
                <text:p>2006-09-05 </text:p>
              </table:table-cell>
              <table:table-cell office:value-type="float" office:value="35.1">
                <text:p>35.1</text:p>
              </table:table-cell>
              <table:table-cell office:value-type="float" office:value="39.65">
                <text:p>39.65</text:p>
              </table:table-cell>
            </table:table-row>
            <table:table-row>
              <table:table-cell office:value-type="string">
                <text:p>2006-09-06 </text:p>
              </table:table-cell>
              <table:table-cell office:value-type="float" office:value="34.55">
                <text:p>34.55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string">
                <text:p>2006-09-07 </text:p>
              </table:table-cell>
              <table:table-cell office:value-type="float" office:value="33.85">
                <text:p>33.85</text:p>
              </table:table-cell>
              <table:table-cell office:value-type="float" office:value="39.35">
                <text:p>39.35</text:p>
              </table:table-cell>
            </table:table-row>
            <table:table-row>
              <table:table-cell office:value-type="string">
                <text:p>2006-09-08 </text:p>
              </table:table-cell>
              <table:table-cell office:value-type="float" office:value="34.7">
                <text:p>34.7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2006-09-09 </text:p>
              </table:table-cell>
              <table:table-cell office:value-type="float" office:value="34.9">
                <text:p>34.9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2006-09-10 </text:p>
              </table:table-cell>
              <table:table-cell office:value-type="float" office:value="35.25">
                <text:p>35.25</text:p>
              </table:table-cell>
              <table:table-cell office:value-type="float" office:value="39.25">
                <text:p>39.25</text:p>
              </table:table-cell>
            </table:table-row>
            <table:table-row>
              <table:table-cell office:value-type="string">
                <text:p>2006-09-11 </text:p>
              </table:table-cell>
              <table:table-cell office:value-type="float" office:value="34.3">
                <text:p>34.3</text:p>
              </table:table-cell>
              <table:table-cell office:value-type="float" office:value="38.75">
                <text:p>38.75</text:p>
              </table:table-cell>
            </table:table-row>
            <table:table-row>
              <table:table-cell office:value-type="string">
                <text:p>2006-09-12 </text:p>
              </table:table-cell>
              <table:table-cell office:value-type="float" office:value="35">
                <text:p>35</text:p>
              </table:table-cell>
              <table:table-cell office:value-type="float" office:value="39.45">
                <text:p>39.45</text:p>
              </table:table-cell>
            </table:table-row>
            <table:table-row>
              <table:table-cell office:value-type="string">
                <text:p>2006-09-13 </text:p>
              </table:table-cell>
              <table:table-cell office:value-type="float" office:value="34.9">
                <text:p>34.9</text:p>
              </table:table-cell>
              <table:table-cell office:value-type="float" office:value="39.25">
                <text:p>39.25</text:p>
              </table:table-cell>
            </table:table-row>
            <table:table-row>
              <table:table-cell office:value-type="string">
                <text:p>2006-09-14 </text:p>
              </table:table-cell>
              <table:table-cell office:value-type="float" office:value="35.25">
                <text:p>35.25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2006-09-15 </text:p>
              </table:table-cell>
              <table:table-cell office:value-type="float" office:value="35.45">
                <text:p>35.45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2006-09-16 </text:p>
              </table:table-cell>
              <table:table-cell office:value-type="float" office:value="35.95">
                <text:p>35.95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2006-09-17 </text:p>
              </table:table-cell>
              <table:table-cell office:value-type="float" office:value="35.7">
                <text:p>35.7</text:p>
              </table:table-cell>
              <table:table-cell office:value-type="float" office:value="39.65">
                <text:p>39.65</text:p>
              </table:table-cell>
            </table:table-row>
            <table:table-row>
              <table:table-cell office:value-type="string">
                <text:p>2006-09-18 </text:p>
              </table:table-cell>
              <table:table-cell office:value-type="float" office:value="35.5">
                <text:p>35.5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2006-09-19 </text:p>
              </table:table-cell>
              <table:table-cell office:value-type="float" office:value="35.25">
                <text:p>35.25</text:p>
              </table:table-cell>
              <table:table-cell office:value-type="float" office:value="39.45">
                <text:p>39.45</text:p>
              </table:table-cell>
            </table:table-row>
            <table:table-row>
              <table:table-cell office:value-type="string">
                <text:p>2006-09-20 </text:p>
              </table:table-cell>
              <table:table-cell office:value-type="float" office:value="35.35">
                <text:p>35.35</text:p>
              </table:table-cell>
              <table:table-cell office:value-type="float" office:value="39.45">
                <text:p>39.45</text:p>
              </table:table-cell>
            </table:table-row>
            <table:table-row>
              <table:table-cell office:value-type="string">
                <text:p>2006-09-21 </text:p>
              </table:table-cell>
              <table:table-cell office:value-type="float" office:value="35.4">
                <text:p>35.4</text:p>
              </table:table-cell>
              <table:table-cell office:value-type="float" office:value="39.45">
                <text:p>39.45</text:p>
              </table:table-cell>
            </table:table-row>
            <table:table-row>
              <table:table-cell office:value-type="string">
                <text:p>2006-09-22 </text:p>
              </table:table-cell>
              <table:table-cell office:value-type="float" office:value="35.7">
                <text:p>35.7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2006-09-23 </text:p>
              </table:table-cell>
              <table:table-cell office:value-type="float" office:value="35.65">
                <text:p>35.65</text:p>
              </table:table-cell>
              <table:table-cell office:value-type="float" office:value="39.45">
                <text:p>39.45</text:p>
              </table:table-cell>
            </table:table-row>
            <table:table-row>
              <table:table-cell office:value-type="string">
                <text:p>2006-09-24 </text:p>
              </table:table-cell>
              <table:table-cell office:value-type="float" office:value="35.5">
                <text:p>35.5</text:p>
              </table:table-cell>
              <table:table-cell office:value-type="float" office:value="39.45">
                <text:p>39.45</text:p>
              </table:table-cell>
            </table:table-row>
            <table:table-row>
              <table:table-cell office:value-type="string">
                <text:p>2006-09-25 </text:p>
              </table:table-cell>
              <table:table-cell office:value-type="float" office:value="36.25">
                <text:p>36.25</text:p>
              </table:table-cell>
              <table:table-cell office:value-type="float" office:value="39.65">
                <text:p>39.65</text:p>
              </table:table-cell>
            </table:table-row>
            <table:table-row>
              <table:table-cell office:value-type="string">
                <text:p>2006-09-26 </text:p>
              </table:table-cell>
              <table:table-cell office:value-type="float" office:value="36.15">
                <text:p>36.15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2006-09-27 </text:p>
              </table:table-cell>
              <table:table-cell office:value-type="float" office:value="36.25">
                <text:p>36.25</text:p>
              </table:table-cell>
              <table:table-cell office:value-type="float" office:value="39.85">
                <text:p>39.85</text:p>
              </table:table-cell>
            </table:table-row>
            <table:table-row>
              <table:table-cell office:value-type="string">
                <text:p>2006-09-28 </text:p>
              </table:table-cell>
              <table:table-cell office:value-type="float" office:value="36.25">
                <text:p>36.25</text:p>
              </table:table-cell>
              <table:table-cell office:value-type="float" office:value="39.65">
                <text:p>39.65</text:p>
              </table:table-cell>
            </table:table-row>
            <table:table-row>
              <table:table-cell office:value-type="string">
                <text:p>2006-09-29 </text:p>
              </table:table-cell>
              <table:table-cell office:value-type="float" office:value="36">
                <text:p>36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2006-09-30 </text:p>
              </table:table-cell>
              <table:table-cell office:value-type="float" office:value="36.75">
                <text:p>36.7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6-10-01 </text:p>
              </table:table-cell>
              <table:table-cell office:value-type="float" office:value="36.45">
                <text:p>36.45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2006-10-02 </text:p>
              </table:table-cell>
              <table:table-cell office:value-type="float" office:value="36.85">
                <text:p>36.85</text:p>
              </table:table-cell>
              <table:table-cell office:value-type="float" office:value="40.05">
                <text:p>40.05</text:p>
              </table:table-cell>
            </table:table-row>
            <table:table-row>
              <table:table-cell office:value-type="string">
                <text:p>2006-10-03 </text:p>
              </table:table-cell>
              <table:table-cell office:value-type="float" office:value="38.15">
                <text:p>38.15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2006-10-04 </text:p>
              </table:table-cell>
              <table:table-cell office:value-type="float" office:value="37.9">
                <text:p>37.9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2006-10-05 </text:p>
              </table:table-cell>
              <table:table-cell office:value-type="float" office:value="37.6">
                <text:p>37.6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2006-10-06 </text:p>
              </table:table-cell>
              <table:table-cell office:value-type="float" office:value="37.2">
                <text:p>37.2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2006-10-07 </text:p>
              </table:table-cell>
              <table:table-cell office:value-type="float" office:value="37.05">
                <text:p>37.0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06-10-08 </text:p>
              </table:table-cell>
              <table:table-cell office:value-type="float" office:value="37.25">
                <text:p>37.25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2006-10-09 </text:p>
              </table:table-cell>
              <table:table-cell office:value-type="float" office:value="37.5">
                <text:p>37.5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2006-10-10 </text:p>
              </table:table-cell>
              <table:table-cell office:value-type="float" office:value="37.4">
                <text:p>37.4</text:p>
              </table:table-cell>
              <table:table-cell office:value-type="float" office:value="40.15">
                <text:p>40.15</text:p>
              </table:table-cell>
            </table:table-row>
            <table:table-row>
              <table:table-cell office:value-type="string">
                <text:p>2006-10-11 </text:p>
              </table:table-cell>
              <table:table-cell office:value-type="float" office:value="37.3">
                <text:p>37.3</text:p>
              </table:table-cell>
              <table:table-cell office:value-type="float" office:value="40.25">
                <text:p>40.25</text:p>
              </table:table-cell>
            </table:table-row>
            <table:table-row>
              <table:table-cell office:value-type="string">
                <text:p>2006-10-12 </text:p>
              </table:table-cell>
              <table:table-cell office:value-type="float" office:value="37.65">
                <text:p>37.65</text:p>
              </table:table-cell>
              <table:table-cell office:value-type="float" office:value="40.15">
                <text:p>40.15</text:p>
              </table:table-cell>
            </table:table-row>
            <table:table-row>
              <table:table-cell office:value-type="string">
                <text:p>2006-10-13 </text:p>
              </table:table-cell>
              <table:table-cell office:value-type="float" office:value="37.45">
                <text:p>37.45</text:p>
              </table:table-cell>
              <table:table-cell office:value-type="float" office:value="40.15">
                <text:p>40.15</text:p>
              </table:table-cell>
            </table:table-row>
            <table:table-row>
              <table:table-cell office:value-type="string">
                <text:p>2006-10-14 </text:p>
              </table:table-cell>
              <table:table-cell office:value-type="float" office:value="37.25">
                <text:p>37.25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2006-10-15 </text:p>
              </table:table-cell>
              <table:table-cell office:value-type="float" office:value="37.3">
                <text:p>37.3</text:p>
              </table:table-cell>
              <table:table-cell office:value-type="float" office:value="40.05">
                <text:p>40.05</text:p>
              </table:table-cell>
            </table:table-row>
            <table:table-row>
              <table:table-cell office:value-type="string">
                <text:p>2006-10-16 </text:p>
              </table:table-cell>
              <table:table-cell office:value-type="float" office:value="37.7">
                <text:p>37.7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2006-10-17 </text:p>
              </table:table-cell>
              <table:table-cell office:value-type="float" office:value="38.4">
                <text:p>38.4</text:p>
              </table:table-cell>
              <table:table-cell office:value-type="float" office:value="40.55">
                <text:p>40.55</text:p>
              </table:table-cell>
            </table:table-row>
            <table:table-row>
              <table:table-cell office:value-type="string">
                <text:p>2006-10-18 </text:p>
              </table:table-cell>
              <table:table-cell office:value-type="float" office:value="38.2">
                <text:p>38.2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2006-10-19 </text:p>
              </table:table-cell>
              <table:table-cell office:value-type="float" office:value="38.45">
                <text:p>38.45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2006-10-20 </text:p>
              </table:table-cell>
              <table:table-cell office:value-type="float" office:value="38.45">
                <text:p>38.45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2006-10-21 </text:p>
              </table:table-cell>
              <table:table-cell office:value-type="float" office:value="38.25">
                <text:p>38.25</text:p>
              </table:table-cell>
              <table:table-cell office:value-type="float" office:value="40.65">
                <text:p>40.65</text:p>
              </table:table-cell>
            </table:table-row>
            <table:table-row>
              <table:table-cell office:value-type="string">
                <text:p>2006-10-22 </text:p>
              </table:table-cell>
              <table:table-cell office:value-type="float" office:value="38.15">
                <text:p>38.1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6-10-23 </text:p>
              </table:table-cell>
              <table:table-cell office:value-type="float" office:value="37.9">
                <text:p>37.9</text:p>
              </table:table-cell>
              <table:table-cell office:value-type="float" office:value="40.65">
                <text:p>40.65</text:p>
              </table:table-cell>
            </table:table-row>
            <table:table-row>
              <table:table-cell office:value-type="string">
                <text:p>2006-10-24 </text:p>
              </table:table-cell>
              <table:table-cell office:value-type="float" office:value="38.7">
                <text:p>38.7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2006-10-25 </text:p>
              </table:table-cell>
              <table:table-cell office:value-type="float" office:value="38.55">
                <text:p>38.5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6-10-26 </text:p>
              </table:table-cell>
              <table:table-cell office:value-type="float" office:value="38.8">
                <text:p>38.8</text:p>
              </table:table-cell>
              <table:table-cell office:value-type="float" office:value="41.15">
                <text:p>41.15</text:p>
              </table:table-cell>
            </table:table-row>
            <table:table-row>
              <table:table-cell office:value-type="string">
                <text:p>2006-10-27 </text:p>
              </table:table-cell>
              <table:table-cell office:value-type="float" office:value="38.75">
                <text:p>38.75</text:p>
              </table:table-cell>
              <table:table-cell office:value-type="float" office:value="41.15">
                <text:p>41.15</text:p>
              </table:table-cell>
            </table:table-row>
            <table:table-row>
              <table:table-cell office:value-type="string">
                <text:p>2006-10-28 </text:p>
              </table:table-cell>
              <table:table-cell office:value-type="float" office:value="38.35">
                <text:p>38.35</text:p>
              </table:table-cell>
              <table:table-cell office:value-type="float" office:value="41.55">
                <text:p>41.55</text:p>
              </table:table-cell>
            </table:table-row>
            <table:table-row>
              <table:table-cell office:value-type="string">
                <text:p>2006-10-29 </text:p>
              </table:table-cell>
              <table:table-cell office:value-type="float" office:value="38.05">
                <text:p>38.05</text:p>
              </table:table-cell>
              <table:table-cell office:value-type="float" office:value="40.45">
                <text:p>40.45</text:p>
              </table:table-cell>
            </table:table-row>
            <table:table-row>
              <table:table-cell office:value-type="string">
                <text:p>2006-10-30 </text:p>
              </table:table-cell>
              <table:table-cell office:value-type="float" office:value="38.25">
                <text:p>38.25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2006-10-31 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6-11-01 </text:p>
              </table:table-cell>
              <table:table-cell office:value-type="float" office:value="38.6">
                <text:p>38.6</text:p>
              </table:table-cell>
              <table:table-cell office:value-type="float" office:value="40.8">
                <text:p>40.8</text:p>
              </table:table-cell>
            </table:table-row>
            <table:table-row>
              <table:table-cell office:value-type="string">
                <text:p>2006-11-02 </text:p>
              </table:table-cell>
              <table:table-cell office:value-type="float" office:value="39.1">
                <text:p>39.1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2006-11-03 </text:p>
              </table:table-cell>
              <table:table-cell office:value-type="float" office:value="39.7">
                <text:p>39.7</text:p>
              </table:table-cell>
              <table:table-cell office:value-type="float" office:value="41.25">
                <text:p>41.25</text:p>
              </table:table-cell>
            </table:table-row>
            <table:table-row>
              <table:table-cell office:value-type="string">
                <text:p>2006-11-04 </text:p>
              </table:table-cell>
              <table:table-cell office:value-type="float" office:value="39.1">
                <text:p>39.1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2006-11-05 </text:p>
              </table:table-cell>
              <table:table-cell office:value-type="float" office:value="38.65">
                <text:p>38.65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2006-11-06 </text:p>
              </table:table-cell>
              <table:table-cell office:value-type="float" office:value="39.45">
                <text:p>39.45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2006-11-07 </text:p>
              </table:table-cell>
              <table:table-cell office:value-type="float" office:value="38.85">
                <text:p>38.85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2006-11-08 </text:p>
              </table:table-cell>
              <table:table-cell office:value-type="float" office:value="38.7">
                <text:p>38.7</text:p>
              </table:table-cell>
              <table:table-cell office:value-type="float" office:value="40.65">
                <text:p>40.65</text:p>
              </table:table-cell>
            </table:table-row>
            <table:table-row>
              <table:table-cell office:value-type="string">
                <text:p>2006-11-09 </text:p>
              </table:table-cell>
              <table:table-cell office:value-type="float" office:value="38.85">
                <text:p>38.85</text:p>
              </table:table-cell>
              <table:table-cell office:value-type="float" office:value="41.15">
                <text:p>41.15</text:p>
              </table:table-cell>
            </table:table-row>
            <table:table-row>
              <table:table-cell office:value-type="string">
                <text:p>2006-11-10 </text:p>
              </table:table-cell>
              <table:table-cell office:value-type="float" office:value="38.4">
                <text:p>38.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6-11-11 </text:p>
              </table:table-cell>
              <table:table-cell office:value-type="float" office:value="38.8">
                <text:p>38.8</text:p>
              </table:table-cell>
              <table:table-cell office:value-type="float" office:value="41.25">
                <text:p>41.25</text:p>
              </table:table-cell>
            </table:table-row>
            <table:table-row>
              <table:table-cell office:value-type="string">
                <text:p>2006-11-12 </text:p>
              </table:table-cell>
              <table:table-cell office:value-type="float" office:value="38.95">
                <text:p>38.95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2006-11-13 </text:p>
              </table:table-cell>
              <table:table-cell office:value-type="float" office:value="39.35">
                <text:p>39.35</text:p>
              </table:table-cell>
              <table:table-cell office:value-type="float" office:value="40.8">
                <text:p>40.8</text:p>
              </table:table-cell>
            </table:table-row>
            <table:table-row>
              <table:table-cell office:value-type="string">
                <text:p>2006-11-14 </text:p>
              </table:table-cell>
              <table:table-cell office:value-type="float" office:value="38.6">
                <text:p>38.6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2006-11-15 </text:p>
              </table:table-cell>
              <table:table-cell office:value-type="float" office:value="38.7">
                <text:p>38.7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2006-11-16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11-17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11-18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11-19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11-20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11-21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11-22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11-23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11-24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11-25 </text:p>
              </table:table-cell>
              <table:table-cell office:value-type="float" office:value="38.85">
                <text:p>38.85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2006-11-26 </text:p>
              </table:table-cell>
              <table:table-cell office:value-type="float" office:value="39">
                <text:p>39</text:p>
              </table:table-cell>
              <table:table-cell office:value-type="float" office:value="40.65">
                <text:p>40.65</text:p>
              </table:table-cell>
            </table:table-row>
            <table:table-row>
              <table:table-cell office:value-type="string">
                <text:p>2006-11-27 </text:p>
              </table:table-cell>
              <table:table-cell office:value-type="float" office:value="38.85">
                <text:p>38.85</text:p>
              </table:table-cell>
              <table:table-cell office:value-type="float" office:value="41.15">
                <text:p>41.15</text:p>
              </table:table-cell>
            </table:table-row>
            <table:table-row>
              <table:table-cell office:value-type="string">
                <text:p>2006-11-28 </text:p>
              </table:table-cell>
              <table:table-cell office:value-type="float" office:value="39.4">
                <text:p>39.4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2006-11-29 </text:p>
              </table:table-cell>
              <table:table-cell office:value-type="float" office:value="38.85">
                <text:p>38.85</text:p>
              </table:table-cell>
              <table:table-cell office:value-type="float" office:value="41.25">
                <text:p>41.25</text:p>
              </table:table-cell>
            </table:table-row>
            <table:table-row>
              <table:table-cell office:value-type="string">
                <text:p>2006-11-30 </text:p>
              </table:table-cell>
              <table:table-cell office:value-type="float" office:value="39.1">
                <text:p>39.1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2006-12-01 </text:p>
              </table:table-cell>
              <table:table-cell office:value-type="float" office:value="39.1">
                <text:p>39.1</text:p>
              </table:table-cell>
              <table:table-cell office:value-type="float" office:value="41.55">
                <text:p>41.55</text:p>
              </table:table-cell>
            </table:table-row>
            <table:table-row>
              <table:table-cell office:value-type="string">
                <text:p>2006-12-02 </text:p>
              </table:table-cell>
              <table:table-cell office:value-type="float" office:value="39.1">
                <text:p>39.1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string">
                <text:p>2006-12-03 </text:p>
              </table:table-cell>
              <table:table-cell office:value-type="float" office:value="38.85">
                <text:p>38.85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2006-12-04 </text:p>
              </table:table-cell>
              <table:table-cell office:value-type="float" office:value="39.1">
                <text:p>39.1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2006-12-05 </text:p>
              </table:table-cell>
              <table:table-cell office:value-type="float" office:value="39.6">
                <text:p>39.6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06-12-06 </text:p>
              </table:table-cell>
              <table:table-cell office:value-type="float" office:value="39.8">
                <text:p>39.8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2006-12-07 </text:p>
              </table:table-cell>
              <table:table-cell office:value-type="float" office:value="39.3">
                <text:p>39.3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2006-12-08 </text:p>
              </table:table-cell>
              <table:table-cell office:value-type="float" office:value="39.3">
                <text:p>39.3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string">
                <text:p>2006-12-09 </text:p>
              </table:table-cell>
              <table:table-cell office:value-type="float" office:value="39.6">
                <text:p>39.6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2006-12-10 </text:p>
              </table:table-cell>
              <table:table-cell office:value-type="float" office:value="38.8">
                <text:p>38.8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2006-12-11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-12-12 </text:p>
              </table:table-cell>
              <table:table-cell office:value-type="float" office:value="39.7">
                <text:p>39.7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2006-12-13 </text:p>
              </table:table-cell>
              <table:table-cell office:value-type="float" office:value="39.9">
                <text:p>39.9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2006-12-14 </text:p>
              </table:table-cell>
              <table:table-cell office:value-type="float" office:value="39.9">
                <text:p>39.9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2006-12-15 </text:p>
              </table:table-cell>
              <table:table-cell office:value-type="float" office:value="40.1">
                <text:p>40.1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2006-12-16 </text:p>
              </table:table-cell>
              <table:table-cell office:value-type="float" office:value="40.3">
                <text:p>40.3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06-12-17 </text:p>
              </table:table-cell>
              <table:table-cell office:value-type="float" office:value="39.3">
                <text:p>39.3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2006-12-18 </text:p>
              </table:table-cell>
              <table:table-cell office:value-type="float" office:value="39.9">
                <text:p>39.9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2006-12-19 </text:p>
              </table:table-cell>
              <table:table-cell office:value-type="float" office:value="40">
                <text:p>40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2006-12-20 </text:p>
              </table:table-cell>
              <table:table-cell office:value-type="float" office:value="40.4">
                <text:p>40.4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06-12-21 </text:p>
              </table:table-cell>
              <table:table-cell office:value-type="float" office:value="40.1">
                <text:p>40.1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2006-12-22 </text:p>
              </table:table-cell>
              <table:table-cell office:value-type="float" office:value="40.4">
                <text:p>40.4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06-12-23 </text:p>
              </table:table-cell>
              <table:table-cell office:value-type="float" office:value="40.7">
                <text:p>40.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06-12-24 </text:p>
              </table:table-cell>
              <table:table-cell office:value-type="float" office:value="40.6">
                <text:p>40.6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06-12-25 </text:p>
              </table:table-cell>
              <table:table-cell office:value-type="float" office:value="40.6">
                <text:p>40.6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2006-12-26 </text:p>
              </table:table-cell>
              <table:table-cell office:value-type="float" office:value="40.9">
                <text:p>40.9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2006-12-27 </text:p>
              </table:table-cell>
              <table:table-cell office:value-type="float" office:value="41.2">
                <text:p>41.2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2006-12-28 </text:p>
              </table:table-cell>
              <table:table-cell office:value-type="float" office:value="40.6">
                <text:p>40.6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06-12-29 </text:p>
              </table:table-cell>
              <table:table-cell office:value-type="float" office:value="40.7">
                <text:p>40.7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2006-12-30 </text:p>
              </table:table-cell>
              <table:table-cell office:value-type="float" office:value="41.4">
                <text:p>41.4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2006-12-31 </text:p>
              </table:table-cell>
              <table:table-cell office:value-type="float" office:value="41.2">
                <text:p>41.2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2007-01-01 </text:p>
              </table:table-cell>
              <table:table-cell office:value-type="float" office:value="42.2">
                <text:p>42.2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2007-01-02 </text:p>
              </table:table-cell>
              <table:table-cell office:value-type="float" office:value="41.5">
                <text:p>41.5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2007-01-03 </text:p>
              </table:table-cell>
              <table:table-cell office:value-type="float" office:value="41.8">
                <text:p>41.8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2007-01-04 </text:p>
              </table:table-cell>
              <table:table-cell office:value-type="float" office:value="41.4">
                <text:p>41.4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2007-01-05 </text:p>
              </table:table-cell>
              <table:table-cell office:value-type="float" office:value="41.6">
                <text:p>41.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07-01-06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1-07 </text:p>
              </table:table-cell>
              <table:table-cell office:value-type="float" office:value="41.5">
                <text:p>41.5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2007-01-08 </text:p>
              </table:table-cell>
              <table:table-cell office:value-type="float" office:value="41.8">
                <text:p>41.8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2007-01-09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1-10 </text:p>
              </table:table-cell>
              <table:table-cell office:value-type="float" office:value="42.5">
                <text:p>42.5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2007-01-11 </text:p>
              </table:table-cell>
              <table:table-cell office:value-type="float" office:value="43.1">
                <text:p>43.1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2007-01-12 </text:p>
              </table:table-cell>
              <table:table-cell office:value-type="float" office:value="42.2">
                <text:p>42.2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2007-01-13 </text:p>
              </table:table-cell>
              <table:table-cell office:value-type="float" office:value="42.4">
                <text:p>42.4</text:p>
              </table:table-cell>
              <table:table-cell office:value-type="float" office:value="42.9">
                <text:p>42.9</text:p>
              </table:table-cell>
            </table:table-row>
            <table:table-row>
              <table:table-cell office:value-type="string">
                <text:p>2007-01-14 </text:p>
              </table:table-cell>
              <table:table-cell office:value-type="float" office:value="42.1">
                <text:p>42.1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2007-01-15 </text:p>
              </table:table-cell>
              <table:table-cell office:value-type="float" office:value="42.3">
                <text:p>42.3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2007-01-16 </text:p>
              </table:table-cell>
              <table:table-cell office:value-type="float" office:value="43.2">
                <text:p>43.2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2007-01-17 </text:p>
              </table:table-cell>
              <table:table-cell office:value-type="float" office:value="42.3">
                <text:p>42.3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2007-01-18 </text:p>
              </table:table-cell>
              <table:table-cell office:value-type="float" office:value="42.9">
                <text:p>42.9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2007-01-19 </text:p>
              </table:table-cell>
              <table:table-cell office:value-type="float" office:value="43.4">
                <text:p>43.4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2007-01-20 </text:p>
              </table:table-cell>
              <table:table-cell office:value-type="float" office:value="42.8">
                <text:p>42.8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2007-01-21 </text:p>
              </table:table-cell>
              <table:table-cell office:value-type="float" office:value="42.9">
                <text:p>42.9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2007-01-22 </text:p>
              </table:table-cell>
              <table:table-cell office:value-type="float" office:value="43.5">
                <text:p>43.5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2007-01-23 </text:p>
              </table:table-cell>
              <table:table-cell office:value-type="float" office:value="43">
                <text:p>43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2007-01-24 </text:p>
              </table:table-cell>
              <table:table-cell office:value-type="float" office:value="43.2">
                <text:p>43.2</text:p>
              </table:table-cell>
              <table:table-cell office:value-type="float" office:value="42.9">
                <text:p>42.9</text:p>
              </table:table-cell>
            </table:table-row>
            <table:table-row>
              <table:table-cell office:value-type="string">
                <text:p>2007-01-25 </text:p>
              </table:table-cell>
              <table:table-cell office:value-type="float" office:value="43.4">
                <text:p>43.4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2007-01-26 </text:p>
              </table:table-cell>
              <table:table-cell office:value-type="float" office:value="43.7">
                <text:p>43.7</text:p>
              </table:table-cell>
              <table:table-cell office:value-type="float" office:value="42.9">
                <text:p>42.9</text:p>
              </table:table-cell>
            </table:table-row>
            <table:table-row>
              <table:table-cell office:value-type="string">
                <text:p>2007-01-27 </text:p>
              </table:table-cell>
              <table:table-cell office:value-type="float" office:value="43.7">
                <text:p>43.7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2007-01-28 </text:p>
              </table:table-cell>
              <table:table-cell office:value-type="float" office:value="43.4">
                <text:p>43.4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2007-01-29 </text:p>
              </table:table-cell>
              <table:table-cell office:value-type="float" office:value="43.3">
                <text:p>43.3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2007-01-30 </text:p>
              </table:table-cell>
              <table:table-cell office:value-type="float" office:value="43.7">
                <text:p>43.7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2007-01-31 </text:p>
              </table:table-cell>
              <table:table-cell office:value-type="float" office:value="43.7">
                <text:p>43.7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2007-02-01 </text:p>
              </table:table-cell>
              <table:table-cell office:value-type="float" office:value="43.3">
                <text:p>43.3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2007-02-02 </text:p>
              </table:table-cell>
              <table:table-cell office:value-type="float" office:value="43.7">
                <text:p>43.7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2007-02-03 </text:p>
              </table:table-cell>
              <table:table-cell office:value-type="float" office:value="43.5">
                <text:p>43.5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2007-02-04 </text:p>
              </table:table-cell>
              <table:table-cell office:value-type="float" office:value="43.2">
                <text:p>43.2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2007-02-05 </text:p>
              </table:table-cell>
              <table:table-cell office:value-type="float" office:value="44.6">
                <text:p>44.6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2007-02-06 </text:p>
              </table:table-cell>
              <table:table-cell office:value-type="float" office:value="44.9">
                <text:p>44.9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2007-02-07 </text:p>
              </table:table-cell>
              <table:table-cell office:value-type="float" office:value="44.5">
                <text:p>44.5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2007-02-08 </text:p>
              </table:table-cell>
              <table:table-cell office:value-type="float" office:value="44.6">
                <text:p>44.6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2007-02-09 </text:p>
              </table:table-cell>
              <table:table-cell office:value-type="float" office:value="44.3">
                <text:p>44.3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007-02-10 </text:p>
              </table:table-cell>
              <table:table-cell office:value-type="float" office:value="44.6">
                <text:p>44.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-02-11 </text:p>
              </table:table-cell>
              <table:table-cell office:value-type="float" office:value="44.1">
                <text:p>44.1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2007-02-12 </text:p>
              </table:table-cell>
              <table:table-cell office:value-type="float" office:value="44.6">
                <text:p>44.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-02-13 </text:p>
              </table:table-cell>
              <table:table-cell office:value-type="float" office:value="44.6">
                <text:p>44.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-02-14 </text:p>
              </table:table-cell>
              <table:table-cell office:value-type="float" office:value="44.9">
                <text:p>44.9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2007-02-15 </text:p>
              </table:table-cell>
              <table:table-cell office:value-type="float" office:value="45">
                <text:p>45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2007-02-16 </text:p>
              </table:table-cell>
              <table:table-cell office:value-type="float" office:value="45.2">
                <text:p>45.2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2007-02-17 </text:p>
              </table:table-cell>
              <table:table-cell office:value-type="float" office:value="45.6">
                <text:p>45.6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07-02-18 </text:p>
              </table:table-cell>
              <table:table-cell office:value-type="float" office:value="45">
                <text:p>45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07-02-19 </text:p>
              </table:table-cell>
              <table:table-cell office:value-type="float" office:value="44.7">
                <text:p>44.7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7-02-20 </text:p>
              </table:table-cell>
              <table:table-cell office:value-type="float" office:value="44.3">
                <text:p>44.3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2007-02-21 </text:p>
              </table:table-cell>
              <table:table-cell office:value-type="float" office:value="44.7">
                <text:p>44.7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2007-02-22 </text:p>
              </table:table-cell>
              <table:table-cell office:value-type="float" office:value="45.4">
                <text:p>45.4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2007-02-23 </text:p>
              </table:table-cell>
              <table:table-cell office:value-type="float" office:value="45.1">
                <text:p>45.1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2007-02-24 </text:p>
              </table:table-cell>
              <table:table-cell office:value-type="float" office:value="44.9">
                <text:p>44.9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007-02-25 </text:p>
              </table:table-cell>
              <table:table-cell office:value-type="float" office:value="44.2">
                <text:p>44.2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2007-02-26 </text:p>
              </table:table-cell>
              <table:table-cell office:value-type="float" office:value="44.3">
                <text:p>44.3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2007-02-27 </text:p>
              </table:table-cell>
              <table:table-cell office:value-type="float" office:value="44">
                <text:p>44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2007-02-28 </text:p>
              </table:table-cell>
              <table:table-cell office:value-type="float" office:value="44.6">
                <text:p>44.6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2007-03-01 </text:p>
              </table:table-cell>
              <table:table-cell office:value-type="float" office:value="44.5">
                <text:p>44.5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2007-03-02 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-03-03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3-04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3-05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3-06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3-07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3-08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3-09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3-10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3-11 </text:p>
              </table:table-cell>
              <table:table-cell office:value-type="float" office:value="45.5">
                <text:p>45.5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007-03-12 </text:p>
              </table:table-cell>
              <table:table-cell office:value-type="float" office:value="45.45">
                <text:p>45.45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7-03-13 </text:p>
              </table:table-cell>
              <table:table-cell office:value-type="float" office:value="45.1">
                <text:p>45.1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07-03-14 </text:p>
              </table:table-cell>
              <table:table-cell office:value-type="float" office:value="45">
                <text:p>45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7-03-15 </text:p>
              </table:table-cell>
              <table:table-cell office:value-type="float" office:value="44.6">
                <text:p>44.6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007-03-16 </text:p>
              </table:table-cell>
              <table:table-cell office:value-type="float" office:value="44.5">
                <text:p>44.5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2007-03-17 </text:p>
              </table:table-cell>
              <table:table-cell office:value-type="float" office:value="45.2">
                <text:p>45.2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07-03-18 </text:p>
              </table:table-cell>
              <table:table-cell office:value-type="float" office:value="45">
                <text:p>45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2007-03-19 </text:p>
              </table:table-cell>
              <table:table-cell office:value-type="float" office:value="45.4">
                <text:p>45.4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2007-03-20 </text:p>
              </table:table-cell>
              <table:table-cell office:value-type="float" office:value="45.6">
                <text:p>45.6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007-03-21 </text:p>
              </table:table-cell>
              <table:table-cell office:value-type="float" office:value="45.2">
                <text:p>45.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-03-22 </text:p>
              </table:table-cell>
              <table:table-cell office:value-type="float" office:value="45.3">
                <text:p>45.3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2007-03-23 </text:p>
              </table:table-cell>
              <table:table-cell office:value-type="float" office:value="45.3">
                <text:p>45.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-03-24 </text:p>
              </table:table-cell>
              <table:table-cell office:value-type="float" office:value="46">
                <text:p>46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7-03-25 </text:p>
              </table:table-cell>
              <table:table-cell office:value-type="float" office:value="45.5">
                <text:p>45.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-03-26 </text:p>
              </table:table-cell>
              <table:table-cell office:value-type="float" office:value="45.8">
                <text:p>45.8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2007-03-27 </text:p>
              </table:table-cell>
              <table:table-cell office:value-type="float" office:value="46.3">
                <text:p>46.3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2007-03-28 </text:p>
              </table:table-cell>
              <table:table-cell office:value-type="float" office:value="45.9">
                <text:p>45.9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007-03-29 </text:p>
              </table:table-cell>
              <table:table-cell office:value-type="float" office:value="45.1">
                <text:p>45.1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2007-03-30 </text:p>
              </table:table-cell>
              <table:table-cell office:value-type="float" office:value="45.3">
                <text:p>45.3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2007-03-31 </text:p>
              </table:table-cell>
              <table:table-cell office:value-type="float" office:value="46.1">
                <text:p>46.1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07-04-01 </text:p>
              </table:table-cell>
              <table:table-cell office:value-type="float" office:value="45.7">
                <text:p>45.7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007-04-02 </text:p>
              </table:table-cell>
              <table:table-cell office:value-type="float" office:value="45.6">
                <text:p>45.6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007-04-03 </text:p>
              </table:table-cell>
              <table:table-cell office:value-type="float" office:value="45.9">
                <text:p>45.9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2007-04-04 </text:p>
              </table:table-cell>
              <table:table-cell office:value-type="float" office:value="46.5">
                <text:p>46.5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007-04-05 </text:p>
              </table:table-cell>
              <table:table-cell office:value-type="float" office:value="45.9">
                <text:p>45.9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007-04-06 </text:p>
              </table:table-cell>
              <table:table-cell office:value-type="float" office:value="45.9">
                <text:p>45.9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007-04-07 </text:p>
              </table:table-cell>
              <table:table-cell office:value-type="float" office:value="46.4">
                <text:p>46.4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7-04-08 </text:p>
              </table:table-cell>
              <table:table-cell office:value-type="float" office:value="46.3">
                <text:p>46.3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007-04-09 </text:p>
              </table:table-cell>
              <table:table-cell office:value-type="float" office:value="46.2">
                <text:p>46.2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07-04-10 </text:p>
              </table:table-cell>
              <table:table-cell office:value-type="float" office:value="46.2">
                <text:p>46.2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007-04-11 </text:p>
              </table:table-cell>
              <table:table-cell office:value-type="float" office:value="45.8">
                <text:p>45.8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07-04-12 </text:p>
              </table:table-cell>
              <table:table-cell office:value-type="float" office:value="46.6">
                <text:p>46.6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07-04-13 </text:p>
              </table:table-cell>
              <table:table-cell office:value-type="float" office:value="46.5">
                <text:p>46.5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7-04-14 </text:p>
              </table:table-cell>
              <table:table-cell office:value-type="float" office:value="45.9">
                <text:p>45.9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7-04-15 </text:p>
              </table:table-cell>
              <table:table-cell office:value-type="float" office:value="45.7">
                <text:p>45.7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7-04-16 </text:p>
              </table:table-cell>
              <table:table-cell office:value-type="float" office:value="46.5">
                <text:p>46.5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7-04-17 </text:p>
              </table:table-cell>
              <table:table-cell office:value-type="float" office:value="45.8">
                <text:p>45.8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2007-04-18 </text:p>
              </table:table-cell>
              <table:table-cell office:value-type="float" office:value="46">
                <text:p>46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2007-04-19 </text:p>
              </table:table-cell>
              <table:table-cell office:value-type="float" office:value="46.7">
                <text:p>46.7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2007-04-20 </text:p>
              </table:table-cell>
              <table:table-cell office:value-type="float" office:value="46.4">
                <text:p>46.4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7-04-21 </text:p>
              </table:table-cell>
              <table:table-cell office:value-type="float" office:value="45.7">
                <text:p>45.7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2007-04-22 </text:p>
              </table:table-cell>
              <table:table-cell office:value-type="float" office:value="45.6">
                <text:p>45.6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2007-04-23 </text:p>
              </table:table-cell>
              <table:table-cell office:value-type="float" office:value="45.8">
                <text:p>45.8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007-04-24 </text:p>
              </table:table-cell>
              <table:table-cell office:value-type="float" office:value="46.5">
                <text:p>46.5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7-04-25 </text:p>
              </table:table-cell>
              <table:table-cell office:value-type="float" office:value="46">
                <text:p>46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07-04-26 </text:p>
              </table:table-cell>
              <table:table-cell office:value-type="float" office:value="46.4">
                <text:p>46.4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7-04-27 </text:p>
              </table:table-cell>
              <table:table-cell office:value-type="float" office:value="45.9">
                <text:p>45.9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7-04-28 </text:p>
              </table:table-cell>
              <table:table-cell office:value-type="float" office:value="46">
                <text:p>46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007-04-29 </text:p>
              </table:table-cell>
              <table:table-cell office:value-type="float" office:value="45.6">
                <text:p>45.6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07-04-30 </text:p>
              </table:table-cell>
              <table:table-cell office:value-type="float" office:value="45.9">
                <text:p>45.9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007-05-01 </text:p>
              </table:table-cell>
              <table:table-cell office:value-type="float" office:value="45.8">
                <text:p>45.8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007-05-02 </text:p>
              </table:table-cell>
              <table:table-cell office:value-type="float" office:value="45.7">
                <text:p>45.7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7-05-03 </text:p>
              </table:table-cell>
              <table:table-cell office:value-type="float" office:value="45">
                <text:p>45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7-05-04 </text:p>
              </table:table-cell>
              <table:table-cell office:value-type="float" office:value="45.7">
                <text:p>45.7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7-05-05 </text:p>
              </table:table-cell>
              <table:table-cell office:value-type="float" office:value="46.7">
                <text:p>46.7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007-05-06 </text:p>
              </table:table-cell>
              <table:table-cell office:value-type="float" office:value="45.3">
                <text:p>45.3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007-05-07 </text:p>
              </table:table-cell>
              <table:table-cell office:value-type="float" office:value="46.3">
                <text:p>46.3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7-05-08 </text:p>
              </table:table-cell>
              <table:table-cell office:value-type="float" office:value="45.9">
                <text:p>45.9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007-05-09 </text:p>
              </table:table-cell>
              <table:table-cell office:value-type="float" office:value="45.6">
                <text:p>45.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7-05-10 </text:p>
              </table:table-cell>
              <table:table-cell office:value-type="float" office:value="45.7">
                <text:p>45.7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7-05-11 </text:p>
              </table:table-cell>
              <table:table-cell office:value-type="float" office:value="45.9">
                <text:p>45.9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7-05-12 </text:p>
              </table:table-cell>
              <table:table-cell office:value-type="float" office:value="46.5">
                <text:p>46.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7-05-13 </text:p>
              </table:table-cell>
              <table:table-cell office:value-type="float" office:value="46">
                <text:p>46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7-05-14 </text:p>
              </table:table-cell>
              <table:table-cell office:value-type="float" office:value="45.1">
                <text:p>45.1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2007-05-15 </text:p>
              </table:table-cell>
              <table:table-cell office:value-type="float" office:value="45.9">
                <text:p>45.9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007-05-16 </text:p>
              </table:table-cell>
              <table:table-cell office:value-type="float" office:value="45.7">
                <text:p>45.7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007-05-17 </text:p>
              </table:table-cell>
              <table:table-cell office:value-type="float" office:value="45.8">
                <text:p>45.8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007-05-18 </text:p>
              </table:table-cell>
              <table:table-cell office:value-type="float" office:value="45.4">
                <text:p>45.4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007-05-19 </text:p>
              </table:table-cell>
              <table:table-cell office:value-type="float" office:value="46.1">
                <text:p>46.1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2007-05-20 </text:p>
              </table:table-cell>
              <table:table-cell office:value-type="float" office:value="46.4">
                <text:p>46.4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007-05-21 </text:p>
              </table:table-cell>
              <table:table-cell office:value-type="float" office:value="46.4">
                <text:p>46.4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007-05-22 </text:p>
              </table:table-cell>
              <table:table-cell office:value-type="float" office:value="46.4">
                <text:p>46.4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7-05-23 </text:p>
              </table:table-cell>
              <table:table-cell office:value-type="float" office:value="46.1">
                <text:p>46.1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007-05-24 </text:p>
              </table:table-cell>
              <table:table-cell office:value-type="float" office:value="46.4">
                <text:p>46.4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007-05-25 </text:p>
              </table:table-cell>
              <table:table-cell office:value-type="float" office:value="46.6">
                <text:p>46.6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007-05-26 </text:p>
              </table:table-cell>
              <table:table-cell office:value-type="float" office:value="46.8">
                <text:p>46.8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7-05-27 </text:p>
              </table:table-cell>
              <table:table-cell office:value-type="float" office:value="46.5">
                <text:p>46.5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2007-05-28 </text:p>
              </table:table-cell>
              <table:table-cell office:value-type="float" office:value="46.5">
                <text:p>46.5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007-05-29 </text:p>
              </table:table-cell>
              <table:table-cell office:value-type="float" office:value="46.7">
                <text:p>46.7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007-05-30 </text:p>
              </table:table-cell>
              <table:table-cell office:value-type="float" office:value="46.7">
                <text:p>46.7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07-05-31 </text:p>
              </table:table-cell>
              <table:table-cell office:value-type="float" office:value="46.9">
                <text:p>46.9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7-06-01 </text:p>
              </table:table-cell>
              <table:table-cell office:value-type="float" office:value="45.9">
                <text:p>45.9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2007-06-02 </text:p>
              </table:table-cell>
              <table:table-cell office:value-type="float" office:value="46.4">
                <text:p>46.4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7-06-03 </text:p>
              </table:table-cell>
              <table:table-cell office:value-type="float" office:value="46.1">
                <text:p>46.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7-06-04 </text:p>
              </table:table-cell>
              <table:table-cell office:value-type="float" office:value="46.5">
                <text:p>46.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7-06-05 </text:p>
              </table:table-cell>
              <table:table-cell office:value-type="float" office:value="45.5">
                <text:p>45.5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2007-06-06 </text:p>
              </table:table-cell>
              <table:table-cell office:value-type="float" office:value="45.9">
                <text:p>45.9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007-06-07 </text:p>
              </table:table-cell>
              <table:table-cell office:value-type="float" office:value="46.1">
                <text:p>46.1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7-06-08 </text:p>
              </table:table-cell>
              <table:table-cell office:value-type="float" office:value="46">
                <text:p>46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007-06-09 </text:p>
              </table:table-cell>
              <table:table-cell office:value-type="float" office:value="47">
                <text:p>47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007-06-10 </text:p>
              </table:table-cell>
              <table:table-cell office:value-type="float" office:value="46.8">
                <text:p>46.8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007-06-11 </text:p>
              </table:table-cell>
              <table:table-cell office:value-type="float" office:value="46.3">
                <text:p>46.3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7-06-12 </text:p>
              </table:table-cell>
              <table:table-cell office:value-type="float" office:value="45.9">
                <text:p>45.9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07-06-13 </text:p>
              </table:table-cell>
              <table:table-cell office:value-type="float" office:value="45.9">
                <text:p>45.9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7-06-14 </text:p>
              </table:table-cell>
              <table:table-cell office:value-type="float" office:value="46.1">
                <text:p>46.1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7-06-15 </text:p>
              </table:table-cell>
              <table:table-cell office:value-type="float" office:value="46">
                <text:p>46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07-06-16 </text:p>
              </table:table-cell>
              <table:table-cell office:value-type="float" office:value="46.2">
                <text:p>46.2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7-06-17 </text:p>
              </table:table-cell>
              <table:table-cell office:value-type="float" office:value="46.2">
                <text:p>46.2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7-06-18 </text:p>
              </table:table-cell>
              <table:table-cell office:value-type="float" office:value="46.6">
                <text:p>46.6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7-06-19 </text:p>
              </table:table-cell>
              <table:table-cell office:value-type="float" office:value="46.4">
                <text:p>46.4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007-06-20 </text:p>
              </table:table-cell>
              <table:table-cell office:value-type="float" office:value="46.5">
                <text:p>46.5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7-06-21 </text:p>
              </table:table-cell>
              <table:table-cell office:value-type="float" office:value="46">
                <text:p>46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7-06-22 </text:p>
              </table:table-cell>
              <table:table-cell office:value-type="float" office:value="46.1">
                <text:p>46.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7-06-23 </text:p>
              </table:table-cell>
              <table:table-cell office:value-type="float" office:value="47.1">
                <text:p>47.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7-06-24 </text:p>
              </table:table-cell>
              <table:table-cell office:value-type="float" office:value="46.3">
                <text:p>46.3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007-06-25 </text:p>
              </table:table-cell>
              <table:table-cell office:value-type="float" office:value="46">
                <text:p>46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7-06-26 </text:p>
              </table:table-cell>
              <table:table-cell office:value-type="float" office:value="45.9">
                <text:p>45.9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7-06-27 </text:p>
              </table:table-cell>
              <table:table-cell office:value-type="float" office:value="46.4">
                <text:p>46.4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7-06-28 </text:p>
              </table:table-cell>
              <table:table-cell office:value-type="float" office:value="46.3">
                <text:p>46.3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7-06-29 </text:p>
              </table:table-cell>
              <table:table-cell office:value-type="float" office:value="46.7">
                <text:p>46.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7-06-30 </text:p>
              </table:table-cell>
              <table:table-cell office:value-type="float" office:value="46.7">
                <text:p>46.7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2007-07-01 </text:p>
              </table:table-cell>
              <table:table-cell office:value-type="float" office:value="46.6">
                <text:p>46.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7-07-02 </text:p>
              </table:table-cell>
              <table:table-cell office:value-type="float" office:value="46.7">
                <text:p>46.7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007-07-03 </text:p>
              </table:table-cell>
              <table:table-cell office:value-type="float" office:value="46.6">
                <text:p>46.6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7-07-04 </text:p>
              </table:table-cell>
              <table:table-cell office:value-type="float" office:value="47.3">
                <text:p>47.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7-07-05 </text:p>
              </table:table-cell>
              <table:table-cell office:value-type="float" office:value="47">
                <text:p>47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007-07-06 </text:p>
              </table:table-cell>
              <table:table-cell office:value-type="float" office:value="47">
                <text:p>47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2007-07-07 </text:p>
              </table:table-cell>
              <table:table-cell office:value-type="float" office:value="47.8">
                <text:p>47.8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7-07-08 </text:p>
              </table:table-cell>
              <table:table-cell office:value-type="float" office:value="47.7">
                <text:p>47.7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007-07-09 </text:p>
              </table:table-cell>
              <table:table-cell office:value-type="float" office:value="47.3">
                <text:p>47.3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007-07-10 </text:p>
              </table:table-cell>
              <table:table-cell office:value-type="float" office:value="46.9">
                <text:p>46.9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007-07-11 </text:p>
              </table:table-cell>
              <table:table-cell office:value-type="float" office:value="46.9">
                <text:p>46.9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007-07-12 </text:p>
              </table:table-cell>
              <table:table-cell office:value-type="float" office:value="46.6">
                <text:p>46.6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2007-07-13 </text:p>
              </table:table-cell>
              <table:table-cell office:value-type="float" office:value="47.2">
                <text:p>47.2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7-07-14 </text:p>
              </table:table-cell>
              <table:table-cell office:value-type="float" office:value="47.2">
                <text:p>47.2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7-07-15 </text:p>
              </table:table-cell>
              <table:table-cell office:value-type="float" office:value="47.3">
                <text:p>47.3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7-07-16 </text:p>
              </table:table-cell>
              <table:table-cell office:value-type="float" office:value="47.3">
                <text:p>47.3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007-07-17 </text:p>
              </table:table-cell>
              <table:table-cell office:value-type="float" office:value="47.5">
                <text:p>47.5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007-07-18 </text:p>
              </table:table-cell>
              <table:table-cell office:value-type="float" office:value="47.3">
                <text:p>47.3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2007-07-19 </text:p>
              </table:table-cell>
              <table:table-cell office:value-type="float" office:value="47.6">
                <text:p>47.6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007-07-20 </text:p>
              </table:table-cell>
              <table:table-cell office:value-type="float" office:value="47.3">
                <text:p>47.3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2007-07-21 </text:p>
              </table:table-cell>
              <table:table-cell office:value-type="float" office:value="47.4">
                <text:p>47.4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string">
                <text:p>2007-07-22 </text:p>
              </table:table-cell>
              <table:table-cell office:value-type="float" office:value="47.5">
                <text:p>47.5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string">
                <text:p>2007-07-23 </text:p>
              </table:table-cell>
              <table:table-cell office:value-type="float" office:value="47.6">
                <text:p>47.6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2007-07-24 </text:p>
              </table:table-cell>
              <table:table-cell office:value-type="float" office:value="47.3">
                <text:p>47.3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2007-07-25 </text:p>
              </table:table-cell>
              <table:table-cell office:value-type="float" office:value="47.4">
                <text:p>47.4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2007-07-26 </text:p>
              </table:table-cell>
              <table:table-cell office:value-type="float" office:value="47.3">
                <text:p>47.3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7-07-27 </text:p>
              </table:table-cell>
              <table:table-cell office:value-type="float" office:value="47.5">
                <text:p>47.5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2007-07-28 </text:p>
              </table:table-cell>
              <table:table-cell office:value-type="float" office:value="48">
                <text:p>48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2007-07-29 </text:p>
              </table:table-cell>
              <table:table-cell office:value-type="float" office:value="47.4">
                <text:p>47.4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2007-07-30 </text:p>
              </table:table-cell>
              <table:table-cell office:value-type="float" office:value="48">
                <text:p>48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7-07-31 </text:p>
              </table:table-cell>
              <table:table-cell office:value-type="float" office:value="48">
                <text:p>48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2007-08-01 </text:p>
              </table:table-cell>
              <table:table-cell office:value-type="float" office:value="48.1">
                <text:p>48.1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string">
                <text:p>2007-08-02 </text:p>
              </table:table-cell>
              <table:table-cell office:value-type="float" office:value="48.1">
                <text:p>48.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7-08-03 </text:p>
              </table:table-cell>
              <table:table-cell office:value-type="float" office:value="47.6">
                <text:p>47.6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2007-08-04 </text:p>
              </table:table-cell>
              <table:table-cell office:value-type="float" office:value="48.2">
                <text:p>48.2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7-08-05 </text:p>
              </table:table-cell>
              <table:table-cell office:value-type="float" office:value="47.4">
                <text:p>47.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7-08-06 </text:p>
              </table:table-cell>
              <table:table-cell office:value-type="float" office:value="47.2">
                <text:p>47.2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007-08-07 </text:p>
              </table:table-cell>
              <table:table-cell office:value-type="float" office:value="48.1">
                <text:p>48.1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7-08-08 </text:p>
              </table:table-cell>
              <table:table-cell office:value-type="float" office:value="48">
                <text:p>48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7-08-09 </text:p>
              </table:table-cell>
              <table:table-cell office:value-type="float" office:value="47.4">
                <text:p>47.4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007-08-10 </text:p>
              </table:table-cell>
              <table:table-cell office:value-type="float" office:value="47.2">
                <text:p>47.2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7-08-11 </text:p>
              </table:table-cell>
              <table:table-cell office:value-type="float" office:value="47.5">
                <text:p>47.5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2007-08-12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8-13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8-14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8-15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8-16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8-17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8-18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8-19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8-20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8-21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8-22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8-23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8-24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8-25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8-26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8-27 </text:p>
              </table:table-cell>
              <table:table-cell office:value-type="float" office:value="45">
                <text:p>45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007-08-28 </text:p>
              </table:table-cell>
              <table:table-cell office:value-type="float" office:value="45.2">
                <text:p>45.2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007-08-29 </text:p>
              </table:table-cell>
              <table:table-cell office:value-type="float" office:value="45.5">
                <text:p>45.5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7-08-30 </text:p>
              </table:table-cell>
              <table:table-cell office:value-type="float" office:value="45.2">
                <text:p>45.2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007-08-31 </text:p>
              </table:table-cell>
              <table:table-cell office:value-type="float" office:value="45.2">
                <text:p>45.2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007-09-01 </text:p>
              </table:table-cell>
              <table:table-cell office:value-type="float" office:value="45.6">
                <text:p>45.6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2007-09-02 </text:p>
              </table:table-cell>
              <table:table-cell office:value-type="float" office:value="45.4">
                <text:p>45.4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7-09-03 </text:p>
              </table:table-cell>
              <table:table-cell office:value-type="float" office:value="44.7">
                <text:p>44.7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007-09-04 </text:p>
              </table:table-cell>
              <table:table-cell office:value-type="float" office:value="45.1">
                <text:p>45.1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007-09-05 </text:p>
              </table:table-cell>
              <table:table-cell office:value-type="float" office:value="44.9">
                <text:p>44.9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007-09-06 </text:p>
              </table:table-cell>
              <table:table-cell office:value-type="float" office:value="45.6">
                <text:p>45.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7-09-07 </text:p>
              </table:table-cell>
              <table:table-cell office:value-type="float" office:value="45.4">
                <text:p>45.4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007-09-08 </text:p>
              </table:table-cell>
              <table:table-cell office:value-type="float" office:value="45.6">
                <text:p>45.6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007-09-09 </text:p>
              </table:table-cell>
              <table:table-cell office:value-type="float" office:value="45.1">
                <text:p>45.1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007-09-10 </text:p>
              </table:table-cell>
              <table:table-cell office:value-type="float" office:value="45.7">
                <text:p>45.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7-09-11 </text:p>
              </table:table-cell>
              <table:table-cell office:value-type="float" office:value="46.2">
                <text:p>46.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7-09-12 </text:p>
              </table:table-cell>
              <table:table-cell office:value-type="float" office:value="46.2">
                <text:p>46.2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7-09-13 </text:p>
              </table:table-cell>
              <table:table-cell office:value-type="float" office:value="45.4">
                <text:p>45.4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2007-09-14 </text:p>
              </table:table-cell>
              <table:table-cell office:value-type="float" office:value="45.2">
                <text:p>45.2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007-09-15 </text:p>
              </table:table-cell>
              <table:table-cell office:value-type="float" office:value="45.5">
                <text:p>45.5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007-09-16 </text:p>
              </table:table-cell>
              <table:table-cell office:value-type="float" office:value="46">
                <text:p>46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007-09-17 </text:p>
              </table:table-cell>
              <table:table-cell office:value-type="float" office:value="46.1">
                <text:p>46.1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2007-09-18 </text:p>
              </table:table-cell>
              <table:table-cell office:value-type="float" office:value="46.3">
                <text:p>46.3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007-09-19 </text:p>
              </table:table-cell>
              <table:table-cell office:value-type="float" office:value="46.3">
                <text:p>46.3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7-09-20 </text:p>
              </table:table-cell>
              <table:table-cell office:value-type="float" office:value="46.3">
                <text:p>46.3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7-09-21 </text:p>
              </table:table-cell>
              <table:table-cell office:value-type="float" office:value="46">
                <text:p>46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007-09-22 </text:p>
              </table:table-cell>
              <table:table-cell office:value-type="float" office:value="46.5">
                <text:p>46.5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007-09-23 </text:p>
              </table:table-cell>
              <table:table-cell office:value-type="float" office:value="47.1">
                <text:p>47.1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2007-09-24 </text:p>
              </table:table-cell>
              <table:table-cell office:value-type="float" office:value="47.3">
                <text:p>47.3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7-09-25 </text:p>
              </table:table-cell>
              <table:table-cell office:value-type="float" office:value="47.7">
                <text:p>47.7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007-09-26 </text:p>
              </table:table-cell>
              <table:table-cell office:value-type="float" office:value="47.1">
                <text:p>47.1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007-09-27 </text:p>
              </table:table-cell>
              <table:table-cell office:value-type="float" office:value="46.7">
                <text:p>46.7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007-09-28 </text:p>
              </table:table-cell>
              <table:table-cell office:value-type="float" office:value="46.6">
                <text:p>46.6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007-09-29 </text:p>
              </table:table-cell>
              <table:table-cell office:value-type="float" office:value="46.6">
                <text:p>46.6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2007-09-30 </text:p>
              </table:table-cell>
              <table:table-cell office:value-type="float" office:value="47.1">
                <text:p>47.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7-10-01 </text:p>
              </table:table-cell>
              <table:table-cell office:value-type="float" office:value="46.6">
                <text:p>46.6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007-10-02 </text:p>
              </table:table-cell>
              <table:table-cell office:value-type="float" office:value="46.9">
                <text:p>46.9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007-10-03 </text:p>
              </table:table-cell>
              <table:table-cell office:value-type="float" office:value="47.6">
                <text:p>47.6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007-10-04 </text:p>
              </table:table-cell>
              <table:table-cell office:value-type="float" office:value="47.2">
                <text:p>47.2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007-10-05 </text:p>
              </table:table-cell>
              <table:table-cell office:value-type="float" office:value="47.2">
                <text:p>47.2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2007-10-06 </text:p>
              </table:table-cell>
              <table:table-cell office:value-type="float" office:value="48">
                <text:p>48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007-10-07 </text:p>
              </table:table-cell>
              <table:table-cell office:value-type="float" office:value="47.1">
                <text:p>47.1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string">
                <text:p>2007-10-08 </text:p>
              </table:table-cell>
              <table:table-cell office:value-type="float" office:value="46.4">
                <text:p>46.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7-10-09 </text:p>
              </table:table-cell>
              <table:table-cell office:value-type="float" office:value="46.7">
                <text:p>46.7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7-10-10 </text:p>
              </table:table-cell>
              <table:table-cell office:value-type="float" office:value="47.8">
                <text:p>47.8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2007-10-11 </text:p>
              </table:table-cell>
              <table:table-cell office:value-type="float" office:value="47.9">
                <text:p>47.9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7-10-12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10-13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10-14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10-15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10-16 </text:p>
              </table:table-cell>
              <table:table-cell office:value-type="float" office:value="48.6">
                <text:p>48.6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2007-10-17 </text:p>
              </table:table-cell>
              <table:table-cell office:value-type="float" office:value="48.1">
                <text:p>48.1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2007-10-18 </text:p>
              </table:table-cell>
              <table:table-cell office:value-type="float" office:value="47.4">
                <text:p>47.4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7-10-19 </text:p>
              </table:table-cell>
              <table:table-cell office:value-type="float" office:value="47.5">
                <text:p>47.5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2007-10-20 </text:p>
              </table:table-cell>
              <table:table-cell office:value-type="float" office:value="47.4">
                <text:p>47.4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7-10-21 </text:p>
              </table:table-cell>
              <table:table-cell office:value-type="float" office:value="48.1">
                <text:p>48.1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007-10-22 </text:p>
              </table:table-cell>
              <table:table-cell office:value-type="float" office:value="48.5">
                <text:p>48.5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007-10-23 </text:p>
              </table:table-cell>
              <table:table-cell office:value-type="float" office:value="48.3">
                <text:p>48.3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7-10-24 </text:p>
              </table:table-cell>
              <table:table-cell office:value-type="float" office:value="47.9">
                <text:p>47.9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2007-10-25 </text:p>
              </table:table-cell>
              <table:table-cell office:value-type="float" office:value="48.8">
                <text:p>48.8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2007-10-26 </text:p>
              </table:table-cell>
              <table:table-cell office:value-type="float" office:value="47.7">
                <text:p>47.7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2007-10-27 </text:p>
              </table:table-cell>
              <table:table-cell office:value-type="float" office:value="47.3">
                <text:p>47.3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7-10-28 </text:p>
              </table:table-cell>
              <table:table-cell office:value-type="float" office:value="47.8">
                <text:p>47.8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007-10-29 </text:p>
              </table:table-cell>
              <table:table-cell office:value-type="float" office:value="48.1">
                <text:p>48.1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007-10-30 </text:p>
              </table:table-cell>
              <table:table-cell office:value-type="float" office:value="48.8">
                <text:p>48.8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7-10-31 </text:p>
              </table:table-cell>
              <table:table-cell office:value-type="float" office:value="48">
                <text:p>48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2007-11-01 </text:p>
              </table:table-cell>
              <table:table-cell office:value-type="float" office:value="48">
                <text:p>48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2007-11-02 </text:p>
              </table:table-cell>
              <table:table-cell office:value-type="float" office:value="48">
                <text:p>48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7-11-03 </text:p>
              </table:table-cell>
              <table:table-cell office:value-type="float" office:value="47.5">
                <text:p>47.5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007-11-04 </text:p>
              </table:table-cell>
              <table:table-cell office:value-type="float" office:value="47.9">
                <text:p>47.9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007-11-05 </text:p>
              </table:table-cell>
              <table:table-cell office:value-type="float" office:value="48.2">
                <text:p>48.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7-11-06 </text:p>
              </table:table-cell>
              <table:table-cell office:value-type="float" office:value="48.3">
                <text:p>48.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7-11-07 </text:p>
              </table:table-cell>
              <table:table-cell office:value-type="float" office:value="48.7">
                <text:p>48.7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7-11-08 </text:p>
              </table:table-cell>
              <table:table-cell office:value-type="float" office:value="48.2">
                <text:p>48.2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7-11-09 </text:p>
              </table:table-cell>
              <table:table-cell office:value-type="float" office:value="47.8">
                <text:p>47.8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7-11-10 </text:p>
              </table:table-cell>
              <table:table-cell office:value-type="float" office:value="47.7">
                <text:p>47.7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7-11-11 </text:p>
              </table:table-cell>
              <table:table-cell office:value-type="float" office:value="48.2">
                <text:p>48.2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7-11-12 </text:p>
              </table:table-cell>
              <table:table-cell office:value-type="float" office:value="48.2">
                <text:p>48.2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2007-11-13 </text:p>
              </table:table-cell>
              <table:table-cell office:value-type="float" office:value="48.2">
                <text:p>48.2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7-11-14 </text:p>
              </table:table-cell>
              <table:table-cell office:value-type="float" office:value="48.7">
                <text:p>48.7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7-11-15 </text:p>
              </table:table-cell>
              <table:table-cell office:value-type="float" office:value="48.2">
                <text:p>48.2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2007-11-16 </text:p>
              </table:table-cell>
              <table:table-cell office:value-type="float" office:value="48">
                <text:p>48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2007-11-17 </text:p>
              </table:table-cell>
              <table:table-cell office:value-type="float" office:value="48.6">
                <text:p>48.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07-11-18 </text:p>
              </table:table-cell>
              <table:table-cell office:value-type="float" office:value="47.8">
                <text:p>47.8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2007-11-19 </text:p>
              </table:table-cell>
              <table:table-cell office:value-type="float" office:value="48.2">
                <text:p>48.2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2007-11-20 </text:p>
              </table:table-cell>
              <table:table-cell office:value-type="float" office:value="47.7">
                <text:p>47.7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2007-11-21 </text:p>
              </table:table-cell>
              <table:table-cell office:value-type="float" office:value="47.7">
                <text:p>47.7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2007-11-22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11-23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11-24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11-25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11-26 </text:p>
              </table:table-cell>
              <table:table-cell office:value-type="float" office:value="47">
                <text:p>47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2007-11-27 </text:p>
              </table:table-cell>
              <table:table-cell office:value-type="float" office:value="48.1">
                <text:p>48.1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7-11-28 </text:p>
              </table:table-cell>
              <table:table-cell office:value-type="float" office:value="48.4">
                <text:p>48.4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2007-11-29 </text:p>
              </table:table-cell>
              <table:table-cell office:value-type="float" office:value="48.6">
                <text:p>48.6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7-11-30 </text:p>
              </table:table-cell>
              <table:table-cell office:value-type="float" office:value="47.5">
                <text:p>47.5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2007-12-01 </text:p>
              </table:table-cell>
              <table:table-cell office:value-type="float" office:value="48.2">
                <text:p>48.2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007-12-02 </text:p>
              </table:table-cell>
              <table:table-cell office:value-type="float" office:value="48">
                <text:p>4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7-12-03 </text:p>
              </table:table-cell>
              <table:table-cell office:value-type="float" office:value="46.6">
                <text:p>46.6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7-12-04 </text:p>
              </table:table-cell>
              <table:table-cell office:value-type="float" office:value="46.9">
                <text:p>46.9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7-12-05 </text:p>
              </table:table-cell>
              <table:table-cell office:value-type="float" office:value="47">
                <text:p>47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007-12-06 </text:p>
              </table:table-cell>
              <table:table-cell office:value-type="float" office:value="47.4">
                <text:p>47.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7-12-07 </text:p>
              </table:table-cell>
              <table:table-cell office:value-type="float" office:value="47.7">
                <text:p>47.7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7-12-08 </text:p>
              </table:table-cell>
              <table:table-cell office:value-type="float" office:value="47.6">
                <text:p>47.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7-12-09 </text:p>
              </table:table-cell>
              <table:table-cell office:value-type="float" office:value="47.9">
                <text:p>47.9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007-12-10 </text:p>
              </table:table-cell>
              <table:table-cell office:value-type="float" office:value="48.2">
                <text:p>48.2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007-12-11 </text:p>
              </table:table-cell>
              <table:table-cell office:value-type="float" office:value="48.1">
                <text:p>48.1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7-12-12 </text:p>
              </table:table-cell>
              <table:table-cell office:value-type="float" office:value="48.6">
                <text:p>48.6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2007-12-13 </text:p>
              </table:table-cell>
              <table:table-cell office:value-type="float" office:value="47.9">
                <text:p>47.9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7-12-14 </text:p>
              </table:table-cell>
              <table:table-cell office:value-type="float" office:value="48">
                <text:p>48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string">
                <text:p>2007-12-15 </text:p>
              </table:table-cell>
              <table:table-cell office:value-type="float" office:value="48.4">
                <text:p>48.4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2007-12-16 </text:p>
              </table:table-cell>
              <table:table-cell office:value-type="float" office:value="48.1">
                <text:p>48.1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2007-12-17 </text:p>
              </table:table-cell>
              <table:table-cell office:value-type="float" office:value="48.6">
                <text:p>48.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07-12-18 </text:p>
              </table:table-cell>
              <table:table-cell office:value-type="float" office:value="47.6">
                <text:p>47.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7-12-19 </text:p>
              </table:table-cell>
              <table:table-cell office:value-type="float" office:value="47.6">
                <text:p>47.6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2007-12-20 </text:p>
              </table:table-cell>
              <table:table-cell office:value-type="float" office:value="47.9">
                <text:p>47.9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7-12-21 </text:p>
              </table:table-cell>
              <table:table-cell office:value-type="float" office:value="47.8">
                <text:p>47.8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2007-12-22 </text:p>
              </table:table-cell>
              <table:table-cell office:value-type="float" office:value="48.3">
                <text:p>48.3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007-12-23 </text:p>
              </table:table-cell>
              <table:table-cell office:value-type="float" office:value="47.9">
                <text:p>47.9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2007-12-24 </text:p>
              </table:table-cell>
              <table:table-cell office:value-type="float" office:value="48.1">
                <text:p>48.1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2007-12-25 </text:p>
              </table:table-cell>
              <table:table-cell office:value-type="float" office:value="48.7">
                <text:p>48.7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2007-12-26 </text:p>
              </table:table-cell>
              <table:table-cell office:value-type="float" office:value="48.8">
                <text:p>48.8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2007-12-27 </text:p>
              </table:table-cell>
              <table:table-cell office:value-type="float" office:value="48.7">
                <text:p>48.7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7-12-28 </text:p>
              </table:table-cell>
              <table:table-cell office:value-type="float" office:value="48.7">
                <text:p>48.7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007-12-29 </text:p>
              </table:table-cell>
              <table:table-cell office:value-type="float" office:value="49.1">
                <text:p>49.1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2007-12-30 </text:p>
              </table:table-cell>
              <table:table-cell office:value-type="float" office:value="49">
                <text:p>49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2007-12-31 </text:p>
              </table:table-cell>
              <table:table-cell office:value-type="float" office:value="48.9">
                <text:p>48.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08-01-01 </text:p>
              </table:table-cell>
              <table:table-cell office:value-type="float" office:value="48.4">
                <text:p>48.4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008-01-02 </text:p>
              </table:table-cell>
              <table:table-cell office:value-type="float" office:value="48.4">
                <text:p>48.4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2008-01-03 </text:p>
              </table:table-cell>
              <table:table-cell office:value-type="float" office:value="48.6">
                <text:p>48.6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2008-01-04 </text:p>
              </table:table-cell>
              <table:table-cell office:value-type="float" office:value="48.8">
                <text:p>48.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08-01-05 </text:p>
              </table:table-cell>
              <table:table-cell office:value-type="float" office:value="48.6">
                <text:p>48.6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2008-01-06 </text:p>
              </table:table-cell>
              <table:table-cell office:value-type="float" office:value="48.4">
                <text:p>48.4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string">
                <text:p>2008-01-07 </text:p>
              </table:table-cell>
              <table:table-cell office:value-type="float" office:value="48.7">
                <text:p>48.7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008-01-08 </text:p>
              </table:table-cell>
              <table:table-cell office:value-type="float" office:value="48.5">
                <text:p>48.5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008-01-09 </text:p>
              </table:table-cell>
              <table:table-cell office:value-type="float" office:value="48.8">
                <text:p>48.8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008-01-10 </text:p>
              </table:table-cell>
              <table:table-cell office:value-type="float" office:value="49.2">
                <text:p>49.2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008-01-11 </text:p>
              </table:table-cell>
              <table:table-cell office:value-type="float" office:value="48.7">
                <text:p>48.7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008-01-12 </text:p>
              </table:table-cell>
              <table:table-cell office:value-type="float" office:value="49.1">
                <text:p>49.1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2008-01-13 </text:p>
              </table:table-cell>
              <table:table-cell office:value-type="float" office:value="48.9">
                <text:p>48.9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2008-01-14 </text:p>
              </table:table-cell>
              <table:table-cell office:value-type="float" office:value="49.6">
                <text:p>49.6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2008-01-15 </text:p>
              </table:table-cell>
              <table:table-cell office:value-type="float" office:value="49.3">
                <text:p>49.3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2008-01-16 </text:p>
              </table:table-cell>
              <table:table-cell office:value-type="float" office:value="48.5">
                <text:p>48.5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2008-01-17 </text:p>
              </table:table-cell>
              <table:table-cell office:value-type="float" office:value="48.5">
                <text:p>48.5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8-01-18 </text:p>
              </table:table-cell>
              <table:table-cell office:value-type="float" office:value="48.7">
                <text:p>48.7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8-01-19 </text:p>
              </table:table-cell>
              <table:table-cell office:value-type="float" office:value="48.5">
                <text:p>48.5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string">
                <text:p>2008-01-20 </text:p>
              </table:table-cell>
              <table:table-cell office:value-type="float" office:value="48.7">
                <text:p>48.7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008-01-21 </text:p>
              </table:table-cell>
              <table:table-cell office:value-type="float" office:value="48.9">
                <text:p>48.9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2008-01-22 </text:p>
              </table:table-cell>
              <table:table-cell office:value-type="float" office:value="48.8">
                <text:p>48.8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008-01-23 </text:p>
              </table:table-cell>
              <table:table-cell office:value-type="float" office:value="48.9">
                <text:p>48.9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2008-01-24 </text:p>
              </table:table-cell>
              <table:table-cell office:value-type="float" office:value="49.5">
                <text:p>49.5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2008-01-25 </text:p>
              </table:table-cell>
              <table:table-cell office:value-type="float" office:value="49.2">
                <text:p>49.2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8-01-26 </text:p>
              </table:table-cell>
              <table:table-cell office:value-type="float" office:value="48.9">
                <text:p>48.9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2008-01-27 </text:p>
              </table:table-cell>
              <table:table-cell office:value-type="float" office:value="49.1">
                <text:p>49.1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2008-01-28 </text:p>
              </table:table-cell>
              <table:table-cell office:value-type="float" office:value="49.2">
                <text:p>49.2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2008-01-29 </text:p>
              </table:table-cell>
              <table:table-cell office:value-type="float" office:value="48.9">
                <text:p>48.9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8-01-30 </text:p>
              </table:table-cell>
              <table:table-cell office:value-type="float" office:value="49">
                <text:p>4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08-01-31 </text:p>
              </table:table-cell>
              <table:table-cell office:value-type="float" office:value="49.4">
                <text:p>49.4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8-02-01 </text:p>
              </table:table-cell>
              <table:table-cell office:value-type="float" office:value="49.2">
                <text:p>49.2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008-02-02 </text:p>
              </table:table-cell>
              <table:table-cell office:value-type="float" office:value="49.2">
                <text:p>49.2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8-02-03 </text:p>
              </table:table-cell>
              <table:table-cell office:value-type="float" office:value="49.5">
                <text:p>49.5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8-02-04 </text:p>
              </table:table-cell>
              <table:table-cell office:value-type="float" office:value="49.5">
                <text:p>49.5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8-02-05 </text:p>
              </table:table-cell>
              <table:table-cell office:value-type="float" office:value="49.6">
                <text:p>49.6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2008-02-06 </text:p>
              </table:table-cell>
              <table:table-cell office:value-type="float" office:value="49.4">
                <text:p>49.4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008-02-07 </text:p>
              </table:table-cell>
              <table:table-cell office:value-type="float" office:value="49.5">
                <text:p>49.5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8-02-08 </text:p>
              </table:table-cell>
              <table:table-cell office:value-type="float" office:value="49.4">
                <text:p>49.4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8-02-09 </text:p>
              </table:table-cell>
              <table:table-cell office:value-type="float" office:value="49">
                <text:p>49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2008-02-10 </text:p>
              </table:table-cell>
              <table:table-cell office:value-type="float" office:value="49.3">
                <text:p>49.3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008-02-11 </text:p>
              </table:table-cell>
              <table:table-cell office:value-type="float" office:value="49.9">
                <text:p>49.9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8-02-12 </text:p>
              </table:table-cell>
              <table:table-cell office:value-type="float" office:value="49">
                <text:p>49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2008-02-13 </text:p>
              </table:table-cell>
              <table:table-cell office:value-type="float" office:value="49.3">
                <text:p>49.3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008-02-14 </text:p>
              </table:table-cell>
              <table:table-cell office:value-type="float" office:value="50.2">
                <text:p>50.2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2008-02-15 </text:p>
              </table:table-cell>
              <table:table-cell office:value-type="float" office:value="50">
                <text:p>50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2008-02-16 </text:p>
              </table:table-cell>
              <table:table-cell office:value-type="float" office:value="49.1">
                <text:p>49.1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008-02-17 </text:p>
              </table:table-cell>
              <table:table-cell office:value-type="float" office:value="49.3">
                <text:p>49.3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2008-02-18 </text:p>
              </table:table-cell>
              <table:table-cell office:value-type="float" office:value="49.3">
                <text:p>49.3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2008-02-19 </text:p>
              </table:table-cell>
              <table:table-cell office:value-type="float" office:value="50.2">
                <text:p>50.2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8-02-20 </text:p>
              </table:table-cell>
              <table:table-cell office:value-type="float" office:value="49.6">
                <text:p>49.6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8-02-21 </text:p>
              </table:table-cell>
              <table:table-cell office:value-type="float" office:value="49.9">
                <text:p>49.9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008-02-22 </text:p>
              </table:table-cell>
              <table:table-cell office:value-type="float" office:value="49.6">
                <text:p>49.6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2008-02-23 </text:p>
              </table:table-cell>
              <table:table-cell office:value-type="float" office:value="49.8">
                <text:p>49.8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008-02-24 </text:p>
              </table:table-cell>
              <table:table-cell office:value-type="float" office:value="50.2">
                <text:p>50.2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008-02-25 </text:p>
              </table:table-cell>
              <table:table-cell office:value-type="float" office:value="50.4">
                <text:p>50.4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008-02-26 </text:p>
              </table:table-cell>
              <table:table-cell office:value-type="float" office:value="50.5">
                <text:p>50.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8-02-27 </text:p>
              </table:table-cell>
              <table:table-cell office:value-type="float" office:value="50">
                <text:p>50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2008-02-28 </text:p>
              </table:table-cell>
              <table:table-cell office:value-type="float" office:value="50.6">
                <text:p>50.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8-02-29 </text:p>
              </table:table-cell>
              <table:table-cell office:value-type="float" office:value="49.6">
                <text:p>49.6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008-03-01 </text:p>
              </table:table-cell>
              <table:table-cell office:value-type="float" office:value="49.2">
                <text:p>49.2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008-03-02 </text:p>
              </table:table-cell>
              <table:table-cell office:value-type="float" office:value="47.7">
                <text:p>47.7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03-03 </text:p>
              </table:table-cell>
              <table:table-cell office:value-type="float" office:value="48">
                <text:p>48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2008-03-04 </text:p>
              </table:table-cell>
              <table:table-cell office:value-type="float" office:value="47.8">
                <text:p>47.8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2008-03-05 </text:p>
              </table:table-cell>
              <table:table-cell office:value-type="float" office:value="47.4">
                <text:p>47.4</text:p>
              </table:table-cell>
              <table:table-cell office:value-type="float" office:value="42.9">
                <text:p>42.9</text:p>
              </table:table-cell>
            </table:table-row>
            <table:table-row>
              <table:table-cell office:value-type="string">
                <text:p>2008-03-06 </text:p>
              </table:table-cell>
              <table:table-cell office:value-type="float" office:value="48.3">
                <text:p>48.3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2008-03-07 </text:p>
              </table:table-cell>
              <table:table-cell office:value-type="float" office:value="48.6">
                <text:p>48.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08-03-08 </text:p>
              </table:table-cell>
              <table:table-cell office:value-type="float" office:value="48.1">
                <text:p>48.1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2008-03-09 </text:p>
              </table:table-cell>
              <table:table-cell office:value-type="float" office:value="48.3">
                <text:p>48.3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2008-03-10 </text:p>
              </table:table-cell>
              <table:table-cell office:value-type="float" office:value="48.2">
                <text:p>48.2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2008-03-11 </text:p>
              </table:table-cell>
              <table:table-cell office:value-type="float" office:value="48.7">
                <text:p>48.7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2008-03-12 </text:p>
              </table:table-cell>
              <table:table-cell office:value-type="float" office:value="48.6">
                <text:p>48.6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2008-03-13 </text:p>
              </table:table-cell>
              <table:table-cell office:value-type="float" office:value="48.4">
                <text:p>48.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08-03-14 </text:p>
              </table:table-cell>
              <table:table-cell office:value-type="float" office:value="48.2">
                <text:p>48.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08-03-15 </text:p>
              </table:table-cell>
              <table:table-cell office:value-type="float" office:value="48.3">
                <text:p>48.3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2008-03-16 </text:p>
              </table:table-cell>
              <table:table-cell office:value-type="float" office:value="48.6">
                <text:p>48.6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2008-03-17 </text:p>
              </table:table-cell>
              <table:table-cell office:value-type="float" office:value="48.7">
                <text:p>48.7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2008-03-18 </text:p>
              </table:table-cell>
              <table:table-cell office:value-type="float" office:value="49.1">
                <text:p>49.1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2008-03-19 </text:p>
              </table:table-cell>
              <table:table-cell office:value-type="float" office:value="49.5">
                <text:p>49.5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08-03-20 </text:p>
              </table:table-cell>
              <table:table-cell office:value-type="float" office:value="48.9">
                <text:p>48.9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2008-03-21 </text:p>
              </table:table-cell>
              <table:table-cell office:value-type="float" office:value="49.6">
                <text:p>49.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-03-22 </text:p>
              </table:table-cell>
              <table:table-cell office:value-type="float" office:value="50.5">
                <text:p>50.5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8-03-23 </text:p>
              </table:table-cell>
              <table:table-cell office:value-type="float" office:value="49.2">
                <text:p>49.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-03-24 </text:p>
              </table:table-cell>
              <table:table-cell office:value-type="float" office:value="50">
                <text:p>50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08-03-25 </text:p>
              </table:table-cell>
              <table:table-cell office:value-type="float" office:value="49.3">
                <text:p>49.3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2008-03-26 </text:p>
              </table:table-cell>
              <table:table-cell office:value-type="float" office:value="49.7">
                <text:p>49.7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2008-03-27 </text:p>
              </table:table-cell>
              <table:table-cell office:value-type="float" office:value="49">
                <text:p>49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2008-03-28 </text:p>
              </table:table-cell>
              <table:table-cell office:value-type="float" office:value="48.9">
                <text:p>48.9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2008-03-29 </text:p>
              </table:table-cell>
              <table:table-cell office:value-type="float" office:value="49.5">
                <text:p>49.5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2008-03-30 </text:p>
              </table:table-cell>
              <table:table-cell office:value-type="float" office:value="49.4">
                <text:p>49.4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2008-03-31 </text:p>
              </table:table-cell>
              <table:table-cell office:value-type="float" office:value="49.6">
                <text:p>49.6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2008-04-01 </text:p>
              </table:table-cell>
              <table:table-cell office:value-type="float" office:value="49.9">
                <text:p>49.9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2008-04-02 </text:p>
              </table:table-cell>
              <table:table-cell office:value-type="float" office:value="49.7">
                <text:p>49.7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08-04-03 </text:p>
              </table:table-cell>
              <table:table-cell office:value-type="float" office:value="49.5">
                <text:p>49.5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2008-04-04 </text:p>
              </table:table-cell>
              <table:table-cell office:value-type="float" office:value="49.4">
                <text:p>49.4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2008-04-05 </text:p>
              </table:table-cell>
              <table:table-cell office:value-type="float" office:value="50.4">
                <text:p>50.4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8-04-06 </text:p>
              </table:table-cell>
              <table:table-cell office:value-type="float" office:value="49.8">
                <text:p>49.8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2008-04-07 </text:p>
              </table:table-cell>
              <table:table-cell office:value-type="float" office:value="50">
                <text:p>50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2008-04-08 </text:p>
              </table:table-cell>
              <table:table-cell office:value-type="float" office:value="49.7">
                <text:p>49.7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008-04-09 </text:p>
              </table:table-cell>
              <table:table-cell office:value-type="float" office:value="50.3">
                <text:p>50.3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008-04-10 </text:p>
              </table:table-cell>
              <table:table-cell office:value-type="float" office:value="50.1">
                <text:p>50.1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08-04-11 </text:p>
              </table:table-cell>
              <table:table-cell office:value-type="float" office:value="50.2">
                <text:p>50.2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08-04-12 </text:p>
              </table:table-cell>
              <table:table-cell office:value-type="float" office:value="50.9">
                <text:p>50.9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008-04-13 </text:p>
              </table:table-cell>
              <table:table-cell office:value-type="float" office:value="49.9">
                <text:p>49.9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008-04-14 </text:p>
              </table:table-cell>
              <table:table-cell office:value-type="float" office:value="49.9">
                <text:p>49.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-04-15 </text:p>
              </table:table-cell>
              <table:table-cell office:value-type="float" office:value="49.3">
                <text:p>49.3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2008-04-16 </text:p>
              </table:table-cell>
              <table:table-cell office:value-type="float" office:value="50.3">
                <text:p>50.3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8-04-17 </text:p>
              </table:table-cell>
              <table:table-cell office:value-type="float" office:value="50.2">
                <text:p>50.2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08-04-18 </text:p>
              </table:table-cell>
              <table:table-cell office:value-type="float" office:value="50.4">
                <text:p>50.4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8-04-19 </text:p>
              </table:table-cell>
              <table:table-cell office:value-type="float" office:value="49.7">
                <text:p>49.7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2008-04-20 </text:p>
              </table:table-cell>
              <table:table-cell office:value-type="float" office:value="50.1">
                <text:p>50.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8-04-21 </text:p>
              </table:table-cell>
              <table:table-cell office:value-type="float" office:value="50.2">
                <text:p>50.2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008-04-22 </text:p>
              </table:table-cell>
              <table:table-cell office:value-type="float" office:value="50.3">
                <text:p>50.3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08-04-23 </text:p>
              </table:table-cell>
              <table:table-cell office:value-type="float" office:value="50.3">
                <text:p>50.3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8-04-24 </text:p>
              </table:table-cell>
              <table:table-cell office:value-type="float" office:value="50.5">
                <text:p>50.5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8-04-25 </text:p>
              </table:table-cell>
              <table:table-cell office:value-type="float" office:value="50.6">
                <text:p>50.6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8-04-26 </text:p>
              </table:table-cell>
              <table:table-cell office:value-type="float" office:value="50.1">
                <text:p>50.1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008-04-27 </text:p>
              </table:table-cell>
              <table:table-cell office:value-type="float" office:value="49.9">
                <text:p>49.9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08-04-28 </text:p>
              </table:table-cell>
              <table:table-cell office:value-type="float" office:value="49.9">
                <text:p>49.9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2008-04-29 </text:p>
              </table:table-cell>
              <table:table-cell office:value-type="float" office:value="50.6">
                <text:p>50.6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8-04-30 </text:p>
              </table:table-cell>
              <table:table-cell office:value-type="float" office:value="50.4">
                <text:p>50.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8-05-01 </text:p>
              </table:table-cell>
              <table:table-cell office:value-type="float" office:value="50.4">
                <text:p>50.4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8-05-02 </text:p>
              </table:table-cell>
              <table:table-cell office:value-type="float" office:value="50.9">
                <text:p>50.9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008-05-03 </text:p>
              </table:table-cell>
              <table:table-cell office:value-type="float" office:value="50.1">
                <text:p>50.1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08-05-04 </text:p>
              </table:table-cell>
              <table:table-cell office:value-type="float" office:value="50.2">
                <text:p>50.2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08-05-05 </text:p>
              </table:table-cell>
              <table:table-cell office:value-type="float" office:value="50.8">
                <text:p>50.8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008-05-06 </text:p>
              </table:table-cell>
              <table:table-cell office:value-type="float" office:value="51.1">
                <text:p>51.1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008-05-07 </text:p>
              </table:table-cell>
              <table:table-cell office:value-type="float" office:value="51.2">
                <text:p>51.2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8-05-08 </text:p>
              </table:table-cell>
              <table:table-cell office:value-type="float" office:value="50.5">
                <text:p>50.5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8-05-09 </text:p>
              </table:table-cell>
              <table:table-cell office:value-type="float" office:value="50.3">
                <text:p>50.3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08-05-10 </text:p>
              </table:table-cell>
              <table:table-cell office:value-type="float" office:value="49.3">
                <text:p>49.3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08-05-11 </text:p>
              </table:table-cell>
              <table:table-cell office:value-type="float" office:value="50.1">
                <text:p>50.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8-05-12 </text:p>
              </table:table-cell>
              <table:table-cell office:value-type="float" office:value="50">
                <text:p>50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8-05-13 </text:p>
              </table:table-cell>
              <table:table-cell office:value-type="float" office:value="50.6">
                <text:p>50.6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05-14 </text:p>
              </table:table-cell>
              <table:table-cell office:value-type="float" office:value="50.3">
                <text:p>50.3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05-15 </text:p>
              </table:table-cell>
              <table:table-cell office:value-type="float" office:value="50.4">
                <text:p>50.4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008-05-16 </text:p>
              </table:table-cell>
              <table:table-cell office:value-type="float" office:value="50.5">
                <text:p>50.5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008-05-17 </text:p>
              </table:table-cell>
              <table:table-cell office:value-type="float" office:value="50.9">
                <text:p>50.9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008-05-18 </text:p>
              </table:table-cell>
              <table:table-cell office:value-type="float" office:value="51.3">
                <text:p>51.3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8-05-19 </text:p>
              </table:table-cell>
              <table:table-cell office:value-type="float" office:value="51.7">
                <text:p>51.7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8-05-20 </text:p>
              </table:table-cell>
              <table:table-cell office:value-type="float" office:value="50.8">
                <text:p>50.8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05-21 </text:p>
              </table:table-cell>
              <table:table-cell office:value-type="float" office:value="50.8">
                <text:p>50.8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008-05-22 </text:p>
              </table:table-cell>
              <table:table-cell office:value-type="float" office:value="51.5">
                <text:p>51.5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008-05-23 </text:p>
              </table:table-cell>
              <table:table-cell office:value-type="float" office:value="51.1">
                <text:p>51.1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008-05-24 </text:p>
              </table:table-cell>
              <table:table-cell office:value-type="float" office:value="50.7">
                <text:p>50.7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008-05-25 </text:p>
              </table:table-cell>
              <table:table-cell office:value-type="float" office:value="51.9">
                <text:p>51.9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2008-05-26 </text:p>
              </table:table-cell>
              <table:table-cell office:value-type="float" office:value="51.8">
                <text:p>51.8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008-05-27 </text:p>
              </table:table-cell>
              <table:table-cell office:value-type="float" office:value="51.2">
                <text:p>51.2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008-05-28 </text:p>
              </table:table-cell>
              <table:table-cell office:value-type="float" office:value="51.6">
                <text:p>51.6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008-05-29 </text:p>
              </table:table-cell>
              <table:table-cell office:value-type="float" office:value="51.4">
                <text:p>51.4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05-30 </text:p>
              </table:table-cell>
              <table:table-cell office:value-type="float" office:value="51.4">
                <text:p>51.4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05-31 </text:p>
              </table:table-cell>
              <table:table-cell office:value-type="float" office:value="51.5">
                <text:p>51.5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008-06-01 </text:p>
              </table:table-cell>
              <table:table-cell office:value-type="float" office:value="51">
                <text:p>51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8-06-02 </text:p>
              </table:table-cell>
              <table:table-cell office:value-type="float" office:value="51.2">
                <text:p>51.2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06-03 </text:p>
              </table:table-cell>
              <table:table-cell office:value-type="float" office:value="51.6">
                <text:p>51.6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008-06-04 </text:p>
              </table:table-cell>
              <table:table-cell office:value-type="float" office:value="51.9">
                <text:p>51.9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008-06-05 </text:p>
              </table:table-cell>
              <table:table-cell office:value-type="float" office:value="52">
                <text:p>52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008-06-06 </text:p>
              </table:table-cell>
              <table:table-cell office:value-type="float" office:value="51.4">
                <text:p>51.4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8-06-07 </text:p>
              </table:table-cell>
              <table:table-cell office:value-type="float" office:value="51.5">
                <text:p>51.5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8-06-08 </text:p>
              </table:table-cell>
              <table:table-cell office:value-type="float" office:value="51.5">
                <text:p>51.5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008-06-09 </text:p>
              </table:table-cell>
              <table:table-cell office:value-type="float" office:value="51.8">
                <text:p>51.8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8-06-10 </text:p>
              </table:table-cell>
              <table:table-cell office:value-type="float" office:value="51.7">
                <text:p>51.7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8-06-11 </text:p>
              </table:table-cell>
              <table:table-cell office:value-type="float" office:value="51.8">
                <text:p>51.8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008-06-12 </text:p>
              </table:table-cell>
              <table:table-cell office:value-type="float" office:value="51.3">
                <text:p>51.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8-06-13 </text:p>
              </table:table-cell>
              <table:table-cell office:value-type="float" office:value="51.5">
                <text:p>51.5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8-06-14 </text:p>
              </table:table-cell>
              <table:table-cell office:value-type="float" office:value="51">
                <text:p>51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2008-06-15 </text:p>
              </table:table-cell>
              <table:table-cell office:value-type="float" office:value="51.6">
                <text:p>51.6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8-06-16 </text:p>
              </table:table-cell>
              <table:table-cell office:value-type="float" office:value="52.5">
                <text:p>52.5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06-17 </text:p>
              </table:table-cell>
              <table:table-cell office:value-type="float" office:value="51.8">
                <text:p>51.8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8-06-18 </text:p>
              </table:table-cell>
              <table:table-cell office:value-type="float" office:value="51.9">
                <text:p>51.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8-06-19 </text:p>
              </table:table-cell>
              <table:table-cell office:value-type="float" office:value="51.1">
                <text:p>51.1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8-06-20 </text:p>
              </table:table-cell>
              <table:table-cell office:value-type="float" office:value="52.1">
                <text:p>52.1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8-06-21 </text:p>
              </table:table-cell>
              <table:table-cell office:value-type="float" office:value="51.8">
                <text:p>51.8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8-06-22 </text:p>
              </table:table-cell>
              <table:table-cell office:value-type="float" office:value="51.6">
                <text:p>51.6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8-06-23 </text:p>
              </table:table-cell>
              <table:table-cell office:value-type="float" office:value="51.8">
                <text:p>51.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8-06-24 </text:p>
              </table:table-cell>
              <table:table-cell office:value-type="float" office:value="52.4">
                <text:p>52.4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8-06-25 </text:p>
              </table:table-cell>
              <table:table-cell office:value-type="float" office:value="51.5">
                <text:p>51.5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2008-06-26 </text:p>
              </table:table-cell>
              <table:table-cell office:value-type="float" office:value="52">
                <text:p>52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8-06-27 </text:p>
              </table:table-cell>
              <table:table-cell office:value-type="float" office:value="52.7">
                <text:p>52.7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06-28 </text:p>
              </table:table-cell>
              <table:table-cell office:value-type="float" office:value="52.2">
                <text:p>52.2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008-06-29 </text:p>
              </table:table-cell>
              <table:table-cell office:value-type="float" office:value="51.7">
                <text:p>51.7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008-06-30 </text:p>
              </table:table-cell>
              <table:table-cell office:value-type="float" office:value="52">
                <text:p>52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008-07-01 </text:p>
              </table:table-cell>
              <table:table-cell office:value-type="float" office:value="51.9">
                <text:p>51.9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07-02 </text:p>
              </table:table-cell>
              <table:table-cell office:value-type="float" office:value="52.2">
                <text:p>52.2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07-03 </text:p>
              </table:table-cell>
              <table:table-cell office:value-type="float" office:value="52.3">
                <text:p>52.3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008-07-04 </text:p>
              </table:table-cell>
              <table:table-cell office:value-type="float" office:value="52.4">
                <text:p>52.4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008-07-05 </text:p>
              </table:table-cell>
              <table:table-cell office:value-type="float" office:value="51.9">
                <text:p>51.9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008-07-06 </text:p>
              </table:table-cell>
              <table:table-cell office:value-type="float" office:value="52">
                <text:p>52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08-07-07 </text:p>
              </table:table-cell>
              <table:table-cell office:value-type="float" office:value="52">
                <text:p>52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2008-07-08 </text:p>
              </table:table-cell>
              <table:table-cell office:value-type="float" office:value="51.5">
                <text:p>51.5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08-07-09 </text:p>
              </table:table-cell>
              <table:table-cell office:value-type="float" office:value="51.9">
                <text:p>51.9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008-07-10 </text:p>
              </table:table-cell>
              <table:table-cell office:value-type="float" office:value="52.5">
                <text:p>52.5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8-07-11 </text:p>
              </table:table-cell>
              <table:table-cell office:value-type="float" office:value="52">
                <text:p>52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8-07-12 </text:p>
              </table:table-cell>
              <table:table-cell office:value-type="float" office:value="52">
                <text:p>52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07-13 </text:p>
              </table:table-cell>
              <table:table-cell office:value-type="float" office:value="52">
                <text:p>52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8-07-14 </text:p>
              </table:table-cell>
              <table:table-cell office:value-type="float" office:value="52.1">
                <text:p>52.1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8-07-15 </text:p>
              </table:table-cell>
              <table:table-cell office:value-type="float" office:value="52.3">
                <text:p>52.3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07-16 </text:p>
              </table:table-cell>
              <table:table-cell office:value-type="float" office:value="52.3">
                <text:p>52.3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8-07-17 </text:p>
              </table:table-cell>
              <table:table-cell office:value-type="float" office:value="52.1">
                <text:p>52.1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008-07-18 </text:p>
              </table:table-cell>
              <table:table-cell office:value-type="float" office:value="51.9">
                <text:p>51.9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008-07-19 </text:p>
              </table:table-cell>
              <table:table-cell office:value-type="float" office:value="51.5">
                <text:p>51.5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8-07-20 </text:p>
              </table:table-cell>
              <table:table-cell office:value-type="float" office:value="50.9">
                <text:p>50.9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008-07-21 </text:p>
              </table:table-cell>
              <table:table-cell office:value-type="float" office:value="51.8">
                <text:p>51.8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07-22 </text:p>
              </table:table-cell>
              <table:table-cell office:value-type="float" office:value="52.6">
                <text:p>52.6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008-07-23 </text:p>
              </table:table-cell>
              <table:table-cell office:value-type="float" office:value="52.3">
                <text:p>52.3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8-07-24 </text:p>
              </table:table-cell>
              <table:table-cell office:value-type="float" office:value="52.1">
                <text:p>52.1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8-07-25 </text:p>
              </table:table-cell>
              <table:table-cell office:value-type="float" office:value="52.3">
                <text:p>52.3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8-07-26 </text:p>
              </table:table-cell>
              <table:table-cell office:value-type="float" office:value="51.5">
                <text:p>51.5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2008-07-27 </text:p>
              </table:table-cell>
              <table:table-cell office:value-type="float" office:value="51.4">
                <text:p>51.4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008-07-28 </text:p>
              </table:table-cell>
              <table:table-cell office:value-type="float" office:value="51.3">
                <text:p>51.3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2008-07-29 </text:p>
              </table:table-cell>
              <table:table-cell office:value-type="float" office:value="51.5">
                <text:p>51.5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08-07-30 </text:p>
              </table:table-cell>
              <table:table-cell office:value-type="float" office:value="52.1">
                <text:p>52.1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8-07-31 </text:p>
              </table:table-cell>
              <table:table-cell office:value-type="float" office:value="51.5">
                <text:p>51.5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008-08-01 </text:p>
              </table:table-cell>
              <table:table-cell office:value-type="float" office:value="51.8">
                <text:p>51.8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8-08-02 </text:p>
              </table:table-cell>
              <table:table-cell office:value-type="float" office:value="51.8">
                <text:p>51.8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08-08-03 </text:p>
              </table:table-cell>
              <table:table-cell office:value-type="float" office:value="52.3">
                <text:p>52.3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2008-08-04 </text:p>
              </table:table-cell>
              <table:table-cell office:value-type="float" office:value="52.3">
                <text:p>52.3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08-08-05 </text:p>
              </table:table-cell>
              <table:table-cell office:value-type="float" office:value="52.3">
                <text:p>52.3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08-08-06 </text:p>
              </table:table-cell>
              <table:table-cell office:value-type="float" office:value="51.6">
                <text:p>51.6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8-08-07 </text:p>
              </table:table-cell>
              <table:table-cell office:value-type="float" office:value="52.7">
                <text:p>52.7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08-08-08 </text:p>
              </table:table-cell>
              <table:table-cell office:value-type="float" office:value="52">
                <text:p>52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08-08-09 </text:p>
              </table:table-cell>
              <table:table-cell office:value-type="float" office:value="52.2">
                <text:p>52.2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2008-08-10 </text:p>
              </table:table-cell>
              <table:table-cell office:value-type="float" office:value="53.2">
                <text:p>53.2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008-08-11 </text:p>
              </table:table-cell>
              <table:table-cell office:value-type="float" office:value="52.6">
                <text:p>52.6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8-08-12 </text:p>
              </table:table-cell>
              <table:table-cell office:value-type="float" office:value="52.4">
                <text:p>52.4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8-08-13 </text:p>
              </table:table-cell>
              <table:table-cell office:value-type="float" office:value="53">
                <text:p>53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8-08-14 </text:p>
              </table:table-cell>
              <table:table-cell office:value-type="float" office:value="53">
                <text:p>53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8-08-15 </text:p>
              </table:table-cell>
              <table:table-cell office:value-type="float" office:value="52.7">
                <text:p>52.7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8-08-16 </text:p>
              </table:table-cell>
              <table:table-cell office:value-type="float" office:value="53.1">
                <text:p>53.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8-08-17 </text:p>
              </table:table-cell>
              <table:table-cell office:value-type="float" office:value="52.7">
                <text:p>52.7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2008-08-18 </text:p>
              </table:table-cell>
              <table:table-cell office:value-type="float" office:value="52.9">
                <text:p>52.9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8-08-19 </text:p>
              </table:table-cell>
              <table:table-cell office:value-type="float" office:value="53.1">
                <text:p>53.1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8-08-20 </text:p>
              </table:table-cell>
              <table:table-cell office:value-type="float" office:value="52.7">
                <text:p>52.7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8-08-21 </text:p>
              </table:table-cell>
              <table:table-cell office:value-type="float" office:value="52.4">
                <text:p>52.4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08-08-22 </text:p>
              </table:table-cell>
              <table:table-cell office:value-type="float" office:value="52.7">
                <text:p>52.7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008-08-23 </text:p>
              </table:table-cell>
              <table:table-cell office:value-type="float" office:value="53.1">
                <text:p>53.1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8-08-24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8-08-25 </text:p>
              </table:table-cell>
              <table:table-cell office:value-type="float" office:value="52.4">
                <text:p>52.4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008-08-26 </text:p>
              </table:table-cell>
              <table:table-cell office:value-type="float" office:value="52.6">
                <text:p>52.6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8-08-27 </text:p>
              </table:table-cell>
              <table:table-cell office:value-type="float" office:value="53.3">
                <text:p>53.3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2008-08-28 </text:p>
              </table:table-cell>
              <table:table-cell office:value-type="float" office:value="53.5">
                <text:p>53.5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008-08-29 </text:p>
              </table:table-cell>
              <table:table-cell office:value-type="float" office:value="53.8">
                <text:p>53.8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008-08-30 </text:p>
              </table:table-cell>
              <table:table-cell office:value-type="float" office:value="52.7">
                <text:p>52.7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8-08-31 </text:p>
              </table:table-cell>
              <table:table-cell office:value-type="float" office:value="52.5">
                <text:p>52.5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2008-09-01 </text:p>
              </table:table-cell>
              <table:table-cell office:value-type="float" office:value="52.7">
                <text:p>52.7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09-02 </text:p>
              </table:table-cell>
              <table:table-cell office:value-type="float" office:value="52.7">
                <text:p>52.7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8-09-03 </text:p>
              </table:table-cell>
              <table:table-cell office:value-type="float" office:value="52.4">
                <text:p>52.4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08-09-04 </text:p>
              </table:table-cell>
              <table:table-cell office:value-type="float" office:value="52.3">
                <text:p>52.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8-09-05 </text:p>
              </table:table-cell>
              <table:table-cell office:value-type="float" office:value="52.4">
                <text:p>52.4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8-09-06 </text:p>
              </table:table-cell>
              <table:table-cell office:value-type="float" office:value="52.4">
                <text:p>52.4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008-09-07 </text:p>
              </table:table-cell>
              <table:table-cell office:value-type="float" office:value="51.9">
                <text:p>51.9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008-09-08 </text:p>
              </table:table-cell>
              <table:table-cell office:value-type="float" office:value="52.7">
                <text:p>52.7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08-09-09 </text:p>
              </table:table-cell>
              <table:table-cell office:value-type="float" office:value="52.2">
                <text:p>52.2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008-09-10 </text:p>
              </table:table-cell>
              <table:table-cell office:value-type="float" office:value="52.5">
                <text:p>52.5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008-09-11 </text:p>
              </table:table-cell>
              <table:table-cell office:value-type="float" office:value="52">
                <text:p>52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8-09-12 </text:p>
              </table:table-cell>
              <table:table-cell office:value-type="float" office:value="52.4">
                <text:p>52.4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08-09-13 </text:p>
              </table:table-cell>
              <table:table-cell office:value-type="float" office:value="52.3">
                <text:p>52.3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2008-09-14 </text:p>
              </table:table-cell>
              <table:table-cell office:value-type="float" office:value="52.4">
                <text:p>52.4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8-09-15 </text:p>
              </table:table-cell>
              <table:table-cell office:value-type="float" office:value="53">
                <text:p>53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008-09-16 </text:p>
              </table:table-cell>
              <table:table-cell office:value-type="float" office:value="52.8">
                <text:p>52.8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008-09-17 </text:p>
              </table:table-cell>
              <table:table-cell office:value-type="float" office:value="52.5">
                <text:p>52.5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8-09-18 </text:p>
              </table:table-cell>
              <table:table-cell office:value-type="float" office:value="52.4">
                <text:p>52.4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8-09-19 </text:p>
              </table:table-cell>
              <table:table-cell office:value-type="float" office:value="52.6">
                <text:p>52.6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8-09-20 </text:p>
              </table:table-cell>
              <table:table-cell office:value-type="float" office:value="53.1">
                <text:p>53.1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09-21 </text:p>
              </table:table-cell>
              <table:table-cell office:value-type="float" office:value="52.2">
                <text:p>52.2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8-09-22 </text:p>
              </table:table-cell>
              <table:table-cell office:value-type="float" office:value="52.7">
                <text:p>52.7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8-09-23 </text:p>
              </table:table-cell>
              <table:table-cell office:value-type="float" office:value="52.5">
                <text:p>52.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8-09-24 </text:p>
              </table:table-cell>
              <table:table-cell office:value-type="float" office:value="52.4">
                <text:p>52.4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008-09-25 </text:p>
              </table:table-cell>
              <table:table-cell office:value-type="float" office:value="52.3">
                <text:p>52.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8-09-26 </text:p>
              </table:table-cell>
              <table:table-cell office:value-type="float" office:value="53">
                <text:p>53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09-27 </text:p>
              </table:table-cell>
              <table:table-cell office:value-type="float" office:value="52.3">
                <text:p>52.3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8-09-28 </text:p>
              </table:table-cell>
              <table:table-cell office:value-type="float" office:value="53.5">
                <text:p>53.5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08-09-29 </text:p>
              </table:table-cell>
              <table:table-cell office:value-type="float" office:value="52.8">
                <text:p>52.8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008-09-30 </text:p>
              </table:table-cell>
              <table:table-cell office:value-type="float" office:value="53">
                <text:p>53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8-10-01 </text:p>
              </table:table-cell>
              <table:table-cell office:value-type="float" office:value="53.1">
                <text:p>53.1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10-02 </text:p>
              </table:table-cell>
              <table:table-cell office:value-type="float" office:value="52.5">
                <text:p>52.5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10-03 </text:p>
              </table:table-cell>
              <table:table-cell office:value-type="float" office:value="53.2">
                <text:p>53.2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008-10-04 </text:p>
              </table:table-cell>
              <table:table-cell office:value-type="float" office:value="52.5">
                <text:p>52.5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10-05 </text:p>
              </table:table-cell>
              <table:table-cell office:value-type="float" office:value="52.8">
                <text:p>52.8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10-06 </text:p>
              </table:table-cell>
              <table:table-cell office:value-type="float" office:value="53">
                <text:p>53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008-10-07 </text:p>
              </table:table-cell>
              <table:table-cell office:value-type="float" office:value="52.9">
                <text:p>52.9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008-10-08 </text:p>
              </table:table-cell>
              <table:table-cell office:value-type="float" office:value="53.5">
                <text:p>53.5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008-10-09 </text:p>
              </table:table-cell>
              <table:table-cell office:value-type="float" office:value="53.1">
                <text:p>53.1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10-10 </text:p>
              </table:table-cell>
              <table:table-cell office:value-type="float" office:value="53">
                <text:p>53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2008-10-11 </text:p>
              </table:table-cell>
              <table:table-cell office:value-type="float" office:value="52.7">
                <text:p>52.7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008-10-12 </text:p>
              </table:table-cell>
              <table:table-cell office:value-type="float" office:value="52.2">
                <text:p>52.2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8-10-13 </text:p>
              </table:table-cell>
              <table:table-cell office:value-type="float" office:value="53.3">
                <text:p>53.3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10-14 </text:p>
              </table:table-cell>
              <table:table-cell office:value-type="float" office:value="53.7">
                <text:p>5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8-10-15 </text:p>
              </table:table-cell>
              <table:table-cell office:value-type="float" office:value="52.6">
                <text:p>52.6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008-10-16 </text:p>
              </table:table-cell>
              <table:table-cell office:value-type="float" office:value="52.6">
                <text:p>52.6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10-17 </text:p>
              </table:table-cell>
              <table:table-cell office:value-type="float" office:value="52.7">
                <text:p>52.7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008-10-18 </text:p>
              </table:table-cell>
              <table:table-cell office:value-type="float" office:value="52.5">
                <text:p>52.5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8-10-19 </text:p>
              </table:table-cell>
              <table:table-cell office:value-type="float" office:value="52.6">
                <text:p>52.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8-10-20 </text:p>
              </table:table-cell>
              <table:table-cell office:value-type="float" office:value="53.3">
                <text:p>53.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8-10-21 </text:p>
              </table:table-cell>
              <table:table-cell office:value-type="float" office:value="52.8">
                <text:p>52.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8-10-22 </text:p>
              </table:table-cell>
              <table:table-cell office:value-type="float" office:value="53.2">
                <text:p>53.2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10-23 </text:p>
              </table:table-cell>
              <table:table-cell office:value-type="float" office:value="52.3">
                <text:p>52.3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8-10-24 </text:p>
              </table:table-cell>
              <table:table-cell office:value-type="float" office:value="52.8">
                <text:p>52.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8-10-25 </text:p>
              </table:table-cell>
              <table:table-cell office:value-type="float" office:value="52.9">
                <text:p>52.9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08-10-26 </text:p>
              </table:table-cell>
              <table:table-cell office:value-type="float" office:value="53.1">
                <text:p>53.1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8-10-27 </text:p>
              </table:table-cell>
              <table:table-cell office:value-type="float" office:value="52.9">
                <text:p>52.9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08-10-28 </text:p>
              </table:table-cell>
              <table:table-cell office:value-type="float" office:value="52.6">
                <text:p>52.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8-10-29 </text:p>
              </table:table-cell>
              <table:table-cell office:value-type="float" office:value="53">
                <text:p>53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8-10-30 </text:p>
              </table:table-cell>
              <table:table-cell office:value-type="float" office:value="53.2">
                <text:p>53.2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8-10-31 </text:p>
              </table:table-cell>
              <table:table-cell office:value-type="float" office:value="53.1">
                <text:p>53.1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8-11-01 </text:p>
              </table:table-cell>
              <table:table-cell office:value-type="float" office:value="53.5">
                <text:p>53.5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008-11-02 </text:p>
              </table:table-cell>
              <table:table-cell office:value-type="float" office:value="53">
                <text:p>53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008-11-03 </text:p>
              </table:table-cell>
              <table:table-cell office:value-type="float" office:value="51.9">
                <text:p>51.9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008-11-04 </text:p>
              </table:table-cell>
              <table:table-cell office:value-type="float" office:value="52.4">
                <text:p>52.4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2008-11-05 </text:p>
              </table:table-cell>
              <table:table-cell office:value-type="float" office:value="52.7">
                <text:p>52.7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008-11-06 </text:p>
              </table:table-cell>
              <table:table-cell office:value-type="float" office:value="52.4">
                <text:p>52.4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008-11-07 </text:p>
              </table:table-cell>
              <table:table-cell office:value-type="float" office:value="52.7">
                <text:p>52.7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008-11-08 </text:p>
              </table:table-cell>
              <table:table-cell office:value-type="float" office:value="53.6">
                <text:p>53.6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8-11-09 </text:p>
              </table:table-cell>
              <table:table-cell office:value-type="float" office:value="52.2">
                <text:p>52.2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2008-11-10 </text:p>
              </table:table-cell>
              <table:table-cell office:value-type="float" office:value="53">
                <text:p>53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008-11-11 </text:p>
              </table:table-cell>
              <table:table-cell office:value-type="float" office:value="52.3">
                <text:p>52.3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2008-11-12 </text:p>
              </table:table-cell>
              <table:table-cell office:value-type="float" office:value="52.3">
                <text:p>52.3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2008-11-13 </text:p>
              </table:table-cell>
              <table:table-cell office:value-type="float" office:value="52.7">
                <text:p>52.7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2008-11-14 </text:p>
              </table:table-cell>
              <table:table-cell office:value-type="float" office:value="52.5">
                <text:p>52.5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2008-11-15 </text:p>
              </table:table-cell>
              <table:table-cell office:value-type="float" office:value="52.3">
                <text:p>52.3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2008-11-16 </text:p>
              </table:table-cell>
              <table:table-cell office:value-type="float" office:value="53.1">
                <text:p>53.1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2008-11-17 </text:p>
              </table:table-cell>
              <table:table-cell office:value-type="float" office:value="53">
                <text:p>53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2008-11-18 </text:p>
              </table:table-cell>
              <table:table-cell office:value-type="float" office:value="53.1">
                <text:p>53.1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2008-11-19 </text:p>
              </table:table-cell>
              <table:table-cell office:value-type="float" office:value="53.2">
                <text:p>53.2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08-11-20 </text:p>
              </table:table-cell>
              <table:table-cell office:value-type="float" office:value="52.8">
                <text:p>52.8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2008-11-21 </text:p>
              </table:table-cell>
              <table:table-cell office:value-type="float" office:value="53">
                <text:p>53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2008-11-22 </text:p>
              </table:table-cell>
              <table:table-cell office:value-type="float" office:value="52.9">
                <text:p>52.9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2008-11-23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8-11-24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8-11-25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8-11-26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8-11-27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8-11-28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8-11-29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8-11-30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8-12-01 </text:p>
              </table:table-cell>
              <table:table-cell office:value-type="float" office:value="52.8">
                <text:p>52.8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2008-12-02 </text:p>
              </table:table-cell>
              <table:table-cell office:value-type="float" office:value="53.2">
                <text:p>53.2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2008-12-03 </text:p>
              </table:table-cell>
              <table:table-cell office:value-type="float" office:value="52.2">
                <text:p>52.2</text:p>
              </table:table-cell>
              <table:table-cell office:value-type="float" office:value="42.9">
                <text:p>42.9</text:p>
              </table:table-cell>
            </table:table-row>
            <table:table-row>
              <table:table-cell office:value-type="string">
                <text:p>2008-12-04 </text:p>
              </table:table-cell>
              <table:table-cell office:value-type="float" office:value="52.4">
                <text:p>52.4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2008-12-05 </text:p>
              </table:table-cell>
              <table:table-cell office:value-type="float" office:value="52.1">
                <text:p>52.1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2008-12-06 </text:p>
              </table:table-cell>
              <table:table-cell office:value-type="float" office:value="51.5">
                <text:p>51.5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2008-12-07 </text:p>
              </table:table-cell>
              <table:table-cell office:value-type="float" office:value="52.5">
                <text:p>52.5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2008-12-08 </text:p>
              </table:table-cell>
              <table:table-cell office:value-type="float" office:value="52.4">
                <text:p>52.4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2008-12-09 </text:p>
              </table:table-cell>
              <table:table-cell office:value-type="float" office:value="52.8">
                <text:p>52.8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008-12-10 </text:p>
              </table:table-cell>
              <table:table-cell office:value-type="float" office:value="52.5">
                <text:p>52.5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2008-12-11 </text:p>
              </table:table-cell>
              <table:table-cell office:value-type="float" office:value="53">
                <text:p>53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2008-12-12 </text:p>
              </table:table-cell>
              <table:table-cell office:value-type="float" office:value="53.2">
                <text:p>53.2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2008-12-13 </text:p>
              </table:table-cell>
              <table:table-cell office:value-type="float" office:value="52.7">
                <text:p>52.7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2008-12-14 </text:p>
              </table:table-cell>
              <table:table-cell office:value-type="float" office:value="52.1">
                <text:p>52.1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2008-12-15 </text:p>
              </table:table-cell>
              <table:table-cell office:value-type="float" office:value="52.2">
                <text:p>52.2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2008-12-16 </text:p>
              </table:table-cell>
              <table:table-cell office:value-type="float" office:value="52.3">
                <text:p>52.3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008-12-17 </text:p>
              </table:table-cell>
              <table:table-cell office:value-type="float" office:value="52.5">
                <text:p>52.5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2008-12-18 </text:p>
              </table:table-cell>
              <table:table-cell office:value-type="float" office:value="52.3">
                <text:p>52.3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2008-12-19 </text:p>
              </table:table-cell>
              <table:table-cell office:value-type="float" office:value="51.7">
                <text:p>51.7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2008-12-20 </text:p>
              </table:table-cell>
              <table:table-cell office:value-type="float" office:value="52.2">
                <text:p>52.2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2008-12-21 </text:p>
              </table:table-cell>
              <table:table-cell office:value-type="float" office:value="52">
                <text:p>52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2008-12-22 </text:p>
              </table:table-cell>
              <table:table-cell office:value-type="float" office:value="52">
                <text:p>52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2008-12-23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8-12-24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8-12-25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8-12-26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8-12-27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8-12-28 </text:p>
              </table:table-cell>
              <table:table-cell office:value-type="float" office:value="50.7">
                <text:p>50.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08-12-29 </text:p>
              </table:table-cell>
              <table:table-cell office:value-type="float" office:value="51.5">
                <text:p>51.5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2008-12-30 </text:p>
              </table:table-cell>
              <table:table-cell office:value-type="float" office:value="51.4">
                <text:p>51.4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2008-12-31 </text:p>
              </table:table-cell>
              <table:table-cell office:value-type="float" office:value="51.2">
                <text:p>51.2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2009-01-01 </text:p>
              </table:table-cell>
              <table:table-cell office:value-type="float" office:value="51.4">
                <text:p>51.4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2009-01-02 </text:p>
              </table:table-cell>
              <table:table-cell office:value-type="float" office:value="52.2">
                <text:p>52.2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2009-01-03 </text:p>
              </table:table-cell>
              <table:table-cell office:value-type="float" office:value="52.4">
                <text:p>52.4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2009-01-04 </text:p>
              </table:table-cell>
              <table:table-cell office:value-type="float" office:value="51.5">
                <text:p>51.5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2009-01-05 </text:p>
              </table:table-cell>
              <table:table-cell office:value-type="float" office:value="51.5">
                <text:p>51.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09-01-06 </text:p>
              </table:table-cell>
              <table:table-cell office:value-type="float" office:value="51.8">
                <text:p>51.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09-01-07 </text:p>
              </table:table-cell>
              <table:table-cell office:value-type="float" office:value="51.5">
                <text:p>51.5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2009-01-08 </text:p>
              </table:table-cell>
              <table:table-cell office:value-type="float" office:value="52.3">
                <text:p>52.3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2009-01-09 </text:p>
              </table:table-cell>
              <table:table-cell office:value-type="float" office:value="51.9">
                <text:p>51.9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2009-01-10 </text:p>
              </table:table-cell>
              <table:table-cell office:value-type="float" office:value="51.9">
                <text:p>51.9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2009-01-11 </text:p>
              </table:table-cell>
              <table:table-cell office:value-type="float" office:value="51.6">
                <text:p>51.6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2009-01-12 </text:p>
              </table:table-cell>
              <table:table-cell office:value-type="float" office:value="52.3">
                <text:p>52.3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2009-01-13 </text:p>
              </table:table-cell>
              <table:table-cell office:value-type="float" office:value="52.5">
                <text:p>52.5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2009-01-14 </text:p>
              </table:table-cell>
              <table:table-cell office:value-type="float" office:value="53.1">
                <text:p>53.1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2009-01-15 </text:p>
              </table:table-cell>
              <table:table-cell office:value-type="float" office:value="52">
                <text:p>52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2009-01-16 </text:p>
              </table:table-cell>
              <table:table-cell office:value-type="float" office:value="51.9">
                <text:p>51.9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2009-01-17 </text:p>
              </table:table-cell>
              <table:table-cell office:value-type="float" office:value="52.1">
                <text:p>52.1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2009-01-18 </text:p>
              </table:table-cell>
              <table:table-cell office:value-type="float" office:value="52.2">
                <text:p>52.2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2009-01-19 </text:p>
              </table:table-cell>
              <table:table-cell office:value-type="float" office:value="52.4">
                <text:p>52.4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2009-01-20 </text:p>
              </table:table-cell>
              <table:table-cell office:value-type="float" office:value="52.6">
                <text:p>52.6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2009-01-21 </text:p>
              </table:table-cell>
              <table:table-cell office:value-type="float" office:value="52.4">
                <text:p>52.4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2009-01-22 </text:p>
              </table:table-cell>
              <table:table-cell office:value-type="float" office:value="1.#NAN">
                <text:p>1.#NAN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2009-01-23 </text:p>
              </table:table-cell>
              <table:table-cell office:value-type="float" office:value="52.4">
                <text:p>52.4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2009-01-24 </text:p>
              </table:table-cell>
              <table:table-cell office:value-type="float" office:value="52.9">
                <text:p>52.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09-01-25 </text:p>
              </table:table-cell>
              <table:table-cell office:value-type="float" office:value="52.4">
                <text:p>52.4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2009-01-26 </text:p>
              </table:table-cell>
              <table:table-cell office:value-type="float" office:value="52">
                <text:p>52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2009-01-27 </text:p>
              </table:table-cell>
              <table:table-cell office:value-type="float" office:value="52.3">
                <text:p>52.3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2009-01-28 </text:p>
              </table:table-cell>
              <table:table-cell office:value-type="float" office:value="52.7">
                <text:p>52.7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2009-01-29 </text:p>
              </table:table-cell>
              <table:table-cell office:value-type="float" office:value="52">
                <text:p>52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2009-01-30 </text:p>
              </table:table-cell>
              <table:table-cell office:value-type="float" office:value="52.6">
                <text:p>52.6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2009-01-31 </text:p>
              </table:table-cell>
              <table:table-cell office:value-type="float" office:value="51.9">
                <text:p>51.9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2009-02-01 </text:p>
              </table:table-cell>
              <table:table-cell office:value-type="float" office:value="52.3">
                <text:p>52.3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2009-02-02 </text:p>
              </table:table-cell>
              <table:table-cell office:value-type="float" office:value="53.2">
                <text:p>53.2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2009-02-03 </text:p>
              </table:table-cell>
              <table:table-cell office:value-type="float" office:value="52.2">
                <text:p>52.2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2009-02-04 </text:p>
              </table:table-cell>
              <table:table-cell office:value-type="float" office:value="53.1">
                <text:p>53.1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2009-02-05 </text:p>
              </table:table-cell>
              <table:table-cell office:value-type="float" office:value="52.2">
                <text:p>52.2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09-02-06 </text:p>
              </table:table-cell>
              <table:table-cell office:value-type="float" office:value="51.8">
                <text:p>51.8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2009-02-07 </text:p>
              </table:table-cell>
              <table:table-cell office:value-type="float" office:value="52.6">
                <text:p>52.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09-02-08 </text:p>
              </table:table-cell>
              <table:table-cell office:value-type="float" office:value="52">
                <text:p>52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2009-02-09 </text:p>
              </table:table-cell>
              <table:table-cell office:value-type="float" office:value="52.1">
                <text:p>52.1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2009-02-10 </text:p>
              </table:table-cell>
              <table:table-cell office:value-type="float" office:value="52.9">
                <text:p>52.9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2009-02-11 </text:p>
              </table:table-cell>
              <table:table-cell office:value-type="float" office:value="49.1">
                <text:p>49.1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2009-02-12 </text:p>
              </table:table-cell>
              <table:table-cell office:value-type="float" office:value="48.6">
                <text:p>48.6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2009-02-13 </text:p>
              </table:table-cell>
              <table:table-cell office:value-type="float" office:value="48.9">
                <text:p>48.9</text:p>
              </table:table-cell>
              <table:table-cell office:value-type="float" office:value="35.7">
                <text:p>35.7</text:p>
              </table:table-cell>
            </table:table-row>
            <table:table-row>
              <table:table-cell office:value-type="string">
                <text:p>2009-02-14 </text:p>
              </table:table-cell>
              <table:table-cell office:value-type="float" office:value="48.5">
                <text:p>48.5</text:p>
              </table:table-cell>
              <table:table-cell office:value-type="float" office:value="35.5">
                <text:p>35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